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子計畫新1標題" style:master-page-name="MP0" style:family="paragraph">
      <style:paragraph-properties fo:break-before="page" style:snap-to-layout-grid="false"/>
      <style:text-properties style:font-name-asian="標楷體" style:use-window-font-color="true" style:font-size-complex="14pt"/>
    </style:style>
    <style:style style:name="P2" style:parent-style-name="標題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widows="0" fo:orphans="0" fo:margin-bottom="0in" fo:line-height="100%" fo:margin-left="0.6881in" fo:text-indent="-0.688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widows="0" fo:orphans="0" fo:margin-bottom="0in" fo:line-height="100%" fo:margin-left="0.6881in" fo:text-indent="-0.688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widows="0" fo:orphans="0" fo:margin-bottom="0in" fo:line-height="100%" fo:margin-left="0.6881in" fo:text-indent="-0.688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widows="0" fo:orphans="0" fo:margin-bottom="0in" fo:line-height="100%" fo:margin-left="0.6881in" fo:text-indent="-0.688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widows="0" fo:orphans="0" fo:margin-bottom="0in" fo:line-height="100%" fo:margin-left="0.5902in" fo:text-indent="-0.5902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3937in"/>
    </style:style>
    <style:style style:name="TableColumn51" style:family="table-column">
      <style:table-column-properties style:column-width="0.4875in"/>
    </style:style>
    <style:style style:name="TableColumn52" style:family="table-column">
      <style:table-column-properties style:column-width="1.0666in"/>
    </style:style>
    <style:style style:name="TableColumn53" style:family="table-column">
      <style:table-column-properties style:column-width="2.5048in"/>
    </style:style>
    <style:style style:name="TableColumn54" style:family="table-column">
      <style:table-column-properties style:column-width="0.9666in"/>
    </style:style>
    <style:style style:name="Table49" style:family="table">
      <style:table-properties style:width="5.4194in" fo:margin-left="0.7652in" table:align="center"/>
    </style:style>
    <style:style style:name="TableRow55" style:family="table-row">
      <style:table-row-properties style:min-row-height="0.2368in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1.0375in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81" style:parent-style-name="內文" style:family="paragraph">
      <style:paragraph-properties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8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8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anguage-asian="zh" style:country-asian="TW"/>
    </style:style>
    <style:style style:name="P86" style:parent-style-name="內文" style:family="paragraph">
      <style:paragraph-properties fo:text-align="center" fo:margin-bottom="0in" fo:line-height="100%"/>
    </style:style>
    <style:style style:name="T8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88" style:family="table-row">
      <style:table-row-properties style:min-row-height="1.0104in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101" style:parent-style-name="內文" style:family="paragraph">
      <style:paragraph-properties fo:text-align="justify" fo:margin-bottom="0in" fo:line-height="100%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10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P106" style:parent-style-name="內文" style:family="paragraph">
      <style:paragraph-properties fo:margin-bottom="0in" fo:line-height="100%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background-color="#FFFFFF" style:language-asian="zh" style:country-asian="TW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anguage-asian="zh" style:country-asian="TW"/>
    </style:style>
    <style:style style:name="P110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language-asian="zh" style:country-asian="TW"/>
    </style:style>
    <style:style style:name="P111" style:parent-style-name="內文" style:family="paragraph">
      <style:paragraph-properties fo:margin-bottom="0in" fo:line-height="0.25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widows="0" fo:orphans="0" fo:margin-bottom="0in" fo:line-height="100%" fo:margin-right="0.2611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widows="0" fo:orphans="0" fo:margin-bottom="0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widows="0" fo:orphans="0" fo:margin-bottom="0in" fo:line-height="100%" fo:margin-left="0.393in" fo:margin-right="0.2611in" fo:text-indent="-0.39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0" fo:orphans="0" fo:margin-bottom="0in" fo:line-height="100%" fo:margin-left="0.393in" fo:margin-right="0.2611in" fo:text-indent="-0.39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widows="0" fo:orphans="0" fo:margin-bottom="0in" fo:line-height="100%" fo:margin-left="0.393in" fo:margin-right="0.2611in" fo:text-indent="-0.39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9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臺北市111學年度第二學期國民教育輔導團科技領域輔導小組</text:p>
      <text:p text:style-name="P2"><text:span text:style-name="T3">科技領域</text:span><text:span text:style-name="T4">「非專長教師增能</text:span><text:span text:style-name="T5">回流</text:span><text:span text:style-name="T6">研習」實施計畫</text:span></text:p>
      <text:p text:style-name="P7">一、依據</text:p>
      <text:p text:style-name="P8"><text:s text:c="3"/>(一)教育部補助直轄市縣（市）政府精進國民中學及國民小學教師教學專業與課品質作業要點。</text:p>
      <text:p text:style-name="P9"><text:s text:c="3"/>(二)臺北市科技領域輔導小組111學年度十二年國民基本教育精進國中小教學品質計畫整體計劃。</text:p>
      <text:p text:style-name="P10">二、目的</text:p>
      <text:p text:style-name="P11"><text:s text:c="3"/>(一)因應十二年國教領域課程綱要發展，解讀領域核心素養，提升輔導團員素養導向課程轉化能力。</text:p>
      <text:p text:style-name="P12"><text:s text:c="3"/>(二)研發素養導向課程示例，精進輔導團員與參與教師專業知能。</text:p>
      <text:p text:style-name="P13"><text:s text:c="3"/>(三)推廣素養導向課程設計，鼓勵教師於教學現場實施。<text:s/></text:p>
      <text:p text:style-name="P14"><text:span text:style-name="T15">三、</text:span><text:span text:style-name="T16">辦理單位</text:span><text:span text:style-name="T17">：</text:span><text:span text:style-name="T18">臺北市科技領域輔導小組</text:span></text:p>
      <text:p text:style-name="P19">四、辦理時間及地點</text:p>
      <text:p text:style-name="P20"><text:s/><text:s text:c="2"/>時間：112年5月26日(星期五)。9:00-12:30。</text:p>
      <text:p text:style-name="P21"><text:s text:c="3"/>地點：石牌科技中心。</text:p>
      <text:p text:style-name="P22"><text:span text:style-name="T23">五、</text:span><text:span text:style-name="T24">參加對象與人數:<text:s/></text:span></text:p>
      <text:p text:style-name="P25"><text:s text:c="3"/>(一)臺北市科技領域領有教師證教師20人，科技領域非專長教師80人。</text:p>
      <text:p text:style-name="P26"><text:span text:style-name="T27"><text:s text:c="3"/></text:span><text:span text:style-name="T28">(二)</text:span><text:span text:style-name="T29">請</text:span><text:span text:style-name="T30">參加研習教師</text:span><text:span text:style-name="T31">於開課</text:span><text:span text:style-name="T32">前</text:span><text:span text:style-name="T33">2</text:span><text:span text:style-name="T34">日完成</text:span><text:span text:style-name="T35">報名</text:span><text:span text:style-name="T36">薦派</text:span><text:span text:style-name="T37">。</text:span><text:span text:style-name="T38">逕行登入臺北市教師在職研習</text:span><text:span text:style-name="T39">網</text:span><text:span text:style-name="T40">(http://insc.tp.edu.tw)經學校薦派</text:span><text:span text:style-name="T41">完成</text:span><text:span text:style-name="T42">報名。</text:span></text:p>
      <text:p text:style-name="P43"><text:s text:c="3"/>(三)全程參與研習者核予公假，並核發3小時研習時數。</text:p>
      <text:p text:style-name="P44"><text:span text:style-name="T45"><text:s text:c="3"/>(四)</text:span><text:span text:style-name="T46">請確認教師研習中心裡基本資料的電子信箱是您常用之信箱，將於報名後寄發課程相關通知信函</text:span><text:span text:style-name="T47">。</text:span></text:p>
      <text:p text:style-name="P48">六、研習內容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日期</text:p>
            </table:table-cell>
            <table:covered-table-cell/>
            <table:table-cell table:style-name="TableCell58">
              <text:p text:style-name="P59">時間</text:p>
            </table:table-cell>
            <table:table-cell table:style-name="TableCell60">
              <text:p text:style-name="P61">課程名稱</text:p>
            </table:table-cell>
            <table:table-cell table:style-name="TableCell62">
              <text:p text:style-name="P63">講座</text:p>
            </table:table-cell>
          </table:table-row>
        </table:table-header-rows>
        <table:table-row table:style-name="TableRow64">
          <table:table-cell table:style-name="TableCell65">
            <text:p text:style-name="P66">生 科組</text:p>
          </table:table-cell>
          <table:table-cell table:style-name="TableCell67">
            <text:p text:style-name="P68"><text:span text:style-name="T69">5</text:span><text:span text:style-name="T70">/</text:span><text:span text:style-name="T71">26</text:span><text:span text:style-name="T72"><text:s/>(</text:span><text:span text:style-name="T73">五)</text:span></text:p>
          </table:table-cell>
          <table:table-cell table:style-name="TableCell74">
            <text:p text:style-name="P75"><text:span text:style-name="T76">9:</text:span><text:span text:style-name="T77">00-</text:span><text:span text:style-name="T78">12:30</text:span></text:p>
          </table:table-cell>
          <table:table-cell table:style-name="TableCell79">
            <text:p text:style-name="P80">1.各校生活科技課程實務</text:p>
            <text:p text:style-name="P81">(每校5分鐘-可準備照片或投影片輔助)</text:p>
            <text:p text:style-name="P82">2.素養導向教學與評量實務探討</text:p>
            <text:p text:style-name="P83">3.綜合座談</text:p>
          </table:table-cell>
          <table:table-cell table:style-name="TableCell84">
            <text:p text:style-name="P85">鄭淑如</text:p>
            <text:p text:style-name="P86"><text:span text:style-name="T87">仁愛國中</text:span></text:p>
          </table:table-cell>
        </table:table-row>
        <table:table-row table:style-name="TableRow88">
          <table:table-cell table:style-name="TableCell89">
            <text:p text:style-name="P90">資科組</text:p>
          </table:table-cell>
          <table:table-cell table:style-name="TableCell91">
            <text:p text:style-name="P92">5/26</text:p>
            <text:p text:style-name="P93">(五)</text:p>
          </table:table-cell>
          <table:table-cell table:style-name="TableCell94">
            <text:p text:style-name="P95"><text:span text:style-name="T96">9:</text:span><text:span text:style-name="T97">00-</text:span><text:span text:style-name="T98">12:30</text:span></text:p>
          </table:table-cell>
          <table:table-cell table:style-name="TableCell99">
            <text:p text:style-name="P100">1.各校資訊科技課程實務</text:p>
            <text:p text:style-name="P101"><text:span text:style-name="T102">(每校5分鐘</text:span><text:span text:style-name="T103">-可準備照片或投影片輔助</text:span><text:span text:style-name="T104">)</text:span></text:p>
            <text:p text:style-name="P105">2.素養導向教學與評量實務探討</text:p>
            <text:p text:style-name="P106"><text:span text:style-name="T107">3.綜合座談</text:span></text:p>
          </table:table-cell>
          <table:table-cell table:style-name="TableCell108">
            <text:p text:style-name="P109">黃偉銘</text:p>
            <text:p text:style-name="P110">東湖國中</text:p>
          </table:table-cell>
        </table:table-row>
      </table:table>
      <text:p text:style-name="P111"/>
      <text:p text:style-name="P112">七、成效評估</text:p>
      <text:soft-page-break/>
      <text:p text:style-name="P113"><text:s text:c="4"/>以參與者回饋意見進行質化與量化分析，進行成效評估。</text:p>
      <text:p text:style-name="P114"/>
      <text:p text:style-name="P115">八、預期成效</text:p>
      <text:p text:style-name="P116"><text:s/>(一)協助各校教師專業成長，落實科技領域課程綱要解讀精神與理念，提升教師科技領域實務教學能力。</text:p>
      <text:p text:style-name="P117"><text:s/>(二)透過同儕分享與討論，激勵同領域教師共同參與課程研究、發展與設計。</text:p>
      <text:p text:style-name="P118"><text:s/>(三)豐富領域教學專業人才資源庫，暢通人才養成及交流管道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amp-wp-cc68ddc" style:display-name="amp-wp-cc68dd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子計畫新1標題" style:display-name="子計畫新1標題" style:family="paragraph" style:parent-style-name="內文">
      <style:paragraph-properties fo:text-align="center" fo:margin-bottom="0in" fo:line-height="100%"/>
      <style:text-properties style:font-name="標楷體" style:font-name-complex="標楷體" fo:font-weight="bold" style:font-weight-asian="bold" fo:color="#000000" fo:font-size="14pt" style:font-size-asian="14pt" style:font-size-complex="16pt" style:language-asian="zh" style:country-asian="TW" fo:hyphenate="false"/>
    </style:style>
    <style:style style:name="子計畫新1標題字元" style:display-name="子計畫新1標題 字元" style:family="text">
      <style:text-properties style:font-name="標楷體" style:font-name-asian="新細明體" style:font-name-complex="標楷體" fo:font-weight="bold" style:font-weight-asian="bold" fo:color="#000000" style:letter-kerning="false" fo:font-size="14pt" style:font-size-asian="14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3-05-16T03:31:00Z</meta:creation-date>
    <dc:date>2023-05-16T03:31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