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2" style:family="table-column">
      <style:table-column-properties style:column-width="2in"/>
    </style:style>
    <style:style style:name="TableColumn163" style:family="table-column">
      <style:table-column-properties style:column-width="4.625in"/>
    </style:style>
    <style:style style:name="Table161" style:family="table">
      <style:table-properties style:width="6.625in" fo:margin-left="0in" table:align="center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50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660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min-row-height="1.4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1" style:family="table-row">
      <style:table-row-properties style:min-row-height="0.545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min-row-height="3.103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6" style:family="table-column">
      <style:table-column-properties style:column-width="3.5937in"/>
    </style:style>
    <style:style style:name="TableColumn357" style:family="table-column">
      <style:table-column-properties style:column-width="3.7812in"/>
    </style:style>
    <style:style style:name="Table355" style:family="table">
      <style:table-properties style:width="7.375in" fo:margin-left="-0.0034in" table:align="left"/>
    </style:style>
    <style:style style:name="TableRow358" style:family="table-row">
      <style:table-row-properties style:min-row-height="2.190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1" style:family="table-row">
      <style:table-row-properties style:min-row-height="2.251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3" style:family="table-column">
      <style:table-column-properties style:column-width="0.5993in"/>
    </style:style>
    <style:style style:name="TableColumn434" style:family="table-column">
      <style:table-column-properties style:column-width="4.0666in"/>
    </style:style>
    <style:style style:name="TableColumn435" style:family="table-column">
      <style:table-column-properties style:column-width="0.3562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3562in"/>
    </style:style>
    <style:style style:name="TableColumn439" style:family="table-column">
      <style:table-column-properties style:column-width="0.3569in"/>
    </style:style>
    <style:style style:name="Table432" style:family="table">
      <style:table-properties style:width="6.4486in" fo:margin-left="0.4062in" table:align="lef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7" style:family="table-row">
      <style:table-row-properties style:min-row-height="0.3361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0" style:family="table-row">
      <style:table-row-properties style:min-row-height="0.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5" style:family="table-row">
      <style:table-row-properties style:min-row-height="0.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min-row-height="0.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min-row-height="0.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9" style:family="table-row">
      <style:table-row-properties style:min-row-height="0.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min-row-height="0.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7" style:family="table-row">
      <style:table-row-properties style:min-row-height="0.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1" style:family="table-row">
      <style:table-row-properties style:min-row-height="0.99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9"/></text:span><text:span text:style-name="T155">臺北市</text:span><text:span text:style-name="T156">112</text:span><text:span text:style-name="T157">年度</text:span><text:span text:style-name="T158">金融基礎教育體驗</text:span><text:span text:style-name="T159">計畫申請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單位(學校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外教學辦理日期</text:p>
            <text:p text:style-name="P172">(此欄由承辦人填寫)</text:p>
          </table:table-cell>
          <table:table-cell table:style-name="TableCell173">
            <text:p text:style-name="P174">112年<text:s text:c="5"/>月<text:s text:c="7"/>日</text:p>
            <text:p text:style-name="P175"><text:s text:c="11"/></text:p>
          </table:table-cell>
        </table:table-row>
        <table:table-row table:style-name="TableRow176">
          <table:table-cell table:style-name="TableCell177">
            <text:p text:style-name="P178">預計人數</text:p>
          </table:table-cell>
          <table:table-cell table:style-name="TableCell179">
            <text:p text:style-name="P180"><text:span text:style-name="T181">年級：</text:span><text:span text:style-name="T182"><text:s text:c="6"/></text:span><text:span text:style-name="T183">班級：</text:span><text:span text:style-name="T184"><text:s text:c="6"/></text:span></text:p>
            <text:p text:style-name="P185"><text:span text:style-name="T186">學生：</text:span><text:span text:style-name="T187"><text:s text:c="8"/></text:span><text:span text:style-name="T188">人，老師：</text:span><text:span text:style-name="T189"><text:s text:c="8"/></text:span><text:span text:style-name="T190">人，</text:span></text:p>
            <text:p text:style-name="P191"><text:span text:style-name="T192">家長：</text:span><text:span text:style-name="T193"><text:s text:c="8"/></text:span><text:span text:style-name="T194">人，共計：</text:span><text:span text:style-name="T195"><text:s text:c="8"/></text:span><text:span text:style-name="T196">人。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方式</text:p>
          </table:table-cell>
          <table:table-cell table:style-name="TableCell206">
            <text:p text:style-name="P207">電話: <text:s text:c="9"/>手機：<text:s text:c="10"/>傳真:</text:p>
            <text:p text:style-name="P208">E-mail：</text:p>
          </table:table-cell>
        </table:table-row>
        <table:table-row table:style-name="TableRow209">
          <table:table-cell table:style-name="TableCell210">
            <text:p text:style-name="P211">主要行程內容</text:p>
            <text:p text:style-name="P212">（請概述金融基礎教育教學活動內容）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span text:style-name="T229"><text:s text:c="4"/></text:span><text:span text:style-name="T230">備註：</text:span><text:span text:style-name="T231">1.</text:span><text:span text:style-name="T232">大型學校</text:span><text:span text:style-name="T233">(60</text:span><text:span text:style-name="T234">班以上</text:span><text:span text:style-name="T235">)</text:span><text:span text:style-name="T236">至多申請</text:span><text:span text:style-name="T237">4</text:span><text:span text:style-name="T238">班，中型學校</text:span><text:span text:style-name="T239">(13</text:span><text:span text:style-name="T240">班</text:span><text:span text:style-name="T241"><text:s/>~59</text:span><text:span text:style-name="T242">班</text:span><text:span text:style-name="T243">)</text:span><text:span text:style-name="T244">至多申請</text:span></text:p>
      <text:p text:style-name="P245"><text:s text:c="12"/>3班，小型學校(12班以下)至多申請1班。請帶隊老師於活動進行間，</text:p>
      <text:p text:style-name="P246"><text:s text:c="12"/>協助維護學生安全。</text:p>
      <text:p text:style-name="P247"><text:s text:c="10"/>2.完成核章後，上網至臺北市麗山國小「金融基礎教育體驗」專區填寫</text:p>
      <text:p text:style-name="P248"><text:span text:style-name="T249"><text:s text:c="12"/></text:span><text:span text:style-name="T250">表單，網址</text:span><text:a xlink:href="https://w3.lnps.tp.edu.tw/nss/p/index" office:target-frame-name="_top" xlink:show="replace"><text:span text:style-name="T251">https://w3.lnps.tp.edu.tw/nss/p/index</text:span></text:a><text:span text:style-name="T252">，並上傳此附</text:span></text:p>
      <text:p text:style-name="P253"><text:s text:c="12"/>件，始完成報名手續。</text:p>
      <text:p text:style-name="P254"><text:s text:c="4"/>承辦人：<text:s text:c="15"/>單位主管：<text:s text:c="15"/>校長：</text:p>
      <text:p text:style-name="P255"/>
      <text:p text:style-name="P256"><text:span text:style-name="T25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8">子計畫2</text:p><text:p text:style-name="內文"/></draw:text-box><svg:title/><svg:desc/></draw:frame></text:span></text:p>
      <text:p text:style-name="P259"/>
      <text:p text:style-name="P260"/>
      <text:p text:style-name="P261">（附件3-1）<text:s text:c="5"/></text:p>
      <text:p text:style-name="P262"><text:span text:style-name="T263"><text:s text:c="17"/></text:span><text:span text:style-name="T264">臺北市</text:span><text:span text:style-name="T265">112</text:span><text:span text:style-name="T266">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<text:s text:c="7"/>月<text:s text:c="7"/>日<text:s text:c="2"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：</text:span><text:span text:style-name="T302"><text:s text:c="6"/></text:span></text:p>
            <text:p text:style-name="P303"><text:span text:style-name="T304">學生</text:span><text:span text:style-name="T305"><text:s text:c="6"/></text:span><text:span text:style-name="T306">人，老師</text:span><text:span text:style-name="T307"><text:s text:c="8"/></text:span><text:span text:style-name="T308">人，</text:span></text:p>
            <text:p text:style-name="P309"><text:span text:style-name="T310">家長</text:span><text:span text:style-name="T311"><text:s text:c="7"/></text:span><text:span text:style-name="T312">人，共計</text:span><text:span text:style-name="T313"><text:s text:c="6"/></text:span><text:span text:style-name="T314">人。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/>是否檢附相關文件</text:p>
          </table:table-cell>
          <table:covered-table-cell/>
          <table:table-cell table:style-name="TableCell318" table:number-columns-spanned="3">
            <text:p text:style-name="P319">1.□活動照片<text:s text:c="3"/>2.□計畫書</text:p>
            <text:p text:style-name="P320">3.□其他輔助資料（非必要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聯絡人/職稱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聯絡電話：</text:p>
          </table:table-cell>
          <table:table-cell table:style-name="TableCell328">
            <text:p text:style-name="P329">E-mail：</text:p>
          </table:table-cell>
        </table:table-row>
        <table:table-row table:style-name="TableRow330">
          <table:table-cell table:style-name="TableCell331">
            <text:p text:style-name="P332">教</text:p>
            <text:p text:style-name="P333">學</text:p>
            <text:p text:style-name="P334">成</text:p>
            <text:p text:style-name="P335">果</text:p>
          </table:table-cell>
          <table:table-cell table:style-name="TableCell336" table:number-columns-spanned="4">
            <text:p text:style-name="P337">1.學習情形</text:p>
            <text:p text:style-name="P338"/>
            <text:p text:style-name="P339"/>
            <text:p text:style-name="P340"/>
            <text:p text:style-name="P341">2.建議事項</text:p>
            <text:p text:style-name="P342"/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><text:span text:style-name="T34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8">子計畫2</text:p><text:p text:style-name="內文"/></draw:text-box><svg:title/><svg:desc/></draw:frame></text:span><text:span text:style-name="T349">（附件</text:span><text:span text:style-name="T350">3-2</text:span><text:span text:style-name="T351">）</text:span><text:span text:style-name="T352"><text:s text:c="2"/></text:span></text:p>
      <text:p text:style-name="P353"><text:s text:c="3"/>臺北市112年度金融基礎教育體驗計畫活動照片說明<text:s/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活動照片（一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活動照片（二）</text:p>
            <text:p text:style-name="P371"/>
          </table:table-cell>
        </table:table-row>
        <table:table-row table:style-name="TableRow372">
          <table:table-cell table:style-name="TableCell373">
            <text:p text:style-name="P374">照片內容說明：</text:p>
            <text:p text:style-name="P375"/>
          </table:table-cell>
          <table:table-cell table:style-name="TableCell376">
            <text:p text:style-name="P377">照片內容說明：</text:p>
            <text:p text:style-name="P378"/>
          </table:table-cell>
        </table:table-row>
        <table:table-row table:style-name="TableRow379">
          <table:table-cell table:style-name="TableCell380">
            <text:p text:style-name="P381">活動照片（三）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活動照片（四）</text:p>
            <text:p text:style-name="P393"/>
          </table:table-cell>
        </table:table-row>
        <table:table-row table:style-name="TableRow394">
          <table:table-cell table:style-name="TableCell395">
            <text:p text:style-name="P396">照片內容說明：</text:p>
            <text:p text:style-name="P397"/>
          </table:table-cell>
          <table:table-cell table:style-name="TableCell398">
            <text:p text:style-name="P399">照片內容說明：</text:p>
            <text:p text:style-name="P400"/>
          </table:table-cell>
        </table:table-row>
        <table:table-row table:style-name="TableRow401">
          <table:table-cell table:style-name="TableCell402">
            <text:p text:style-name="P403">活動照片（五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活動照片（六）</text:p>
            <text:p text:style-name="P413"/>
          </table:table-cell>
        </table:table-row>
        <table:table-row table:style-name="TableRow414">
          <table:table-cell table:style-name="TableCell415">
            <text:p text:style-name="P416">照片內容說明：</text:p>
            <text:p text:style-name="P417"/>
          </table:table-cell>
          <table:table-cell table:style-name="TableCell418">
            <text:p text:style-name="P419">照片內容說明：</text:p>
            <text:p text:style-name="P420"/>
          </table:table-cell>
        </table:table-row>
      </table:table>
      <text:soft-page-break/>
      <text:p text:style-name="P421"><text:span text:style-name="T422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3">子計畫2</text:p><text:p text:style-name="內文"/></draw:text-box><svg:title/><svg:desc/></draw:frame></text:span><text:span text:style-name="T424"><text:s/></text:span></text:p>
      <text:p text:style-name="P425"><text:span text:style-name="T426">（附件</text:span><text:span text:style-name="T427">3-3</text:span><text:span text:style-name="T428">）</text:span><text:span text:style-name="T429"><text:s text:c="2"/></text:span></text:p>
      <text:p text:style-name="P430"><text:s text:c="15"/>臺北市112年度金融基礎教育體驗計畫成效問卷分析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項目</text:p>
          </table:table-cell>
          <table:table-cell table:style-name="TableCell443" table:number-rows-spanned="2">
            <text:p text:style-name="P444">問題</text:p>
          </table:table-cell>
          <table:table-cell table:style-name="TableCell445" table:number-columns-spanned="5">
            <text:p text:style-name="P446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2">
            <text:p text:style-name="P462">金融教育體驗計畫</text:p>
          </table:table-cell>
          <table:table-cell table:style-name="TableCell463">
            <text:p text:style-name="P464">金融基礎教育體驗計畫，您的滿意度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金融基礎教育體驗計畫，貼切且符合當代金融教育推廣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金融教育體驗計畫內容</text:p>
          </table:table-cell>
          <table:table-cell table:style-name="TableCell492">
            <text:p text:style-name="P493">金融基礎教育體驗計畫內容，您的滿意度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金融基礎教育體驗計畫，有助於增進金融教育相關知能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金融基礎教育體驗計畫內容，對您的教學實務上有所幫助?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導覽</text:p>
            <text:p text:style-name="P535">安排</text:p>
            <text:p text:style-name="P536"/>
          </table:table-cell>
          <table:table-cell table:style-name="TableCell537">
            <text:p text:style-name="P538">參觀場館滿意度(含相關設備與服務態度)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整體時間的恰當性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解說員的專業與熱誠滿意度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整體服務之滿意度?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</text:p>
            <text:p text:style-name="P594">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HJH</dc:creator>
    <meta:creation-date>2023-05-02T08:51:00Z</meta:creation-date>
    <dc:date>2023-05-02T08:51:00Z</dc:date>
    <meta:print-date>2023-03-28T10:47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55" meta:character-count="3717" meta:row-count="26" meta:non-whitespace-character-count="3169"/>
  </office:meta>
</office:document-meta>
</file>