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 fo:line-height="0.4166in" fo:margin-left="0.138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end" fo:line-height="0.4166in" fo:margin-right="0.9722in" fo:text-indent="4.763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3194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3194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退休</text:span><text:span text:style-name="T3">(</text:span><text:span text:style-name="T4">職</text:span><text:span text:style-name="T5">)</text:span><text:span text:style-name="T6">公</text:span><text:span text:style-name="T7">(</text:span><text:span text:style-name="T8">政</text:span><text:span text:style-name="T9">)</text:span><text:span text:style-name="T10">務人員或遺族</text:span><text:span text:style-name="T11">放棄本人應領定期性給付申請書</text:span></text:p>
      <text:p text:style-name="P12"/>
      <text:p text:style-name="P13"><text:span text:style-name="T14">本人</text:span><text:span text:style-name="T15">________________</text:span><text:span text:style-name="T16">申請自民國</text:span><text:span text:style-name="T17">____</text:span><text:span text:style-name="T18">年</text:span><text:span text:style-name="T19">____</text:span><text:span text:style-name="T20">月</text:span><text:span text:style-name="T21">____</text:span><text:span text:style-name="T22">日起，</text:span><text:span text:style-name="T23">放棄依公務人員退休資遣撫卹法</text:span><text:span text:style-name="T24">(</text:span><text:span text:style-name="T25">政務人員退職撫卹條例</text:span><text:span text:style-name="T26">)</text:span><text:span text:style-name="T27">所定支給之定期性給付，並明瞭下列事項：</text:span></text:p>
      <text:p text:style-name="P28">□一經選擇放棄並由審定機關審定生效後，原領給付之所有權利全數喪失，不得再選擇恢復發給。</text:p>
      <text:p text:style-name="P29">□自放棄之日起，如有溢領退撫給與，將全數繳回。</text:p>
      <text:p text:style-name="P30"/>
      <text:p text:style-name="P31">姓　　　名：<text:s text:c="11"/>（簽　　　名）</text:p>
      <text:p text:style-name="P32"/>
      <text:p text:style-name="P33">身分證統號：</text:p>
      <text:p text:style-name="P34"/>
      <text:p text:style-name="P35">(以上欄位務必要填寫及勾選，不得缺漏)</text:p>
      <text:p text:style-name="P36"/>
      <text:p text:style-name="P37">附註：</text:p>
      <text:p text:style-name="P38"><text:span text:style-name="T39">□</text:span><text:span text:style-name="T40">以上</text:span><text:span text:style-name="T41"><text:s text:c="11"/></text:span><text:span text:style-name="T42">未成年，由本人任法定代理人：</text:span><text:span text:style-name="T43"><text:s text:c="2"/></text:span></text:p>
      <text:p text:style-name="P44">簽名</text:p>
      <text:p text:style-name="P45"><text:span text:style-name="T46">□</text:span><text:span text:style-name="T47">以上</text:span><text:span text:style-name="T48"><text:s text:c="11"/></text:span><text:span text:style-name="T49">受監護宣告，</text:span><text:span text:style-name="T50">由本人任監護人：</text:span><text:span text:style-name="T51"><text:s text:c="2"/></text:span></text:p>
      <text:p text:style-name="P52"><text:s text:c="54"/>簽名</text:p>
      <text:p text:style-name="P53">中華民國　　　年　　月　　　日</text:p>
      <text:p text:style-name="P54">本表適用對象：</text:p>
      <text:p text:style-name="P55"><text:span text:style-name="T56">限依公務人員退休資遣撫卹法第</text:span><text:span text:style-name="T57">45</text:span><text:span text:style-name="T58">條、</text:span><text:span text:style-name="T59">政務人員退職撫卹條例第</text:span><text:span text:style-name="T60">26</text:span><text:span text:style-name="T61">條、公立學校教職員退休資遣撫卹條例第</text:span><text:span text:style-name="T62">45</text:span><text:span text:style-name="T63">條及陸海空軍軍官士官服役條例第</text:span><text:span text:style-name="T64">37</text:span><text:span text:style-name="T65">條所定得予放棄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人員同一順序遺族領卹代表同意書</dc:title>
    <dc:subject/>
    <meta:initial-creator>xyz</meta:initial-creator>
    <dc:creator>楊宜潔</dc:creator>
    <meta:creation-date>2019-01-11T05:18:00Z</meta:creation-date>
    <dc:date>2019-01-11T05:31:00Z</dc:date>
    <meta:print-date>2019-01-03T11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