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3673in" style:use-optimal-column-width="false"/>
    </style:style>
    <style:style style:name="TableColumn12" style:family="table-column">
      <style:table-column-properties style:column-width="0.3062in" style:use-optimal-column-width="false"/>
    </style:style>
    <style:style style:name="TableColumn13" style:family="table-column">
      <style:table-column-properties style:column-width="0.2152in" style:use-optimal-column-width="false"/>
    </style:style>
    <style:style style:name="TableColumn14" style:family="table-column">
      <style:table-column-properties style:column-width="0.425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0.5895in" style:use-optimal-column-width="false"/>
    </style:style>
    <style:style style:name="TableColumn17" style:family="table-column">
      <style:table-column-properties style:column-width="1.2479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9506in" style:use-optimal-column-width="false"/>
    </style:style>
    <style:style style:name="Table10" style:family="table">
      <style:table-properties style:width="7.5631in" fo:margin-left="0in" table:align="left"/>
    </style:style>
    <style:style style:name="TableRow21" style:family="table-row">
      <style:table-row-properties style:row-height="0.343in" style:use-optimal-row-height="false"/>
    </style:style>
    <style:style style:name="TableCell2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2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3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text-autospace="none" fo:margin-left="0.152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text-autospace="none" fo:text-align="center"/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9" style:family="table-row">
      <style:table-row-properties style:row-height="0.2916in" style:use-optimal-row-height="false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Row72" style:family="table-row">
      <style:table-row-properties style:row-height="0.6472in" style:use-optimal-row-height="false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5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text-autospace="none" fo:margin-left="0.188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9" style:parent-style-name="內文" style:family="paragraph">
      <style:paragraph-properties style:text-autospace="none" fo:margin-left="0.2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3" style:parent-style-name="內文" style:family="paragraph">
      <style:paragraph-properties style:text-autospace="none" fo:margin-left="0.161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justify" style:line-height-at-least="0.1666in"/>
    </style:style>
    <style:style style:name="T88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9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text-autospace="none" fo:text-align="center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Row99" style:family="table-row">
      <style:table-row-properties style:row-height="0.6555in" style:use-optimal-row-height="false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02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text-autospace="none" fo:margin-left="0.188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text-align="justify" style:line-height-at-least="0.1666in"/>
    </style:style>
    <style:style style:name="T108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9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style:text-autospace="none" fo:text-align="center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Row119" style:family="table-row">
      <style:table-row-properties style:row-height="0.2916in" style:use-optimal-row-height="false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22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text-autospace="none" fo:margin-left="0.190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text-autospace="none" fo:text-align="center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Row134" style:family="table-row">
      <style:table-row-properties style:row-height="0.2965in" style:use-optimal-row-height="false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37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text-autospace="none" fo:margin-left="0.013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41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style:text-autospace="none" fo:margin-left="-0.006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9" style:parent-style-name="內文" style:family="paragraph">
      <style:paragraph-properties style:text-autospace="none" fo:margin-top="0.0416in" fo:margin-right="2.4062in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5" style:family="table-row">
      <style:table-row-properties style:row-height="0.3347in" style:use-optimal-row-height="false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68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0" style:parent-style-name="內文" style:family="paragraph">
      <style:text-properties style:font-name="標楷體" style:font-name-asian="標楷體" fo:font-size="10pt" style:font-size-asian="10pt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TableRow174" style:family="table-row">
      <style:table-row-properties style:row-height="2.4604in" style:use-optimal-row-height="false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P177" style:parent-style-name="內文" style:family="paragraph">
      <style:text-properties style:font-name="標楷體" style:font-name-asian="標楷體" fo:font-size="10pt" style:font-size-asian="10pt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83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84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 fo:margin-top="0.05in" fo:line-height="0.1805in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193" style:parent-style-name="內文" style:family="paragraph">
      <style:paragraph-properties fo:text-align="justify" fo:margin-top="0.05in" fo:line-height="0.1805in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198" style:parent-style-name="內文" style:family="paragraph">
      <style:paragraph-properties fo:text-align="justify" fo:margin-top="0.05in" fo:line-height="0.1805in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P206" style:parent-style-name="內文" style:family="paragraph">
      <style:paragraph-properties fo:text-align="justify" fo:margin-top="0.05in" fo:line-height="0.1805in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213" style:parent-style-name="內文" style:family="paragraph">
      <style:paragraph-properties fo:text-align="justify" fo:margin-top="0.05in" fo:line-height="0.1805in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18" style:parent-style-name="內文" style:family="paragraph">
      <style:paragraph-properties fo:text-align="justify" fo:margin-top="0.05in" fo:line-height="0.1805in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4" style:parent-style-name="內文" style:family="paragraph">
      <style:paragraph-properties fo:text-align="justify" fo:margin-top="0.05in" fo:line-height="0.1805in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33" style:parent-style-name="內文" style:family="paragraph">
      <style:paragraph-properties fo:text-align="justify" fo:margin-top="0.05in" fo:line-height="0.1805in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247" style:parent-style-name="內文" style:family="paragraph">
      <style:paragraph-properties fo:widows="2" fo:orphans="2" fo:line-height="150%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widows="2" fo:orphans="2" fo:line-height="250%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widows="2" fo:orphans="2" fo:line-height="250%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widows="2" fo:orphans="2" fo:line-height="250%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line-height="250%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0" style:family="table-row">
      <style:table-row-properties style:row-height="0.3076in" style:use-optimal-row-height="false"/>
    </style:style>
    <style:style style:name="TableCell26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69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0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71" style:family="table-row">
      <style:table-row-properties style:row-height="0.3347in" style:use-optimal-row-height="false"/>
    </style:style>
    <style:style style:name="P272" style:parent-style-name="內文" style:family="paragraph">
      <style:text-properties style:font-name="標楷體" style:font-name-asian="標楷體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margin-top="0.0694in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margin-top="0.0694in"/>
    </style:style>
    <style:style style:name="T28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84" style:parent-style-name="預設段落字型" style:family="text">
      <style:text-properties style:font-name="標楷體" style:font-name-asian="標楷體" style:font-name-complex="SimSun" fo:color="#000000"/>
    </style:style>
    <style:style style:name="TableRow285" style:family="table-row">
      <style:table-row-properties style:row-height="0.3347in" style:use-optimal-row-height="false"/>
    </style:style>
    <style:style style:name="P286" style:parent-style-name="內文" style:family="paragraph"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none" fo:text-align="justify" fo:line-height="92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1" style:family="table-row">
      <style:table-row-properties style:row-height="0.3347in" style:use-optimal-row-height="false"/>
    </style:style>
    <style:style style:name="P302" style:parent-style-name="內文" style:family="paragraph"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P30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10" style:family="table-row">
      <style:table-row-properties style:row-height="0.3347in" style:use-optimal-row-height="false"/>
    </style:style>
    <style:style style:name="P311" style:parent-style-name="內文" style:family="paragraph"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3" style:parent-style-name="內文" style:family="paragraph">
      <style:text-properties style:font-name="標楷體" style:font-name-asian="標楷體" fo:font-size="10pt" style:font-size-asian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ableCell31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31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29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340" style:family="table-row">
      <style:table-row-properties style:row-height="0.3347in" style:use-optimal-row-height="false"/>
    </style:style>
    <style:style style:name="P341" style:parent-style-name="內文" style:family="paragraph"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3" style:parent-style-name="內文" style:family="paragraph"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text-properties style:font-name="標楷體" style:font-name-asian="標楷體" fo:font-size="10pt" style:font-size-asian="10pt"/>
    </style:style>
    <style:style style:name="P346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7" style:family="table-row">
      <style:table-row-properties style:row-height="0.3347in" style:use-optimal-row-height="false"/>
    </style:style>
    <style:style style:name="P348" style:parent-style-name="內文" style:family="paragraph"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0" style:parent-style-name="內文" style:family="paragraph">
      <style:text-properties style:font-name="標楷體" style:font-name-asian="標楷體" fo:font-size="10pt" style:font-size-asian="10pt"/>
    </style:style>
    <style:style style:name="TableCell3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/>
    </style:style>
    <style:style style:name="P354" style:parent-style-name="內文" style:family="paragraph">
      <style:text-properties style:font-name="標楷體" style:font-name-asian="標楷體" fo:color="#FF0000" fo:font-size="10pt" style:font-size-asian="10pt"/>
    </style:style>
    <style:style style:name="TableRow355" style:family="table-row">
      <style:table-row-properties style:row-height="0.3347in" style:use-optimal-row-height="false"/>
    </style:style>
    <style:style style:name="P356" style:parent-style-name="內文" style:family="paragraph"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8" style:parent-style-name="內文" style:family="paragraph"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P362" style:parent-style-name="內文" style:family="paragraph">
      <style:text-properties style:font-name="標楷體" style:font-name-asian="標楷體" fo:color="#FF0000" fo:font-size="10pt" style:font-size-asian="10pt"/>
    </style:style>
    <style:style style:name="TableRow363" style:family="table-row">
      <style:table-row-properties style:min-row-height="0.5847in" style:use-optimal-row-height="false"/>
    </style:style>
    <style:style style:name="P364" style:parent-style-name="內文" style:family="paragraph">
      <style:text-properties style:font-name="標楷體" style:font-name-asian="標楷體" fo:font-size="10pt" style:font-size-asian="10pt"/>
    </style:style>
    <style:style style:name="TableCell3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72" style:family="table-row">
      <style:table-row-properties style:row-height="1.5881in" style:use-optimal-row-height="false"/>
    </style:style>
    <style:style style:name="TableCell3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line-height-at-least="0in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7" style:parent-style-name="內文" style:family="paragraph">
      <style:paragraph-properties fo:widows="2" fo:orphans="2" style:line-height-at-least="0in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3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394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5" style:parent-style-name="內文" style:family="paragraph">
      <style:paragraph-properties style:line-height-at-least="0in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98" style:parent-style-name="內文" style:family="paragraph">
      <style:paragraph-properties style:line-height-at-least="0in" fo:margin-left="0.2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400" style:parent-style-name="內文" style:family="paragraph">
      <style:paragraph-properties style:text-autospace="none" fo:margin-top="0.0152in">
        <style:tab-stops>
          <style:tab-stop style:type="left" style:position="4.8125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02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5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40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P414" style:parent-style-name="內文" style:family="paragraph">
      <style:paragraph-properties style:snap-to-layout-grid="false" fo:text-align="center" fo:margin-bottom="0.125in" style:line-height-at-least="0in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6" style:parent-style-name="內文" style:family="paragraph">
      <style:text-properties fo:font-size="10pt" style:font-size-asian="10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25" style:family="table-column">
      <style:table-column-properties style:column-width="0.4013in"/>
    </style:style>
    <style:style style:name="TableColumn426" style:family="table-column">
      <style:table-column-properties style:column-width="7.2256in"/>
    </style:style>
    <style:style style:name="Table424" style:family="table">
      <style:table-properties style:width="7.627in" style:rel-width="105.5%" fo:margin-left="-0.1784in" table:align="left"/>
    </style:style>
    <style:style style:name="TableRow427" style:family="table-row">
      <style:table-row-properties style:min-row-height="2.627in" fo:keep-together="always"/>
    </style:style>
    <style:style style:name="TableCell42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3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48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49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50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51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52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53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54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55" style:family="table-row">
      <style:table-row-properties style:min-row-height="5.7902in" fo:keep-together="always"/>
    </style:style>
    <style:style style:name="TableCell456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58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9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8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8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8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8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8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8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8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8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8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8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9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9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92" style:family="table-row">
      <style:table-row-properties style:min-row-height="1.6805in" fo:keep-together="always"/>
    </style:style>
    <style:style style:name="TableCell49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9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line-height="0.2777in"/>
    </style:style>
    <style:style style:name="T497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498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T499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P500" style:parent-style-name="內文" style:family="paragraph">
      <style:paragraph-properties fo:widows="2" fo:orphans="2" fo:line-height="0.2777in"/>
    </style:style>
    <style:style style:name="T501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9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10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512" style:parent-style-name="內文" style:family="paragraph">
      <style:paragraph-properties style:snap-to-layout-grid="false" fo:text-align="justify" fo:line-height="0.2777in"/>
    </style:style>
    <style:style style:name="T513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14" style:parent-style-name="預設段落字型" style:family="text">
      <style:text-properties style:font-name="標楷體" style:font-name-asian="標楷體" fo:color="#000000" style:font-size-complex="12pt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516" style:parent-style-name="預設段落字型" style:family="text">
      <style:text-properties style:font-name="標楷體" style:font-name-asian="標楷體" fo:color="#000000" style:font-size-complex="12pt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T518" style:parent-style-name="預設段落字型" style:family="text">
      <style:text-properties style:font-name="標楷體" style:font-name-asian="標楷體" fo:color="#000000" style:font-size-complex="12pt"/>
    </style:style>
    <style:style style:name="T519" style:parent-style-name="預設段落字型" style:family="text">
      <style:text-properties style:font-name="標楷體" style:font-name-asian="標楷體" fo:color="#000000" style:font-size-complex="12pt"/>
    </style:style>
    <style:style style:name="T520" style:parent-style-name="預設段落字型" style:family="text">
      <style:text-properties style:font-name="標楷體" style:font-name-asian="標楷體" fo:color="#000000" style:font-size-complex="12pt"/>
    </style:style>
    <style:style style:name="P52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522" style:family="table-row">
      <style:table-row-properties style:min-row-height="0.3861in" fo:keep-together="always"/>
    </style:style>
    <style:style style:name="TableCell523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 fo:line-height="0.2777in"/>
    </style:style>
    <style:style style:name="T525" style:parent-style-name="預設段落字型" style:family="text">
      <style:text-properties style:font-name="標楷體" style:font-name-asian="標楷體" fo:font-size="10pt" style:font-size-asian="10pt"/>
    </style:style>
    <style:style style:name="T52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2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2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29" style:parent-style-name="預設段落字型" style:family="text">
      <style:text-properties style:font-name="標楷體" style:font-name-asian="標楷體" fo:font-size="10pt" style:font-size-asian="10pt"/>
    </style:style>
    <style:style style:name="TableRow530" style:family="table-row">
      <style:table-row-properties style:min-row-height="0.6819in" fo:keep-together="always"/>
    </style:style>
    <style:style style:name="TableCell53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margin-bottom="0.125in" style:line-height-at-least="0in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4" style:parent-style-name="內文" style:family="paragraph">
      <style:text-properties fo:font-size="10pt" style:font-size-asian="10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41" style:family="table-row">
      <style:table-row-properties style:min-row-height="5.127in" fo:keep-together="always"/>
    </style:style>
    <style:style style:name="TableCell54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4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4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4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4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4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4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5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5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5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 fo:line-height="0.1944in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5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6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7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7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7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7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74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75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76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7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78" style:parent-style-name="內文" style:family="paragraph">
      <style:paragraph-properties style:snap-to-layout-grid="false" fo:text-align="center" fo:line-height="0.1944in"/>
    </style:style>
    <style:style style:name="T579" style:parent-style-name="預設段落字型" style:family="text">
      <style:text-properties style:font-name="標楷體" style:font-name-asian="標楷體" fo:font-size="10pt" style:font-size-asian="10pt"/>
    </style:style>
    <style:style style:name="T58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8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8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83" style:parent-style-name="預設段落字型" style:family="text">
      <style:text-properties style:font-name="標楷體" style:font-name-asian="標楷體" fo:font-size="10pt" style:font-size-asian="10pt"/>
    </style:style>
    <style:style style:name="P584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85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0版　附件一</text:p></draw:text-box><svg:title/><svg:desc/></draw:frame></text:span><text:span text:style-name="T5">「陽光</text:span><text:span text:style-name="T6">獎</text:span><text:span text:style-name="T7">」</text:span><text:span text:style-name="T8">獎學金</text:span><text:span text:style-name="T9">徵選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7">
            <text:p text:style-name="P23"/>
            <text:p text:style-name="P24"/>
            <text:p text:style-name="P25"/>
            <text:p text:style-name="P26"/>
            <text:p text:style-name="P27"><text:span text:style-name="T28">基本資</text:span><text:span text:style-name="T29">料</text:span></text:p>
          </table:table-cell>
          <table:table-cell table:style-name="TableCell30" table:number-columns-spanned="3" table:number-rows-spanned="2">
            <text:p text:style-name="P31"/>
            <text:p text:style-name="P32"><text:span text:style-name="T33">姓名</text:span></text:p>
          </table:table-cell>
          <table:covered-table-cell/>
          <table:covered-table-cell/>
          <table:table-cell table:style-name="TableCell34" table:number-rows-spanned="2">
            <text:p text:style-name="P35"/>
          </table:table-cell>
          <table:table-cell table:style-name="TableCell36" table:number-rows-spanned="2">
            <text:p text:style-name="P37"/>
            <text:p text:style-name="P38"><text:span text:style-name="T39">性別</text:span></text:p>
          </table:table-cell>
          <table:table-cell table:style-name="TableCell40" table:number-rows-spanned="2">
            <text:p text:style-name="P41"/>
            <text:p text:style-name="P42"><text:span text:style-name="T43">□男</text:span><text:span text:style-name="T44"><text:s text:c="3"/></text:span><text:span text:style-name="T45">□女</text:span></text:p>
          </table:table-cell>
          <table:table-cell table:style-name="TableCell46" table:number-columns-spanned="2">
            <text:p text:style-name="P47"/>
            <text:p text:style-name="P48"><text:span text:style-name="T49">出生</text:span><text:span text:style-name="T50">年月日</text:span></text:p>
          </table:table-cell>
          <table:covered-table-cell/>
          <table:table-cell table:style-name="TableCell51">
            <text:p text:style-name="P52"/>
            <text:p text:style-name="P53"><text:span text:style-name="T54">年</text:span><text:span text:style-name="T55"><text:tab/></text:span><text:span text:style-name="T56">月</text:span><text:span text:style-name="T57"><text:tab/></text:span><text:span text:style-name="T58">日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2">
            <text:p text:style-name="P66"/>
            <text:p text:style-name="P67"><text:span text:style-name="T68">身分</text:span><text:span text:style-name="T69">證字號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/>
            <text:p text:style-name="P76"><text:span text:style-name="T77">聯絡</text:span><text:span text:style-name="T78">地址</text:span></text:p>
            <text:p text:style-name="P79"><text:span text:style-name="T80">(</text:span><text:span text:style-name="T81">獎</text:span><text:span text:style-name="T82">助相關</text:span></text:p>
            <text:p text:style-name="P83"><text:span text:style-name="T84">資料寄送處</text:span><text:span text:style-name="T85">)</text:span></text:p>
          </table:table-cell>
          <table:covered-table-cell/>
          <table:covered-table-cell/>
          <table:table-cell table:style-name="TableCell86" table:number-columns-spanned="3">
            <text:p text:style-name="P87"><text:span text:style-name="T88">□□□□□</text:span></text:p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  <text:p text:style-name="P92"><text:span text:style-name="T93">電話</text:span><text:span text:style-name="T94">(</text:span><text:span text:style-name="T95">日</text:span><text:span text:style-name="T96">)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/>
            <text:p text:style-name="P103"><text:span text:style-name="T104">戶籍</text:span><text:span text:style-name="T105">地址</text:span>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□□□□□</text:span></text:p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  <text:p text:style-name="P112"><text:span text:style-name="T113">電話</text:span><text:span text:style-name="T114">(</text:span><text:span text:style-name="T115">夜</text:span><text:span text:style-name="T116">)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  <text:p text:style-name="P123"><text:span text:style-name="T124">電</text:span><text:span text:style-name="T125">子郵件</text:span></text:p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  <text:p text:style-name="P130"><text:span text:style-name="T131">手機</text:span>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  <text:p text:style-name="P138"><text:span text:style-name="T139">現在</text:span></text:p>
          </table:table-cell>
          <table:table-cell table:style-name="TableCell140" table:number-columns-spanned="2" table:number-rows-spanned="2">
            <text:p text:style-name="P141"/>
            <text:p text:style-name="P142"><text:span text:style-name="T143">就讀(畢)</text:span></text:p>
          </table:table-cell>
          <table:covered-table-cell/>
          <table:table-cell table:style-name="TableCell144" table:number-columns-spanned="3" table:number-rows-spanned="2">
            <text:p text:style-name="P145"><text:span text:style-name="T146">學校名稱</text:span><text:span text:style-name="T147">:</text:span><text:span text:style-name="T148"><text:s/></text:span></text:p>
            <text:p text:style-name="P149"><text:span text:style-name="T150">科系:</text:span><text:span text:style-name="T151"><text:s text:c="6"/></text:span><text:span text:style-name="T152">年級:</text:span></text:p>
          </table:table-cell>
          <table:covered-table-cell/>
          <table:covered-table-cell/>
          <table:table-cell table:style-name="TableCell153" table:number-columns-spanned="2" table:number-rows-spanned="2">
            <text:p text:style-name="P154">過去曾申請過</text:p>
            <text:p text:style-name="P155">陽光獎助學金</text:p>
          </table:table-cell>
          <table:covered-table-cell/>
          <table:table-cell table:style-name="TableCell156" table:number-rows-spanned="2">
            <text:p text:style-name="P157"/>
            <text:p text:style-name="P158"/>
            <text:p text:style-name="P159"><text:span text:style-name="T160">□</text:span><text:span text:style-name="T161"><text:s/>是</text:span><text:span text:style-name="T162"><text:s text:c="2"/></text:span><text:span text:style-name="T163">□</text:span><text:span text:style-name="T164"><text:s/>否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學校</text:span></text:p>
          </table: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<text:s/>損 <text:s text:c="3"/></text:p>
            <text:p text:style-name="P177"><text:s/>傷</text:p>
            <text:p text:style-name="P178"><text:s/>者</text:p>
            <text:p text:style-name="P179"><text:s/>資</text:p>
            <text:p text:style-name="內文"><text:span text:style-name="T180"><text:s/>料</text:span></text:p>
          </table:table-cell>
          <table:table-cell table:style-name="TableCell181">
            <text:p text:style-name="P182"><text:s text:c="6"/></text:p>
          </table:table-cell>
          <table:table-cell table:style-name="TableCell183" table:number-columns-spanned="5">
            <text:p text:style-name="P184">損傷者: □本人<text:s/></text:p>
            <text:p text:style-name="P185"><text:s text:c="8"/>□父:__________ 或 □母:____________<text:s/></text:p>
            <text:p text:style-name="P186"><text:span text:style-name="T187">損傷類別</text:span><text:span text:style-name="T188">：</text:span><text:span text:style-name="T189">(</text:span><text:span text:style-name="T190">請務必勾選下列類別</text:span><text:span text:style-name="T191">)</text:span><text:span text:style-name="T192"></text:span></text:p>
            <text:p text:style-name="P193"><text:span text:style-name="T194">□</text:span><text:span text:style-name="T195"><text:s/></text:span><text:span text:style-name="T196">1.</text:span><text:span text:style-name="T197">灼燙傷</text:span></text:p>
            <text:p text:style-name="P198"><text:span text:style-name="T199">□</text:span><text:span text:style-name="T200"><text:s/>2.</text:span><text:span text:style-name="T201">顱顏畸型(含小耳症</text:span><text:span text:style-name="T202">、唇顎裂</text:span><text:span text:style-name="T203">)</text:span><text:span text:style-name="T204"></text:span><text:span text:style-name="T205"><text:s/></text:span></text:p>
            <text:p text:style-name="P206"><text:span text:style-name="T207">□<text:s/></text:span><text:span text:style-name="T208">3</text:span><text:span text:style-name="T209">.腫瘤病變(含血管瘤</text:span><text:span text:style-name="T210">、神經纖維瘤</text:span><text:span text:style-name="T211">)</text:span><text:span text:style-name="T212"></text:span></text:p>
            <text:p text:style-name="P213"><text:span text:style-name="T214">□</text:span><text:span text:style-name="T215"><text:s/></text:span><text:span text:style-name="T216">4</text:span><text:span text:style-name="T217">.口腔癌</text:span></text:p>
            <text:p text:style-name="P218"><text:span text:style-name="T219">□</text:span><text:span text:style-name="T220"><text:s/></text:span><text:span text:style-name="T221">5</text:span><text:span text:style-name="T222">.</text:span><text:span text:style-name="T223">嚴重外傷</text:span></text:p>
            <text:p text:style-name="P224"><text:span text:style-name="T225">□<text:s/></text:span><text:span text:style-name="T226">6</text:span><text:span text:style-name="T227">.</text:span><text:span text:style-name="T228">皮膚病變</text:span><text:span text:style-name="T229">(</text:span><text:span text:style-name="T230">含魚鱗癬症、</text:span><text:span text:style-name="T231">胎記、太田母斑</text:span><text:span text:style-name="T232">)</text:span></text:p>
            <text:p text:style-name="P233"><text:span text:style-name="T234">□</text:span><text:span text:style-name="T235"><text:s/></text:span><text:span text:style-name="T236">7</text:span><text:span text:style-name="T237">.</text:span><text:span text:style-name="T238">其他</text:span><text:span text:style-name="T239">_____________</text:span>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推</text:p>
            <text:p text:style-name="P242">薦</text:p>
            <text:p text:style-name="P243">人</text:p>
            <text:p text:style-name="P244">資</text:p>
            <text:p text:style-name="P245">料</text:p>
          </table:table-cell>
          <table:table-cell table:style-name="TableCell246" table:number-columns-spanned="2">
            <text:p text:style-name="P247"/>
            <text:p text:style-name="P248"><text:span text:style-name="T249"><text:s/>推薦單位：</text:span><text:span text:style-name="T250"><text:s text:c="18"/></text:span></text:p>
            <text:p text:style-name="P251"><text:span text:style-name="T252"><text:s/>推薦人職稱：</text:span><text:span text:style-name="T253"><text:s text:c="16"/></text:span></text:p>
            <text:p text:style-name="P254"><text:span text:style-name="T255"><text:s/>推薦人姓名：</text:span><text:span text:style-name="T256"><text:s text:c="16"/></text:span></text:p>
            <text:p text:style-name="P257"><text:span text:style-name="T258"><text:s/>推薦人電話：</text:span><text:span text:style-name="T259"><text:s text:c="16"/></text:span></text:p>
          </table:table-cell>
          <table:covered-table-cell/>
        </table:table-row>
        <table:table-row table:style-name="TableRow260">
          <table:table-cell table:style-name="TableCell261" table:number-rows-spanned="9">
            <text:p text:style-name="P262">審 核 欄</text:p>
          </table:table-cell>
          <table:table-cell table:style-name="TableCell263" table:number-columns-spanned="2">
            <text:p text:style-name="P264">檢附</text:p>
          </table:table-cell>
          <table:covered-table-cell/>
          <table:table-cell table:style-name="TableCell265" table:number-columns-spanned="7">
            <text:p text:style-name="P266"><text:span text:style-name="T267"><text:s text:c="18"/></text:span><text:span text:style-name="T268">(</text:span><text:span text:style-name="T269">本欄粗框內為審核欄，申請者免填</text:span><text:span text:style-name="T2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><text:span text:style-name="T277">一、</text:span><text:span text:style-name="T278">「陽光</text:span><text:span text:style-name="T279">獎</text:span><text:span text:style-name="T280">」徵選申請書</text:span>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閱件</text:span><text:span text:style-name="T284">日期：</text:span>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內文"><text:span text:style-name="T290">二、</text:span><text:span text:style-name="T291">受推薦人</text:span><text:span text:style-name="T292">之自傳</text:span></text:p>
          </table:table-cell>
          <table:covered-table-cell/>
          <table:covered-table-cell/>
          <table:covered-table-cell/>
          <table:table-cell table:style-name="TableCell293" table:number-columns-spanned="3" table:number-rows-spanned="2">
            <text:p text:style-name="P294"><text:span text:style-name="T295"><text:s/></text:span><text:span text:style-name="T296"></text:span><text:span text:style-name="T297">資料齊全</text:span></text:p>
            <text:p text:style-name="內文"><text:span text:style-name="T298"><text:s/></text:span><text:span text:style-name="T299"></text:span><text:span text:style-name="T300">資料未齊備：</text:span>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4">
            <text:p text:style-name="內文"><text:span text:style-name="T306">三、</text:span><text:span text:style-name="T307">親友、</text:span><text:span text:style-name="T308">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4">
            <text:p text:style-name="內文"><text:span text:style-name="T315">四、</text:span><text:span text:style-name="T316">近三個月內戶籍謄本</text:span></text:p>
          </table:table-cell>
          <table:covered-table-cell/>
          <table:covered-table-cell/>
          <table:covered-table-cell/>
          <table:table-cell table:style-name="TableCell317" table:number-columns-spanned="3" table:number-rows-spanned="4">
            <text:p text:style-name="內文"><text:span text:style-name="T318">通知補件方式：</text:span><text:span text:style-name="T319">□</text:span><text:span text:style-name="T320">電話</text:span><text:span text:style-name="T321"><text:s/></text:span><text:span text:style-name="T322"></text:span><text:span text:style-name="T323">□</text:span><text:span text:style-name="T324">簡訊</text:span><text:span text:style-name="T325"><text:s/></text:span><text:span text:style-name="T326"></text:span><text:span text:style-name="T327">□</text:span><text:span text:style-name="T328">e-mail</text:span></text:p>
            <text:p text:style-name="P329"/>
            <text:p text:style-name="內文"><text:span text:style-name="T330">通知日期：</text:span><text:span text:style-name="T331"><text:tab/></text:span><text:span text:style-name="T332"><text:s/></text:span><text:span text:style-name="T333">年</text:span><text:span text:style-name="T334"><text:tab/></text:span><text:span text:style-name="T335"><text:s text:c="3"/></text:span><text:span text:style-name="T336">月<text:s/></text:span><text:span text:style-name="T337"><text:tab/></text:span><text:span text:style-name="T338"><text:s/></text:span><text:span text:style-name="T339">日</text:span></text:p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4">
            <text:p text:style-name="P345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4">
            <text:p text:style-name="內文"><text:span text:style-name="T352">六、</text:span><text:span text:style-name="T353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4">
            <text:p text:style-name="內文"><text:span text:style-name="T360">七、足以佐證之相關證明資料</text:span><text:span text:style-name="T361">或照片</text:span></text:p>
          </table:table-cell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>審查</text:p>
            <text:p text:style-name="P367"><text:span text:style-name="T368">結果</text:span></text:p>
          </table:table-cell>
          <table:covered-table-cell/>
          <table:table-cell table:style-name="TableCell369" table:number-columns-spanned="7">
            <text:p text:style-name="內文"><text:span text:style-name="T370">　</text:span></text:p>
            <text:p text:style-name="內文"><text:span text:style-name="T37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10">
            <text:list text:style-name="LFO15" text:continue-numbering="true">
              <text:list-item>
                <text:p text:style-name="P374"><text:span text:style-name="T375">申請期間：</text:span><text:span text:style-name="T376">110</text:span><text:span text:style-name="T377">/09/01</text:span><text:span text:style-name="T378">~</text:span><text:span text:style-name="T379">1</text:span><text:span text:style-name="T380">10</text:span><text:span text:style-name="T381">/</text:span><text:span text:style-name="T382">09</text:span><text:span text:style-name="T383">/30</text:span><text:span text:style-name="T384">，以郵戳為憑，</text:span><text:span text:style-name="T385">逾期恕不受理</text:span><text:span text:style-name="T386">。</text:span></text:p>
              </text:list-item>
              <text:list-item>
                <text:p text:style-name="P387"><text:span text:style-name="T388">檢附資料時，</text:span><text:span text:style-name="T389">請依上列資料順序排列。</text:span><text:span text:style-name="T390">各項證件請不要用訂書機裝訂，無關資料免送。申請文件建議以</text:span><text:span text:style-name="T391">掛號</text:span><text:span text:style-name="T392">方式寄送，以免遺失造成困擾。</text:span></text:p>
              </text:list-item>
              <text:list-item>
                <text:p text:style-name="P393">請參閱本會「陽光獎」獎學金徵選簡章後再填寫申請書，相關資訊歡迎上陽光網頁查詢，</text:p>
              </text:list-item>
            </text:list>
            <text:p text:style-name="P394">網址:www.sunshine.org.tw</text:p>
            <text:list text:style-name="LFO15" text:continue-numbering="true">
              <text:list-item>
                <text:p text:style-name="P395"><text:span text:style-name="T396">備妥文件請寄：</text:span><text:span text:style-name="T397">10487台北市中山區南京東路三段91號3樓，電話：(02)2507-8006分機122，</text:span></text:p>
              </text:list-item>
            </text:list>
            <text:p text:style-name="P398"><text:span text:style-name="T399">北區中心薛蕙君小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0"><text:span text:style-name="T401">編</text:span><text:span text:style-name="T402">號：</text:span><text:span text:style-name="T403"><text:tab/></text:span><text:span text:style-name="T404">申請日期：中華民國</text:span><text:span text:style-name="T405"><text:s/></text:span><text:span text:style-name="T406">1</text:span><text:span text:style-name="T407">10</text:span><text:span text:style-name="T408">年</text:span><text:span text:style-name="T409"><text:tab/></text:span><text:span text:style-name="T410"><text:s text:c="2"/></text:span><text:span text:style-name="T411">月</text:span><text:span text:style-name="T412"><text:tab/></text:span><text:span text:style-name="T413">日</text:span></text:p>
      <text:soft-page-break/>
      <text:p text:style-name="P414"><text:span text:style-name="T415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16">110版<text:s/>附件二</text:p></draw:text-box><svg:title/><svg:desc/></draw:frame></text:span><text:span text:style-name="T417">「陽光</text:span><text:span text:style-name="T418">獎</text:span><text:span text:style-name="T419">」</text:span><text:span text:style-name="T420">獎學金<text:s/></text:span><text:span text:style-name="T421">受</text:span><text:span text:style-name="T422">推薦人</text:span><text:span text:style-name="T423">自傳</text:span></text:p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具體優良事蹟</text:span></text:p>
          </table:table-cell>
          <table:table-cell table:style-name="TableCell431">
            <text:p text:style-name="P432"><text:span text:style-name="T433">※</text:span><text:span text:style-name="T434">說明：請</text:span><text:span text:style-name="T435">分項列</text:span><text:span text:style-name="T436">敘</text:span><text:span text:style-name="T437">近一年內的</text:span><text:span text:style-name="T438">具體</text:span><text:span text:style-name="T439">優良事蹟</text:span><text:span text:style-name="T440">，</text:span><text:span text:style-name="T441">並檢附相關證明</text:span><text:span text:style-name="T442">資料</text:span><text:span text:style-name="T443">或相片說明</text:span><text:span text:style-name="T444">（</text:span><text:span text:style-name="T445">至少200字</text:span><text:span text:style-name="T446">）</text:span><text:span text:style-name="T447">。</text:span></text:p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</table:table-cell>
        </table:table-row>
        <table:table-row table:style-name="TableRow455">
          <table:table-cell table:style-name="TableCell456">
            <text:p text:style-name="P457">受推薦學生自傳</text:p>
          </table:table-cell>
          <table:table-cell table:style-name="TableCell458">
            <text:p text:style-name="P459"><text:span text:style-name="T460">※</text:span><text:span text:style-name="T461">說明：至少600字（</text:span><text:span text:style-name="T462">可</text:span><text:span text:style-name="T463">包括：家庭</text:span><text:span text:style-name="T464">概況</text:span><text:span text:style-name="T465">、成長及學習歷程、重大事件影響、未來展望</text:span><text:span text:style-name="T466">及感想</text:span><text:span text:style-name="T467">）</text:span><text:span text:style-name="T468">，</text:span></text:p>
            <text:p text:style-name="P469"><text:span text:style-name="T470"><text:s text:c="8"/></text:span><text:span text:style-name="T471">亦可另以</text:span><text:span text:style-name="T472">電腦打字或稿紙書</text:span><text:span text:style-name="T473">寫當附件</text:span><text:span text:style-name="T474">一同附上</text:span><text:span text:style-name="T475">。</text:span><text:span text:style-name="T476"><text:s text:c="17"/></text:span></text:p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</table:table-cell>
        </table:table-row>
        <table:table-row table:style-name="TableRow492">
          <table:table-cell table:style-name="TableCell493">
            <text:p text:style-name="P494">同意書</text:p>
          </table:table-cell>
          <table:table-cell table:style-name="TableCell495">
            <text:p text:style-name="P496"><text:span text:style-name="T497">□</text:span><text:span text:style-name="T498">我同意：</text:span><text:span text:style-name="T499"><text:s text:c="2"/></text:span></text:p>
            <text:p text:style-name="P500"><text:span text:style-name="T501">被推薦參加</text:span><text:span text:style-name="T502">「陽光</text:span><text:span text:style-name="T503">獎</text:span><text:span text:style-name="T504">」</text:span><text:span text:style-name="T505">1</text:span><text:span text:style-name="T506">10</text:span><text:span text:style-name="T507">年度</text:span><text:span text:style-name="T508">徵選</text:span><text:span text:style-name="T509">，並同意陽光基金會基於</text:span><text:span text:style-name="T510">公益性目的之服務需求下，為可使用本人照片及相關資料。</text:span><text:span text:style-name="T511">　</text:span></text:p>
            <text:p text:style-name="P512"><text:span text:style-name="T513">本人/監護</text:span><text:span text:style-name="T514">人簽</text:span><text:span text:style-name="T515">章</text:span><text:span text:style-name="T516">：﹍﹍﹍﹍﹍﹍﹍﹍﹍(關係：</text:span><text:span text:style-name="T517">﹍﹍﹍﹍﹍﹍</text:span><text:span text:style-name="T518">)　　</text:span><text:span text:style-name="T519">日期：</text:span><text:span text:style-name="T520">　　年　　月　　　日</text:span></text:p>
            <text:p text:style-name="P521"><text:s/>*註:18歲以下,請由監護人簽章</text:p>
          </table:table-cell>
        </table:table-row>
        <table:table-row table:style-name="TableRow522">
          <table:table-cell table:style-name="TableCell523" table:number-columns-spanned="2">
            <text:p text:style-name="P524"><text:span text:style-name="T525">除簽名外，請以電腦繕打</text:span><text:span text:style-name="T526">或</text:span><text:span text:style-name="T527">另附</text:span><text:span text:style-name="T528">稿紙書寫</text:span><text:span text:style-name="T529">繳交；表格不足可自行延伸</text:span></text:p>
          </table:table-cell>
          <table:covered-table-cell/>
        </table:table-row>
        <text:soft-page-break/>
        <table:table-row table:style-name="TableRow530">
          <table:table-cell table:style-name="TableCell531" table:number-columns-spanned="2">
            <text:p text:style-name="P532"><text:span text:style-name="T533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34">110版<text:s/>附件三</text:p></draw:text-box><svg:title/><svg:desc/></draw:frame></text:span><text:span text:style-name="T535">「陽光</text:span><text:span text:style-name="T536">獎</text:span><text:span text:style-name="T537">」</text:span><text:span text:style-name="T538">獎學金<text:s/></text:span><text:span text:style-name="T539">推薦</text:span><text:span text:style-name="T540">函</text:span></text:p>
          </table:table-cell>
          <table:covered-table-cell/>
        </table:table-row>
        <table:table-row table:style-name="TableRow541">
          <table:table-cell table:style-name="TableCell542">
            <text:p text:style-name="P543">推</text:p>
            <text:p text:style-name="P544">薦</text:p>
            <text:p text:style-name="P545">人</text:p>
            <text:p text:style-name="P546">說</text:p>
            <text:p text:style-name="P547">明</text:p>
            <text:p text:style-name="P548">推</text:p>
            <text:p text:style-name="P549">薦</text:p>
            <text:p text:style-name="P550">事</text:p>
            <text:p text:style-name="P551">由</text:p>
          </table:table-cell>
          <table:table-cell table:style-name="TableCell552">
            <text:p text:style-name="P553"><text:span text:style-name="T554">※說明</text:span><text:span text:style-name="T555">：請具體說明推薦</text:span><text:span text:style-name="T556">事由</text:span><text:span text:style-name="T557">，</text:span><text:span text:style-name="T558">勿以學業成績（智育）為主要考量</text:span><text:span text:style-name="T559">。</text:span></text:p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><text:s text:c="56"/></text:p>
            <text:p text:style-name="P575">　　　　　　　　　　　　　　　　　　　　　　　　　　　　※推薦人簽章：＿＿＿＿＿＿＿＿＿</text:p>
            <text:p text:style-name="P576"><text:s text:c="56"/>※與被推薦人關係：＿＿＿＿＿＿＿＿＿</text:p>
            <text:p text:style-name="P577"><text:s text:c="20"/></text:p>
          </table:table-cell>
        </table:table-row>
      </table:table>
      <text:p text:style-name="P578"><text:span text:style-name="T579">除簽名外，請以電腦繕打</text:span><text:span text:style-name="T580">或</text:span><text:span text:style-name="T581">另附</text:span><text:span text:style-name="T582">稿紙書寫</text:span><text:span text:style-name="T583">繳交；表格不足可自行延伸</text:span></text:p>
      <text:p text:style-name="P584"/>
      <text:p text:style-name="P58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新細明體" style:font-name-asian="新細明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5LVL1" style:family="text">
      <style:text-properties style:font-name="Times New Roman"/>
    </style:style>
    <style:style style:name="WW_CharLFO29LVL1" style:family="text">
      <style:text-properties fo:font-weight="bold" style:font-weight-asian="bold" fo:color="#000000" fo:font-size="13pt" style:font-size-asian="13pt"/>
    </style:style>
    <style:style style:name="WW_CharLFO30LVL1" style:family="text">
      <style:text-properties fo:font-weight="bold" style:font-weight-asian="bold" fo:color="#000000" fo:font-size="13pt" style:font-size-asian="13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標楷體" style:font-name-asian="標楷體" fo:color="#000000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-complex="Times New Roman" fo:font-size="14pt" style:font-size-asian="14pt" style:font-size-complex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37in" fo:margin-left="0.5in" fo:margin-bottom="0.1756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55in"/>
      </style:header-style>
      <style:footer-style>
        <style:header-footer-properties style:dynamic-spacing="true" fo:min-height="-0.0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AEAA-60548</dc:creator>
    <meta:creation-date>2021-08-26T05:49:00Z</meta:creation-date>
    <dc:date>2021-08-26T05:49:00Z</dc:date>
    <meta:print-date>2014-08-26T10:18:00Z</meta:print-date>
    <meta:template xlink:href="Normal" xlink:type="simple"/>
    <meta:editing-cycles>2</meta:editing-cycles>
    <meta:editing-duration>PT180S</meta:editing-duration>
    <meta:document-statistic meta:page-count="3" meta:paragraph-count="3" meta:word-count="256" meta:character-count="1714" meta:row-count="12" meta:non-whitespace-character-count="1461"/>
  </office:meta>
</office:document-meta>
</file>