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1159in"/>
    </style:style>
    <style:style style:name="TableColumn7" style:family="table-column">
      <style:table-column-properties style:column-width="2.3083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3in"/>
    </style:style>
    <style:style style:name="Table5" style:family="table">
      <style:table-properties style:width="7.2993in" fo:margin-left="0in" table:align="center"/>
    </style:style>
    <style:style style:name="TableRow10" style:family="table-row">
      <style:table-row-properties style:min-row-height="0.77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16" style:family="table-row">
      <style:table-row-properties style:min-row-height="0.966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876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1.136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125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50" style:parent-style-name="內文" style:family="paragraph">
      <style:paragraph-properties style:snap-to-layout-grid="false" fo:text-align="justify" fo:margin-left="0.4152in" fo:text-indent="-0.2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1" style:parent-style-name="內文" style:family="paragraph">
      <style:paragraph-properties style:snap-to-layout-grid="false" fo:text-align="justify" fo:margin-left="0.4152in" fo:text-indent="-0.2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margin-left="0.4152in" fo:text-indent="-0.24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臺北市教師研習中心</text:p>
      <text:p text:style-name="P2">臺北市高級中等以下學校辦理「疑似不適任教師處理作業相關人員專業知能增能研習</text:p>
      <text:p text:style-name="P3">學校家長代表薦派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習</text:p>
            <text:p text:style-name="P13">名稱</text:p>
          </table:table-cell>
          <table:table-cell table:style-name="TableCell14" table:number-columns-spanned="3">
            <text:p text:style-name="P15">疑似不適任教師處理作業相關人員專業知能增能研習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學校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身份證</text:p>
            <text:p text:style-name="P28">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用餐</text:p>
          </table:table-cell>
          <table:table-cell table:style-name="TableCell34" table:number-columns-spanned="3">
            <text:p text:style-name="P35">□葷　□素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 table:number-columns-spanned="3">
            <text:p text:style-name="P40">(o)</text:p>
            <text:p text:style-name="P41">(c)</text:p>
          </table:table-cell>
          <table:covered-table-cell/>
          <table:covered-table-cell/>
        </table:table-row>
      </table:table>
      <text:p text:style-name="P42">報名人：</text:p>
      <text:p text:style-name="P43">教學組：</text:p>
      <text:p text:style-name="P44">教務處：</text:p>
      <text:p text:style-name="P45">決　行：</text:p>
      <text:p text:style-name="P46"><text:span text:style-name="T47">此致　</text:span><text:span text:style-name="T48">臺北市教師研習中心</text:span></text:p>
      <text:p text:style-name="P49"/>
      <text:p text:style-name="P50">1.填妥後請回傳教師研習中心FAX：28616702</text:p>
      <text:p text:style-name="P51">2.並來電確認28616942轉215</text:p>
      <text:p text:style-name="P52"><text:span text:style-name="T53">3.</text:span><text:span text:style-name="T54">本表格</text:span><text:span text:style-name="T55">只適用</text:span><text:span text:style-name="T56">本次</text:span><text:span text:style-name="T57">研習</text:span><text:span text:style-name="T58">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報名表</dc:title>
    <dc:subject/>
    <meta:initial-creator>user</meta:initial-creator>
    <dc:creator>梁文綺</dc:creator>
    <meta:creation-date>2023-05-26T07:19:00Z</meta:creation-date>
    <dc:date>2023-05-26T07:19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