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73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83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3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31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32" style:parent-style-name="內文" style:family="paragraph">
      <style:paragraph-properties style:text-autospace="none" fo:line-height="120%" fo:margin-left="1.0833in" fo:margin-right="0.5875in" fo:text-indent="-0.45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0.009in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0.0097in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letter-spacing="-0.0048in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83in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57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style:text-autospace="none" fo:margin-left="0.627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96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style:text-autospace="none" fo:margin-left="0.62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style:text-autospace="none" fo:margin-left="0.62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style:text-autospace="none" fo:margin-left="1.14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3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32" style:parent-style-name="內文" style:family="paragraph">
      <style:paragraph-properties style:text-autospace="none" fo:margin-left="1.1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14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41" style:parent-style-name="內文" style:family="paragraph">
      <style:paragraph-properties style:text-autospace="none" fo:margin-left="1.57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144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5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54" style:parent-style-name="內文" style:family="paragraph">
      <style:paragraph-properties style:text-autospace="none" fo:margin-left="1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57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58" style:parent-style-name="內文" style:family="paragraph">
      <style:paragraph-properties style:text-autospace="none" fo:margin-left="0.62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64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71" style:parent-style-name="內文" style:family="paragraph">
      <style:paragraph-properties style:text-autospace="none" fo:margin-left="0.62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5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86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87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88" style:parent-style-name="內文" style:family="paragraph">
      <style:paragraph-properties style:text-autospace="none" fo:margin-top="0.0451in" fo:line-height="120%" fo:margin-right="0.5347in" fo:text-indent="1.0416in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top="0.0451in" fo:line-height="120%" fo:margin-right="0.5347in" fo:text-indent="1.3659in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118in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145in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2" style:parent-style-name="超連結" style:family="text">
      <style:text-properties style:font-name="標楷體" style:font-name-asian="標楷體" style:use-window-font-color="true" fo:letter-spacing="-0.0055in" fo:font-size="15pt" style:font-size-asian="15pt" style:font-size-complex="15pt" style:language-asian="zh" style:country-asian="TW"/>
    </style:style>
    <style:style style:name="P213" style:parent-style-name="內文" style:family="paragraph">
      <style:paragraph-properties style:text-autospace="none" fo:margin-top="0.0451in" fo:line-height="120%" fo:margin-right="0.5347in" fo:text-indent="1.0416in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margin-top="0.0451in" fo:line-height="120%" fo:margin-right="0.5347in" fo:text-indent="1.0416in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0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-0.0048in" fo:font-size="15pt" style:font-size-asian="15pt" style:font-size-complex="15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4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55" style:parent-style-name="內文" style:family="paragraph">
      <style:paragraph-properties style:text-autospace="none" fo:margin-left="1.14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3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27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3" style:parent-style-name="內文" style:family="paragraph">
      <style:paragraph-properties style:text-autospace="none" fo:margin-left="1.6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7" style:parent-style-name="內文" style:family="paragraph">
      <style:paragraph-properties style:text-autospace="none" fo:margin-top="0.0451in" fo:margin-left="1.1465in">
        <style:tab-stops/>
      </style:paragraph-properties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27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2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6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291" style:parent-style-name="內文" style:family="paragraph">
      <style:paragraph-properties style:text-autospace="none" fo:margin-left="1.6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4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95" style:parent-style-name="內文" style:family="paragraph">
      <style:paragraph-properties style:text-autospace="none" fo:line-height="120%" fo:margin-left="1.675in" fo:margin-right="0.5875in" fo:text-indent="-0.52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3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7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18" style:parent-style-name="內文" style:family="paragraph">
      <style:paragraph-properties style:text-autospace="none" fo:margin-left="1.17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21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326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27" style:parent-style-name="內文" style:family="paragraph">
      <style:paragraph-properties style:text-autospace="none" fo:margin-left="1.576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31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32" style:parent-style-name="內文" style:family="paragraph">
      <style:paragraph-properties style:text-autospace="none" fo:margin-left="1.170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41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42" style:parent-style-name="內文" style:family="paragraph">
      <style:paragraph-properties style:text-autospace="none" fo:margin-left="1.576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44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45" style:parent-style-name="內文" style:family="paragraph">
      <style:paragraph-properties style:text-autospace="none" fo:margin-left="1.170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50" style:parent-style-name="內文" style:family="paragraph">
      <style:paragraph-properties fo:line-height="0.1125in"/>
      <style:text-properties style:font-name="標楷體" style:font-name-asian="標楷體" style:language-asian="zh" style:country-asian="TW"/>
    </style:style>
    <style:style style:name="P351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P359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63" style:parent-style-name="內文" style:family="paragraph">
      <style:paragraph-properties style:text-autospace="none" fo:line-height="140%" fo:margin-right="0.5368in" fo:text-indent="1.25in"/>
    </style:style>
    <style:style style:name="T36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68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letter-spacing="0.0145in" fo:font-size="15pt" style:font-size-asian="15pt" style:font-size-complex="15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112</text:span><text:span text:style-name="T10"><text:s/></text:span><text:span text:style-name="T11">年</text:span><text:span text:style-name="T12"><text:s/></text:span><text:span text:style-name="T13">臺</text:span><text:span text:style-name="T14"><text:s/></text:span><text:span text:style-name="T15">灣</text:span><text:span text:style-name="T16"><text:s/></text:span><text:span text:style-name="T17">史</text:span><text:span text:style-name="T18"><text:s/></text:span><text:span text:style-name="T19">蹟</text:span><text:span text:style-name="T20"><text:s/></text:span><text:span text:style-name="T21">研</text:span><text:span text:style-name="T22"><text:s/></text:span><text:span text:style-name="T23">習</text:span><text:span text:style-name="T24"><text:s/></text:span><text:span text:style-name="T25">會</text:span><text:span text:style-name="T26"><text:s/></text:span><text:span text:style-name="T27">簡</text:span><text:span text:style-name="T28"><text:s/></text:span><text:span text:style-name="T29">章</text:span></text:p>
      </text:section>
      <text:section text:name="Sect6" text:style-name="S6">
        <text:p text:style-name="P30"/>
      </text:section>
      <text:section text:name="Sect7" text:style-name="S7">
        <text:p text:style-name="P31"/>
      </text:section>
      <text:section text:name="Sect8" text:style-name="S8">
        <text:p text:style-name="P32"><text:span text:style-name="T33">一、活動宗旨：為探討臺灣歷史文化、薪傳及紮根學子，訂於</text:span><text:span text:style-name="T34"><text:s/></text:span><text:span text:style-name="T35">112</text:span><text:span text:style-name="T36"><text:s/></text:span><text:span text:style-name="T37">年</text:span><text:span text:style-name="T38"><text:s/></text:span><text:span text:style-name="T39">8</text:span><text:span text:style-name="T40"><text:s/></text:span><text:span text:style-name="T41">月</text:span><text:span text:style-name="T42"><text:s/>7</text:span><text:span text:style-name="T43">日</text:span><text:span text:style-name="T44">~10</text:span><text:span text:style-name="T45">日於</text:span><text:span text:style-name="T46">臺大校友會館辦理「</text:span><text:span text:style-name="T47">1</text:span><text:span text:style-name="T48">12</text:span><text:span text:style-name="T49"><text:s/></text:span><text:span text:style-name="T50">年臺灣史蹟研習會</text:span><text:span text:style-name="T51">」</text:span><text:span text:style-name="T52">，</text:span><text:span text:style-name="T53">邀請</text:span><text:span text:style-name="T54">重量級學者</text:span><text:span text:style-name="T55">講座，探索城市歷史的</text:span><text:span text:style-name="T56">變遷。</text:span></text:p>
        <text:p text:style-name="P57"><text:span text:style-name="T58">二、</text:span><text:span text:style-name="T59"><text:s/></text:span><text:span text:style-name="T60">指導單位：臺北市政府文化局</text:span></text:p>
        <text:p text:style-name="P61"/>
        <text:p text:style-name="P62"><text:span text:style-name="T63">三、</text:span><text:span text:style-name="T64"><text:s/></text:span><text:span text:style-name="T65">主辦單位：臺北市</text:span><text:span text:style-name="T66">立</text:span><text:span text:style-name="T67">文獻館</text:span></text:p>
        <text:p text:style-name="P68"><text:span text:style-name="T69">四、</text:span><text:span text:style-name="T70"><text:s/></text:span><text:span text:style-name="T71">研習時間：</text:span><text:span text:style-name="T72">112</text:span><text:span text:style-name="T73"><text:s/></text:span><text:span text:style-name="T74">年</text:span><text:span text:style-name="T75"><text:s/></text:span><text:span text:style-name="T76">8</text:span><text:span text:style-name="T77"><text:s/></text:span><text:span text:style-name="T78">月</text:span><text:span text:style-name="T79"><text:s/>7</text:span><text:span text:style-name="T80"><text:s/></text:span><text:span text:style-name="T81">日</text:span><text:span text:style-name="T82">(</text:span><text:span text:style-name="T83">一</text:span><text:span text:style-name="T84">)</text:span><text:span text:style-name="T85">至</text:span><text:span text:style-name="T86"><text:s/></text:span><text:span text:style-name="T87">8</text:span><text:span text:style-name="T88"><text:s/></text:span><text:span text:style-name="T89">月</text:span><text:span text:style-name="T90"><text:s/>10</text:span><text:span text:style-name="T91"><text:s/></text:span><text:span text:style-name="T92">日</text:span><text:span text:style-name="T93">(</text:span><text:span text:style-name="T94">四</text:span><text:span text:style-name="T95">)</text:span></text:p>
        <text:p text:style-name="P96"/>
        <text:p text:style-name="P97"><text:span text:style-name="T98">五、</text:span><text:span text:style-name="T99"><text:s/></text:span><text:span text:style-name="T100">研習地點：臺大校友會館</text:span><text:span text:style-name="T101"><text:s/></text:span><text:span text:style-name="T102">4</text:span><text:span text:style-name="T103"><text:s/></text:span><text:span text:style-name="T104">樓（臺北市濟南路一段</text:span><text:span text:style-name="T105"><text:s/></text:span><text:span text:style-name="T106">2-1</text:span><text:span text:style-name="T107"><text:s/></text:span><text:span text:style-name="T108">號</text:span><text:span text:style-name="T109"><text:s/></text:span><text:span text:style-name="T110">4</text:span><text:span text:style-name="T111"><text:s/></text:span><text:span text:style-name="T112">樓）</text:span></text:p>
        <text:p text:style-name="P113"/>
        <text:p text:style-name="P114"><text:span text:style-name="T115">六、</text:span><text:span text:style-name="T116"><text:s/></text:span><text:span text:style-name="T117">參加對象：</text:span></text:p>
        <text:p text:style-name="P118"><text:span text:style-name="T119">(</text:span><text:span text:style-name="T120">一</text:span><text:span text:style-name="T121">)</text:span><text:span text:style-name="T122"><text:s/></text:span><text:span text:style-name="T123">公私立高中、國中、小學教師</text:span></text:p>
        <text:p text:style-name="P124"/>
        <text:p text:style-name="P125"><text:span text:style-name="T126">(</text:span><text:span text:style-name="T127">二</text:span><text:span text:style-name="T128">)</text:span><text:span text:style-name="T129"><text:s/></text:span><text:span text:style-name="T130">歷史人文、文化資產相關系所師生</text:span></text:p>
        <text:p text:style-name="P131"/>
        <text:p text:style-name="P132"><text:span text:style-name="T133">(</text:span><text:span text:style-name="T134">三</text:span><text:span text:style-name="T135">)</text:span><text:span text:style-name="T136"><text:s/></text:span><text:span text:style-name="T137">關注在地文化、生活記憶保存及推廣之社會人士</text:span><text:span text:style-name="T138">(</text:span><text:span text:style-name="T139">以文史工作者優</text:span></text:p>
        <text:p text:style-name="P140"/>
        <text:p text:style-name="P141"><text:span text:style-name="T142">先，館方保有審核權）</text:span><text:span text:style-name="T143">。</text:span></text:p>
        <text:p text:style-name="P144"><text:span text:style-name="T145">七、</text:span><text:span text:style-name="T146"><text:s/></text:span><text:span text:style-name="T147">參加人數：</text:span><text:span text:style-name="T148">80</text:span><text:span text:style-name="T149"><text:s/></text:span><text:span text:style-name="T150">名</text:span><text:span text:style-name="T151">(</text:span><text:span text:style-name="T152">錄取名額有限，以未參加過本研習會者為優先。依資格</text:span></text:p>
        <text:p text:style-name="P153"/>
        <text:p text:style-name="P154"><text:span text:style-name="T155">及收件時間為錄取依據。</text:span><text:span text:style-name="T156">)</text:span></text:p>
        <text:p text:style-name="P157"/>
        <text:p text:style-name="P158"><text:span text:style-name="T159">八、</text:span><text:span text:style-name="T160"><text:s/></text:span><text:span text:style-name="T161">研習費用：本研習會全程免費，惟交通、住宿學員自理</text:span><text:span text:style-name="T162">。</text:span><text:span text:style-name="T163">為有效運用資源，</text:span></text:p>
        <text:p text:style-name="P164"><text:span text:style-name="T165">減少報名後無故缺席之情形，參加學員須繳交保證金</text:span><text:span text:style-name="T166"><text:s/></text:span><text:span text:style-name="T167">1,000</text:span><text:span text:style-name="T168"><text:s/></text:span><text:span text:style-name="T169">元。</text:span></text:p>
        <text:p text:style-name="P170"/>
        <text:p text:style-name="P171"><text:span text:style-name="T172">九、</text:span><text:span text:style-name="T173"><text:s/></text:span><text:span text:style-name="T174">報名方式：</text:span></text:p>
        <text:p text:style-name="P175"><text:span text:style-name="T176">(</text:span><text:span text:style-name="T177">一</text:span><text:span text:style-name="T178">)</text:span><text:span text:style-name="T179">活動</text:span><text:span text:style-name="T180">詳情</text:span><text:span text:style-name="T181">與</text:span><text:span text:style-name="T182">報名表下載</text:span><text:span text:style-name="T183">，請洽本館</text:span><text:span text:style-name="T184">官</text:span><text:span text:style-name="T185">網：</text:span></text:p>
        <text:p text:style-name="P186"><text:a xlink:href="https://www.chr.gov.taipei/" office:target-frame-name="_top" xlink:show="replace"><text:span text:style-name="T187">https://www.chr.gov.taipei/</text:span></text:a></text:p>
        <text:p text:style-name="P188"><text:span text:style-name="T189">(</text:span><text:span text:style-name="T190">二</text:span><text:span text:style-name="T191">)</text:span><text:span text:style-name="T192">採通訊報名者，請於</text:span><text:span text:style-name="T193">5</text:span><text:span text:style-name="T194">月</text:span><text:span text:style-name="T195">31</text:span><text:span text:style-name="T196">日</text:span><text:span text:style-name="T197">(</text:span><text:span text:style-name="T198">三</text:span><text:span text:style-name="T199">)</text:span><text:span text:style-name="T200">前將報名表填妥後，電郵聯</text:span><text:span text:style-name="T201">絡人</text:span><text:span text:style-name="T202">：</text:span></text:p>
        <text:p text:style-name="P203"><text:span text:style-name="T204"><text:s/></text:span><text:span text:style-name="T205">吳小姐</text:span><text:span text:style-name="T206">，</text:span><text:span text:style-name="T207">逾期恕不受理</text:span><text:span text:style-name="T208">，</text:span><text:span text:style-name="T209">電子</text:span><text:span text:style-name="T210">郵件</text:span><text:span text:style-name="T211">：</text:span><text:a xlink:href="mailto:bt-10025@gov.taipei" office:target-frame-name="_top" xlink:show="replace"><text:span text:style-name="T212">bt-10025@gov.taipei</text:span></text:a></text:p>
        <text:p text:style-name="P213"><text:span text:style-name="T214">(</text:span><text:span text:style-name="T215">三</text:span><text:span text:style-name="T216">)</text:span><text:span text:style-name="T217">報名網址：</text:span><text:span text:style-name="T218">https://forms.gle/x8Q81kucsF6e8esk9</text:span></text:p>
        <text:p text:style-name="P219"><text:span text:style-name="T220"><text:s text:c="4"/></text:span><text:span text:style-name="T221">報名截止日期</text:span><text:span text:style-name="T222">5</text:span><text:span text:style-name="T223">月</text:span><text:span text:style-name="T224">31</text:span><text:span text:style-name="T225">日</text:span><text:span text:style-name="T226">(</text:span><text:span text:style-name="T227">三</text:span><text:span text:style-name="T228">)</text:span><text:span text:style-name="T229">。</text:span></text:p>
        <text:p text:style-name="P230"><text:span text:style-name="T231">十、</text:span><text:span text:style-name="T232"><text:s/></text:span><text:span text:style-name="T233">錄取通知：錄取名單、備取名單預計於</text:span><text:span text:style-name="T234"><text:s/>6</text:span><text:span text:style-name="T235"><text:s/></text:span><text:span text:style-name="T236">月</text:span><text:span text:style-name="T237"><text:s/>12</text:span><text:span text:style-name="T238"><text:s/></text:span><text:span text:style-name="T239">日</text:span><text:span text:style-name="T240">(</text:span><text:span text:style-name="T241">一</text:span><text:span text:style-name="T242">)</text:span><text:span text:style-name="T243">公布於本館官網，</text:span></text:p>
        <text:p text:style-name="P244"><text:span text:style-name="T245"><text:s text:c="5"/></text:span><text:span text:style-name="T246">請自行</text:span><text:span text:style-name="T247">上網查詢。</text:span></text:p>
        <text:p text:style-name="P248"><text:span text:style-name="T249">十一、</text:span><text:span text:style-name="T250">繳</text:span><text:span text:style-name="T251">/</text:span><text:span text:style-name="T252">退保證</text:span><text:span text:style-name="T253">金：</text:span></text:p>
        <text:p text:style-name="P254"/>
        <text:p text:style-name="P255"><text:span text:style-name="T256">(</text:span><text:span text:style-name="T257">一</text:span><text:span text:style-name="T258">)</text:span><text:span text:style-name="T259"><text:s/></text:span><text:span text:style-name="T260">以電子郵件通知錄取者，</text:span><text:span text:style-name="T261">於</text:span><text:span text:style-name="T262"><text:s/>6</text:span><text:span text:style-name="T263"><text:s/></text:span><text:span text:style-name="T264">月</text:span><text:span text:style-name="T265"><text:s/>20</text:span><text:span text:style-name="T266"><text:s/></text:span><text:span text:style-name="T267">日</text:span><text:span text:style-name="T268">（二</text:span><text:span text:style-name="T269">）前完成繳交保證金</text:span><text:span text:style-name="T270"><text:s/></text:span><text:span text:style-name="T271">1,000</text:span></text:p>
        <text:p text:style-name="P272"/>
        <text:soft-page-break/>
        <text:p text:style-name="P273"><text:span text:style-name="T274">元之匯款作業，</text:span><text:span text:style-name="T275">逾期</text:span><text:span text:style-name="T276">未繳視同放棄，由備取人員遞補。</text:span></text:p>
        <text:p text:style-name="P277"/>
        <text:p text:style-name="P278"><text:span text:style-name="T279">(</text:span><text:span text:style-name="T280">二</text:span><text:span text:style-name="T281">)</text:span><text:span text:style-name="T282"><text:s/></text:span><text:span text:style-name="T283">全程出席達</text:span><text:span text:style-name="T284"><text:s/></text:span><text:span text:style-name="T285">80%(16</text:span><text:span text:style-name="T286"><text:s/></text:span><text:span text:style-name="T287">小時</text:span><text:span text:style-name="T288">)</text:span><text:span text:style-name="T289">者，保證金結業後退還。未達時數者，保</text:span></text:p>
        <text:p text:style-name="P290"/>
        <text:p text:style-name="P291"><text:span text:style-name="T292">證金</text:span><text:span text:style-name="T293">將不予退還並繳交市庫。</text:span></text:p>
        <text:p text:style-name="P294"/>
      </text:section>
      <text:section text:name="Sect9" text:style-name="S9">
        <text:p text:style-name="P295"><text:span text:style-name="T296">(</text:span><text:span text:style-name="T297">三</text:span><text:span text:style-name="T298">)</text:span><text:span text:style-name="T299"><text:s/></text:span><text:span text:style-name="T300">報名並已經繳交保證金者，如因故未能參加，除有正當理由並經本</text:span><text:span text:style-name="T301">館同意，否則保證金概不退還，逕予繳交市庫；申請退費者需於</text:span><text:span text:style-name="T302"><text:s/></text:span><text:span text:style-name="T303">111</text:span><text:span text:style-name="T304">年</text:span><text:span text:style-name="T305"><text:s/>6</text:span><text:span text:style-name="T306"><text:s/></text:span><text:span text:style-name="T307">月</text:span><text:span text:style-name="T308"><text:s/>30</text:span><text:span text:style-name="T309"><text:s/></text:span><text:span text:style-name="T310">日（五）前以書面向館方提出申請，以利安排備取人員遞補等行政作業；</text:span><text:span text:style-name="T311">逾期</text:span><text:span text:style-name="T312">申請者，保證金將不予退還。</text:span></text:p>
        <text:p text:style-name="P313"><text:span text:style-name="T314">十二、</text:span><text:span text:style-name="T315">注意</text:span><text:span text:style-name="T316">事項：</text:span></text:p>
        <text:p text:style-name="P317"/>
        <text:p text:style-name="P318"><text:span text:style-name="T319">(</text:span><text:span text:style-name="T320">一</text:span><text:span text:style-name="T321">)</text:span><text:span text:style-name="T322">如因天氣或其他不可抗力因素變更研習時間，本</text:span><text:span text:style-name="T323">館</text:span><text:span text:style-name="T324">另行擇期辦理</text:span><text:span text:style-name="T325">，</text:span></text:p>
        <text:p text:style-name="P326"/>
        <text:p text:style-name="P327"><text:span text:style-name="T328">因此而無法參加者，保證金全額退還，</text:span><text:span text:style-name="T329">由</text:span><text:span text:style-name="T330">備取人員遞補。</text:span></text:p>
        <text:p text:style-name="P331"/>
        <text:p text:style-name="P332"><text:span text:style-name="T333">(</text:span><text:span text:style-name="T334">二</text:span><text:span text:style-name="T335">)</text:span><text:span text:style-name="T336">未取得</text:span><text:span text:style-name="T337">報到通知者，請勿自行前</text:span><text:span text:style-name="T338">往報到</text:span><text:span text:style-name="T339">，不接受現場遞補</text:span><text:span text:style-name="T340">，不開放</text:span></text:p>
        <text:p text:style-name="P341"/>
        <text:p text:style-name="P342"><text:span text:style-name="T343">旁聽。</text:span></text:p>
        <text:p text:style-name="P344"/>
        <text:p text:style-name="P345"><text:span text:style-name="T346">(</text:span><text:span text:style-name="T347">三</text:span><text:span text:style-name="T348">)</text:span><text:span text:style-name="T349">參與本研習之教師學員，符合出席比率者，後續由館方統一辦理教</text:span></text:p>
        <text:p text:style-name="P350"/>
        <text:p text:style-name="P351"><text:span text:style-name="T352">師研習時數線上登錄</text:span><text:span text:style-name="T353">(</text:span><text:span text:style-name="T354">依課程出席情形，每日採計時數上限</text:span><text:span text:style-name="T355"><text:s/></text:span><text:span text:style-name="T356">6</text:span><text:span text:style-name="T357"><text:s/></text:span><text:span text:style-name="T358">小</text:span></text:p>
        <text:p text:style-name="P359"><text:span text:style-name="T360">時</text:span><text:span text:style-name="T361">)</text:span><text:span text:style-name="T362">。</text:span></text:p>
        <text:p text:style-name="P363"><text:span text:style-name="T364">(</text:span><text:span text:style-name="T365">四</text:span><text:span text:style-name="T366">)</text:span><text:span text:style-name="T367">講師及課程安排上本館保有最後修正權利。</text:span></text:p>
        <text:p text:style-name="P368"><text:span text:style-name="T369">十三、附</text:span><text:span text:style-name="T370"><text:s text:c="3"/></text:span><text:span text:style-name="T371">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玉玲</meta:initial-creator>
    <dc:creator>周家琦</dc:creator>
    <meta:creation-date>2023-04-24T01:35:00Z</meta:creation-date>
    <dc:date>2023-04-24T01:35:00Z</dc:date>
    <meta:template xlink:href="Normal" xlink:type="simple"/>
    <meta:editing-cycles>2</meta:editing-cycles>
    <meta:editing-duration>PT60S</meta:editing-duration>
    <meta:document-statistic meta:page-count="2" meta:paragraph-count="2" meta:word-count="193" meta:character-count="1294" meta:row-count="9" meta:non-whitespace-character-count="1103"/>
  </office:meta>
</office:document-meta>
</file>