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right="-0.028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right="-0.0284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right="-0.028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6" style:family="paragraph">
      <style:paragraph-properties fo:widows="2" fo:orphans="2" fo:text-align="justify" fo:line-height="0.3333in" fo:margin-right="-0.028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5" style:family="paragraph">
      <style:paragraph-properties fo:widows="2" fo:orphans="2" fo:line-height="0.3333in" fo:margin-left="0.6895in" fo:margin-right="-0.0284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fo:line-height="0.3333in" fo:margin-right="-0.0284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widows="2" fo:orphans="2" fo:line-height="0.3333in" fo:margin-right="-0.028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right="-0.02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right="-0.0284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right="-0.028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7" style:family="paragraph">
      <style:paragraph-properties fo:widows="2" fo:orphans="2" fo:line-height="0.3333in" fo:margin-left="0.8861in" fo:margin-right="-0.028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8" style:family="paragraph">
      <style:paragraph-properties fo:widows="2" fo:orphans="2" fo:line-height="0.3333in" fo:margin-left="0.7875in" fo:margin-right="-0.0284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9" style:family="paragraph">
      <style:paragraph-properties fo:widows="2" fo:orphans="2" fo:line-height="0.3333in" fo:margin-right="-0.028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widows="2" fo:orphans="2" fo:line-height="0.3333in" fo:margin-right="-0.0284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fo:line-height="0.3333in" fo:margin-left="0.8861in" fo:margin-right="-0.028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widows="2" fo:orphans="2" fo:line-height="0.3333in" fo:margin-left="0.8861in" fo:margin-right="-0.02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0" style:family="paragraph">
      <style:paragraph-properties fo:widows="2" fo:orphans="2" fo:line-height="0.3333in" fo:margin-left="0.8861in" fo:margin-right="-0.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0" style:family="paragraph">
      <style:paragraph-properties fo:widows="2" fo:orphans="2" fo:line-height="0.3333in" fo:margin-left="0.8861in" fo:margin-right="-0.028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0" style:family="paragraph">
      <style:paragraph-properties fo:widows="2" fo:orphans="2" fo:line-height="0.3333in" fo:margin-left="0.8861in" fo:margin-right="-0.028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5" style:family="paragraph">
      <style:paragraph-properties fo:widows="2" fo:orphans="2" fo:line-height="0.3333in" fo:margin-right="-0.0284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1" style:family="paragraph">
      <style:paragraph-properties fo:widows="2" fo:orphans="2" fo:line-height="0.3333in" fo:margin-left="0.9847in" fo:margin-right="-0.0284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5" style:family="paragraph">
      <style:paragraph-properties fo:widows="2" fo:orphans="2" fo:line-height="0.3333in" fo:margin-right="-0.028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WWNum16" style:family="paragraph">
      <style:paragraph-properties fo:widows="2" fo:orphans="2" fo:line-height="0.3333in" fo:margin-right="-0.0284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continue-numbering="true">
        <text:list-item>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國中教育會考模擬考試處理原則之規定辦理。</text:span></text:p>
        </text:list-item>
      </text:list>
      <text:list text:style-name="WWNum16">
        <text:list-item text:start-value="4">
          <text:p text:style-name="P26"><text:span text:style-name="T27">實施策略：</text:span></text:p>
        </text:list-item>
      </text:list>
      <text:list text:style-name="WWNum15">
        <text:list-item text:start-value="1">
          <text:p text:style-name="P28"><text:span text:style-name="T29">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0"><text:span text:style-name="T31">督導學校落實教學正常化：</text:span></text:p>
        </text:list-item>
      </text:list>
      <text:list text:style-name="WWNum6">
        <text:list-item text:start-value="1">
          <text:p text:style-name="P32"><text:span text:style-name="T33">妥善分配教育視導人員之督導責任區，並成立專案小組，定期抽訪學校，督導學校正常教學。另應將正常教學之內涵納入校務評鑑項目，督導學校之辦學情形並加</text:span><text:span text:style-name="T34">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continue-numbering="true">
        <text:list-item>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團務會議，探討課程實施問題，俾整合地方政府資源加以解決或改善。</text:span></text:p>
        </text:list-item>
        <text:list-item>
          <text:p text:style-name="P53"><text:span text:style-name="T54">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5"><text:span text:style-name="T56">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7"><text:span text:style-name="T58">編班正常化：依國民小學及國民中學常態編班及分組學習準則規定落實常態編班。</text:span></text:p>
        </text:list-item>
        <text:list-item>
          <text:p text:style-name="P59"><text:span text:style-name="T60">課程規劃與實施正常化：</text:span></text:p>
        </text:list-item>
      </text:list>
      <text:list text:style-name="WWNum10">
        <text:list-item text:start-value="1">
          <text:p text:style-name="P61"><text:span text:style-name="T62">依課綱規定安排課程，並督導教師依課程計畫及課表等規定授課，教學內容並能落實</text:span><text:span text:style-name="T63">課綱之精神與內涵。</text:span></text:p>
        </text:list-item>
        <text:list-item>
          <text:p text:style-name="P64"><text:span text:style-name="T65">定期召開學校課程發展委員會與領域教學研究會，落實課程規劃及研討等功能，並應要求配課教師參加配課領域</text:span><text:span text:style-name="T66">(</text:span><text:span text:style-name="T67">科目</text:span><text:span text:style-name="T68">)</text:span><text:span text:style-name="T69">之教學研究會。</text:span></text:p>
        </text:list-item>
        <text:list-item>
          <text:p text:style-name="P70"><text:span text:style-name="T71">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2"><text:span text:style-name="T73">留校自習應以自由參加為原則，不得收費，且不得用於上課或考試，並需有學校行政人員、教師或家長在場督導，負責安全、秩序之維護。</text:span></text:p>
        </text:list-item>
        <text:list-item>
          <text:p text:style-name="P74"><text:span text:style-name="T75">應積極開辦各類自由參加之社團活動，以提供學生多元之學習經驗，並擬</text:span><text:span text:style-name="T76">訂相關辦法，其社團活動之經費管理及支用應遵守會計相關規定，並不得以營利方式辦理各類才藝班。</text:span></text:p>
        </text:list-item>
      </text:list>
      <text:list text:style-name="WWNum5" text:continue-numbering="true">
        <text:list-item>
          <text:p text:style-name="P77"><text:span text:style-name="T78">教學活動正常化：</text:span></text:p>
        </text:list-item>
      </text:list>
      <text:list text:style-name="WWNum11">
        <text:list-item text:start-value="1">
          <text:p text:style-name="P79"><text:span text:style-name="T80">應訂定各領域</text:span><text:span text:style-name="T81">(</text:span><text:span text:style-name="T82">科目</text:span><text:span text:style-name="T83">)</text:span><text:span text:style-name="T84">之教師員額編制表，依教師持有之領域</text:span><text:span text:style-name="T85">(</text:span><text:span text:style-name="T86">科目</text:span><text:span text:style-name="T87">)</text:span><text:span text:style-name="T88">專長教師證書安排課程教學及活動，並優先聘用配課節數較多的領域</text:span><text:span text:style-name="T89">(</text:span><text:span text:style-name="T90">科目</text:span><text:span text:style-name="T91">)</text:span><text:span text:style-name="T92">之專業師資。</text:span></text:p>
        </text:list-item>
        <text:list-item>
          <text:p text:style-name="P93"><text:span text:style-name="T94">排課與配課應考量教師專業、意願與備課負擔</text:span><text:span text:style-name="T95">(</text:span><text:span text:style-name="T96">如有配課需要，同一位教師應長期配同一領域或科目，且每位教師之配課以不超過二門為原則</text:span><text:span text:style-name="T97">)</text:span><text:span text:style-name="T98">，且應避免同班考科任課教師配課藝術、綜合活動、科技及健康與體育領域之課程。</text:span></text:p>
        </text:list-item>
        <text:list-item>
          <text:p text:style-name="P99"><text:span text:style-name="T100">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1"><text:span text:style-name="T102">督導教師不得於校內從事不當補習，或於校外補習班兼課或不當補習。</text:span></text:p>
        </text:list-item>
        <text:list-item>
          <text:p text:style-name="P103"><text:span text:style-name="T104">學校及教師不得要求學生購買參考書或測驗卷，並不得以參考書為教學內容，指定之家庭作業亦不得為參考書或測驗卷之內容。</text:span></text:p>
        </text:list-item>
      </text:list>
      <text:list text:style-name="WWNum5" text:continue-numbering="true">
        <text:list-item>
          <text:p text:style-name="P105"><text:span text:style-name="T106">評量正常化：</text:span></text:p>
        </text:list-item>
      </text:list>
      <text:list text:style-name="WWNum12">
        <text:list-item text:start-value="1">
          <text:p text:style-name="P107"><text:span text:style-name="T108">學校應訂定實施學生成績評量之規範，並依國民小學及國民中學學生成績評量準則及國民中學及其主管機關辦理升學或國中教育會考模擬考試處理原則等規定辦理學生之成績</text:span><text:span text:style-name="T109">評量。</text:span></text:p>
        </text:list-item>
        <text:list-item>
          <text:p text:style-name="P110"><text:span text:style-name="T111"><text:tab/></text:span><text:span text:style-name="T112">督導教師依據課程計畫之教學目標與進度命題，不得採用出版商之試卷實施學生成績評量，若參考其他資料命題，應進行轉化，不宜原文照錄。</text:span></text:p>
        </text:list-item>
        <text:list-item>
          <text:p text:style-name="P113"><text:span text:style-name="T114"><text:tab/></text:span><text:span text:style-name="T115">督導教師實施多元評量、定期評量等應落實審題機制與迴避原則，確實掌握評量之品質。</text:span></text:p>
        </text:list-item>
        <text:list-item>
          <text:p text:style-name="P116"><text:span text:style-name="T117">學生成績評量不得於上午第一節課前、課間、中午休息或課後輔導時間辦理。</text:span></text:p>
        </text:list-item>
      </text:list>
      <text:list text:style-name="WWNum16" text:continue-numbering="true">
        <text:list-item>
          <text:p text:style-name="P118"><text:span text:style-name="T119">獎懲措施：</text:span></text:p>
        </text:list-item>
      </text:list>
      <text:list text:style-name="WWNum14">
        <text:list-item text:start-value="1">
          <text:p text:style-name="P120"><text:span text:style-name="T121">地方政府及學校之辦理情形，列入本署對地方政府教育統合視導項目，及本署增減國民中學及國民小學人事、課程及教學等相關補助計畫經費之重要依據。</text:span></text:p>
        </text:list-item>
        <text:list-item>
          <text:p text:style-name="P122"><text:span text:style-name="T123">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6" style:display-name="WWNum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8" style:display-name="WWNum8">
      <text:list-level-style-number text:leve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9" style:display-name="WWNum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DHJH</dc:creator>
    <meta:creation-date>2022-08-15T06:44:00Z</meta:creation-date>
    <dc:date>2022-08-15T06:44:00Z</dc:date>
    <meta:print-date>2022-03-11T09: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