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2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DHJH</dc:creator>
    <meta:creation-date>2023-05-03T06:41:00Z</meta:creation-date>
    <dc:date>2023-05-03T06:41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7" meta:row-count="1" meta:non-whitespace-character-count="177"/>
  </office:meta>
</office:document-meta>
</file>