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2.7569in" text:min-label-width="0.3541in" text:list-level-position-and-space-mode="label-alignment">
          <style:list-level-label-alignment text:label-followed-by="listtab" fo:margin-left="3.111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style:snap-to-layout-grid="false" fo:text-align="center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清單段落" style:list-style-name="LFO2" style:family="paragraph">
      <style:paragraph-properties fo:line-height="0.25in" fo:margin-left="0.35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16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right="0.2611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Default" style:family="paragraph">
      <style:paragraph-properties fo:margin-left="0.5895in" fo:text-indent="-0.393in">
        <style:tab-stops/>
      </style:paragraph-properties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P35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36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 fo:margin-left="0.5895in" fo:text-indent="-0.393in">
        <style:tab-stops/>
      </style:paragraph-properties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use-window-font-color="true" fo:font-size="11.5pt" style:font-size-asian="11.5pt" style:font-size-complex="11.5pt"/>
    </style:style>
    <style:style style:name="T45" style:parent-style-name="預設段落字型" style:family="text">
      <style:text-properties style:use-window-font-color="true" fo:font-size="11.5pt" style:font-size-asian="11.5pt" style:font-size-complex="11.5pt"/>
    </style:style>
    <style:style style:name="T46" style:parent-style-name="預設段落字型" style:family="text">
      <style:text-properties style:use-window-font-color="true" fo:font-size="11.5pt" style:font-size-asian="11.5pt" style:font-size-complex="11.5pt"/>
    </style:style>
    <style:style style:name="T47" style:parent-style-name="預設段落字型" style:family="text">
      <style:text-properties style:use-window-font-color="true" fo:font-size="11.5pt" style:font-size-asian="11.5pt" style:font-size-complex="11.5pt"/>
    </style:style>
    <style:style style:name="T48" style:parent-style-name="預設段落字型" style:family="text">
      <style:text-properties style:use-window-font-color="true" fo:font-size="11.5pt" style:font-size-asian="11.5pt" style:font-size-complex="11.5pt"/>
    </style:style>
    <style:style style:name="T49" style:parent-style-name="預設段落字型" style:family="text">
      <style:text-properties style:use-window-font-color="true" fo:font-size="11.5pt" style:font-size-asian="11.5pt" style:font-size-complex="11.5pt"/>
    </style:style>
    <style:style style:name="T50" style:parent-style-name="預設段落字型" style:family="text">
      <style:text-properties style:use-window-font-color="true" fo:font-size="11.5pt" style:font-size-asian="11.5pt" style:font-size-complex="11.5pt"/>
    </style:style>
    <style:style style:name="T51" style:parent-style-name="預設段落字型" style:family="text">
      <style:text-properties style:use-window-font-color="true" fo:font-size="11.5pt" style:font-size-asian="11.5pt" style:font-size-complex="11.5pt"/>
    </style:style>
    <style:style style:name="T52" style:parent-style-name="預設段落字型" style:family="text">
      <style:text-properties style:use-window-font-color="true" fo:font-size="11.5pt" style:font-size-asian="11.5pt" style:font-size-complex="11.5pt"/>
    </style:style>
    <style:style style:name="T53" style:parent-style-name="預設段落字型" style:family="text">
      <style:text-properties style:use-window-font-color="true" fo:font-size="11.5pt" style:font-size-asian="11.5pt" style:font-size-complex="11.5pt"/>
    </style:style>
    <style:style style:name="T54" style:parent-style-name="預設段落字型" style:family="text">
      <style:text-properties style:use-window-font-color="true" fo:font-size="11.5pt" style:font-size-asian="11.5pt" style:font-size-complex="11.5pt"/>
    </style:style>
    <style:style style:name="T5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ableColumn58" style:family="table-column">
      <style:table-column-properties style:column-width="0.618in"/>
    </style:style>
    <style:style style:name="TableColumn59" style:family="table-column">
      <style:table-column-properties style:column-width="0.5402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2.2638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984in"/>
    </style:style>
    <style:style style:name="Table57" style:family="table">
      <style:table-properties style:width="5.981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18in"/>
      <style:text-properties style:font-name="標楷體" style:font-name-asian="標楷體" style:font-name-complex="BiauKai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87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9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93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7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10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05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BiauKai" style:font-size-complex="12pt"/>
    </style:style>
    <style:style style:name="T107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right="-0.0194in"/>
    </style:style>
    <style:style style:name="T11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BiauKai" style:font-size-complex="12pt"/>
    </style:style>
    <style:style style:name="T11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15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1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1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2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4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31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P135" style:parent-style-name="內文" style:family="paragraph">
      <style:paragraph-properties style:snap-to-layout-grid="false" fo:margin-right="-0.0194in"/>
    </style:style>
    <style:style style:name="T13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39" style:parent-style-name="內文" style:family="paragraph">
      <style:paragraph-properties style:snap-to-layout-grid="false" fo:margin-right="-0.0194in"/>
    </style:style>
    <style:style style:name="T14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141" style:family="table-row">
      <style:table-row-properties style:min-row-height="0.28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4" style:parent-style-name="內文" style:family="paragraph">
      <style:paragraph-properties style:snap-to-layout-grid="false" fo:margin-right="-0.019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611in" fo:margin-right="-0.018in"/>
      <style:text-properties style:font-name="標楷體" style:font-name-asian="標楷體" style:font-name-complex="BiauKai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151" style:parent-style-name="內文" style:family="paragraph">
      <style:paragraph-properties style:snap-to-layout-grid="false" fo:margin-left="0.5152in" fo:margin-right="-0.0194in" fo:text-indent="-0.515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P15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57" style:parent-style-name="內文" style:family="paragraph">
      <style:paragraph-properties style:snap-to-layout-grid="false" fo:margin-left="0.5152in" fo:margin-right="-0.0194in" fo:text-indent="-0.5152in">
        <style:tab-stops/>
      </style:paragraph-properties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0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1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2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5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6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7" style:parent-style-name="內文" style:family="paragraph">
      <style:paragraph-properties style:snap-to-layout-grid="false" fo:margin-right="-0.0194in"/>
      <style:text-properties style:font-name="標楷體" style:font-name-asian="標楷體" style:font-name-complex="BiauKai" style:font-size-complex="12pt"/>
    </style:style>
    <style:style style:name="P168" style:parent-style-name="Default" style:family="paragraph">
      <style:paragraph-properties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P169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70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71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72" style:parent-style-name="Default" style:family="paragraph">
      <style:paragraph-properties fo:margin-left="0.3916in" fo:text-indent="0.0972in">
        <style:tab-stops/>
      </style:paragraph-properties>
      <style:text-properties fo:font-size="11.5pt" style:font-size-asian="11.5pt" style:font-size-complex="11.5pt"/>
    </style:style>
    <style:style style:name="P173" style:parent-style-name="Default" style:family="paragraph">
      <style:paragraph-properties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TableColumn175" style:family="table-column">
      <style:table-column-properties style:column-width="0.5541in"/>
    </style:style>
    <style:style style:name="TableColumn176" style:family="table-column">
      <style:table-column-properties style:column-width="5.5083in"/>
    </style:style>
    <style:style style:name="Table174" style:family="table">
      <style:table-properties style:width="6.0625in" fo:margin-left="0in" table:align="center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5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556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Default" style:family="paragraph">
      <style:paragraph-properties fo:text-align="center" fo:margin-left="0.393in" fo:text-indent="-0.393in">
        <style:tab-stops/>
      </style:paragraph-properties>
      <style:text-properties fo:font-size="11.5pt" style:font-size-asian="11.5pt" style:font-size-complex="11.5pt"/>
    </style:style>
    <style:style style:name="P203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清單段落" style:family="paragraph">
      <style:paragraph-properties fo:line-height="0.25in" fo:margin-left="0.35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Default" style:family="paragraph">
      <style:paragraph-properties fo:margin-left="0.5895in" fo:text-indent="-0.393in">
        <style:tab-stops/>
      </style:paragraph-properties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P212" style:parent-style-name="Default" style:family="paragraph">
      <style:paragraph-properties fo:margin-left="0.5895in" fo:text-indent="-0.393in">
        <style:tab-stops/>
      </style:paragraph-properties>
    </style:style>
    <style:style style:name="T21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16" style:parent-style-name="預設段落字型" style:family="text">
      <style:text-properties style:use-window-font-color="true" fo:font-size="11.5pt" style:font-size-asian="11.5pt" style:font-size-complex="11.5pt"/>
    </style:style>
    <style:style style:name="P217" style:parent-style-name="Default" style:family="paragraph">
      <style:paragraph-properties fo:margin-left="0.5895in" fo:text-indent="-0.393in">
        <style:tab-stops/>
      </style:paragraph-properties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20" style:parent-style-name="預設段落字型" style:family="text">
      <style:text-properties style:use-window-font-color="true" fo:font-size="11.5pt" style:font-size-asian="11.5pt" style:font-size-complex="11.5pt"/>
    </style:style>
    <style:style style:name="T22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222" style:parent-style-name="預設段落字型" style:family="text">
      <style:text-properties style:use-window-font-color="true" fo:font-size="11.5pt" style:font-size-asian="11.5pt" style:font-size-complex="11.5pt"/>
    </style:style>
    <style:style style:name="T223" style:parent-style-name="預設段落字型" style:family="text">
      <style:text-properties style:use-window-font-color="true" fo:font-size="11.5pt" style:font-size-asian="11.5pt" style:font-size-complex="11.5pt"/>
    </style:style>
    <style:style style:name="P224" style:parent-style-name="清單段落" style:list-style-name="LFO2" style:family="paragraph">
      <style:paragraph-properties fo:line-height="0.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Default" style:family="paragraph">
      <style:paragraph-properties fo:margin-left="0.5895in" fo:text-indent="-0.393in">
        <style:tab-stops/>
      </style:paragraph-properties>
      <style:text-properties fo:font-size="11.5pt" style:font-size-asian="11.5pt" style:font-size-complex="11.5pt"/>
    </style:style>
    <style:style style:name="P226" style:parent-style-name="Default" style:family="paragraph">
      <style:paragraph-properties fo:margin-left="0.5895in" fo:text-indent="-0.393in">
        <style:tab-stops/>
      </style:paragraph-properties>
    </style:style>
    <style:style style:name="T227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4">臺北市科技領域</text:span><text:span text:style-name="T5">教師</text:span></text:p>
      <text:p text:style-name="P6">素養導向教學增能研習計畫</text:p>
      <text:p text:style-name="P7"/>
      <text:list text:style-name="LFO2" text:continue-numbering="true">
        <text:list-item>
          <text:p text:style-name="P8"><text:span text:style-name="T9">依據</text:span></text:p>
        </text:list-item>
      </text:list>
      <text:list text:style-name="LFO3" text:continue-numbering="true">
        <text:list-item>
          <text:list>
            <text:list-item>
              <text:p text:style-name="P10">教育部補助直轄市縣（市）政府精進國民中學及國民小學教師教學專業與課程品質作業要點。</text:p>
            </text:list-item>
            <text:list-item>
              <text:p text:style-name="P11">臺北市111學年度國民教育輔導團整體團務計畫。</text:p>
            </text:list-item>
            <text:list-item>
              <text:p text:style-name="P12">臺北市科技領域國中資訊科技教學綱要。</text:p>
            </text:list-item>
          </text:list>
        </text:list-item>
      </text:list>
      <text:list text:style-name="LFO2" text:continue-numbering="true">
        <text:list-item>
          <text:p text:style-name="P13">目標<text:s/></text:p>
        </text:list-item>
      </text:list>
      <text:p text:style-name="P14">一、協助教師正確掌握十二年國教的目的與精神，配合國教推動，積極增能，培養有效教學、多元評量、差異化教學等知能，活化教學。<text:s/></text:p>
      <text:p text:style-name="P15">二、於現有優質基礎下，再提升教師教學、評量專業知能。</text:p>
      <text:list text:style-name="LFO2" text:continue-numbering="true">
        <text:list-item>
          <text:p text:style-name="P16">辦理單位：</text:p>
        </text:list-item>
      </text:list>
      <text:p text:style-name="P17"><text:span text:style-name="T18"><text:s text:c="5"/></text:span><text:span text:style-name="T19">臺北市科技領域輔導小組</text:span><text:span text:style-name="T20">/</text:span><text:span text:style-name="T21">臺北市立北安國中</text:span></text:p>
      <text:list text:style-name="LFO2" text:continue-numbering="true">
        <text:list-item>
          <text:p text:style-name="P22">協辦單位：石牌、龍山、南門、北投科技中心。</text:p>
        </text:list-item>
        <text:list-item>
          <text:p text:style-name="P23">參加對象：</text:p>
        </text:list-item>
      </text:list>
      <text:p text:style-name="P24"><text:span text:style-name="T25">一、臺北市公私立國民中學</text:span><text:span text:style-name="T26">(</text:span><text:span text:style-name="T27">含完全中學</text:span><text:span text:style-name="T28">)</text:span><text:span text:style-name="T29">，各校</text:span><text:span text:style-name="T30">請依分區表推薦</text:span><text:span text:style-name="T31">教師</text:span><text:span text:style-name="T32">報名</text:span><text:span text:style-name="T33">。</text:span><text:span text:style-name="T34"><text:s/></text:span></text:p>
      <text:p text:style-name="P35">二、本研習為調訓性質，各校務必薦派生活科技教師及資訊科技教師各1名參加。</text:p>
      <text:list text:style-name="LFO2" text:continue-numbering="true">
        <text:list-item>
          <text:p text:style-name="P36">研習內容<text:s/></text:p>
        </text:list-item>
      </text:list>
      <text:p text:style-name="P37">一、研習流程：每梯次研習報到時間：上課前10分鐘報到</text:p>
      <text:p text:style-name="P38"><text:span text:style-name="T39">二、研習時間：</text:span><text:span text:style-name="T40">10</text:span><text:span text:style-name="T41">月</text:span><text:span text:style-name="T42">28</text:span><text:span text:style-name="T43">日</text:span><text:span text:style-name="T44">(</text:span><text:span text:style-name="T45">五</text:span><text:span text:style-name="T46">) <text:s/></text:span><text:span text:style-name="T47">及</text:span><text:span text:style-name="T48">11</text:span><text:span text:style-name="T49">月</text:span><text:span text:style-name="T50">25</text:span><text:span text:style-name="T51">日</text:span><text:span text:style-name="T52">(</text:span><text:span text:style-name="T53">五</text:span><text:span text:style-name="T54">) <text:s text:c="3"/></text:span><text:span text:style-name="T55">上午</text:span><text:span text:style-name="T56">9:00-12:00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分區</text:p>
          </table:table-cell>
          <table:table-cell table:style-name="TableCell69">
            <text:p text:style-name="P70">地點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座</text:p>
          </table:table-cell>
          <table:table-cell table:style-name="TableCell75">
            <text:p text:style-name="P76">助教</text:p>
          </table:table-cell>
        </table:table-row>
        <table:table-row table:style-name="TableRow77">
          <table:table-cell table:style-name="TableCell78">
            <text:p text:style-name="P79">10/28</text:p>
            <text:p text:style-name="P80">(五)</text:p>
          </table:table-cell>
          <table:table-cell table:style-name="TableCell81">
            <text:p text:style-name="P82">東區</text:p>
          </table:table-cell>
          <table:table-cell table:style-name="TableCell83">
            <text:p text:style-name="P84">石牌科技中心</text:p>
          </table:table-cell>
          <table:table-cell table:style-name="TableCell85">
            <text:p text:style-name="P86">生科：與能同行</text:p>
            <text:p text:style-name="P87">資科：校園植物結合資訊融入專題製作</text:p>
          </table:table-cell>
          <table:table-cell table:style-name="TableCell88">
            <text:p text:style-name="P89">周家卉主任</text:p>
            <text:p text:style-name="P90">陳政川老師</text:p>
          </table:table-cell>
          <table:table-cell table:style-name="TableCell91">
            <text:p text:style-name="P92">鄭淑如老師</text:p>
            <text:p text:style-name="P93">邱森德主任</text:p>
          </table:table-cell>
        </table:table-row>
        <table:table-row table:style-name="TableRow94">
          <table:table-cell table:style-name="TableCell95">
            <text:p text:style-name="P96">10/28</text:p>
            <text:p text:style-name="P97">(五)</text:p>
          </table:table-cell>
          <table:table-cell table:style-name="TableCell98">
            <text:p text:style-name="P99">西區</text:p>
          </table:table-cell>
          <table:table-cell table:style-name="TableCell100">
            <text:p text:style-name="P101">南門科技中心</text:p>
          </table:table-cell>
          <table:table-cell table:style-name="TableCell102">
            <text:p text:style-name="P103">生科：素養導向與評量-以圖學為例</text:p>
            <text:p text:style-name="P104">資科：手機程式設計</text:p>
            <text:p text:style-name="P105"><text:span text:style-name="T106"><text:s text:c="6"/></text:span><text:span text:style-name="T107">(</text:span><text:span text:style-name="T108">學員請自備手機</text:span><text:span text:style-name="T109">)</text:span></text:p>
          </table:table-cell>
          <table:table-cell table:style-name="TableCell110">
            <text:p text:style-name="P111"><text:span text:style-name="T112">陳</text:span><text:span text:style-name="T113">立庭</text:span><text:span text:style-name="T114">老師</text:span></text:p>
            <text:p text:style-name="P115"/>
            <text:p text:style-name="P116">黃偉銘組長</text:p>
          </table:table-cell>
          <table:table-cell table:style-name="TableCell117">
            <text:p text:style-name="P118">黃仲生老師</text:p>
            <text:p text:style-name="P119"/>
            <text:p text:style-name="P120">王曉玲主任</text:p>
          </table:table-cell>
        </table:table-row>
        <table:table-row table:style-name="TableRow121">
          <table:table-cell table:style-name="TableCell122">
            <text:p text:style-name="P123">11/25</text:p>
            <text:p text:style-name="P124">(五)</text:p>
          </table:table-cell>
          <table:table-cell table:style-name="TableCell125">
            <text:p text:style-name="P126">北區</text:p>
          </table:table-cell>
          <table:table-cell table:style-name="TableCell127">
            <text:p text:style-name="P128">石牌科技中心</text:p>
          </table:table-cell>
          <table:table-cell table:style-name="TableCell129">
            <text:p text:style-name="P130">生科：與能同行</text:p>
            <text:p text:style-name="P131"><text:span text:style-name="T132">資科：校園植物結合資訊融入專題製作</text:span></text:p>
          </table:table-cell>
          <table:table-cell table:style-name="TableCell133">
            <text:p text:style-name="P134">周家卉主任</text:p>
            <text:p text:style-name="P135"><text:span text:style-name="T136">陳政川老師</text:span></text:p>
          </table:table-cell>
          <table:table-cell table:style-name="TableCell137">
            <text:p text:style-name="P138">鄭淑如老師</text:p>
            <text:p text:style-name="P139"><text:span text:style-name="T140">邱森德主任</text:span></text:p>
          </table:table-cell>
        </table:table-row>
        <table:table-row table:style-name="TableRow141">
          <table:table-cell table:style-name="TableCell142">
            <text:p text:style-name="P143">11/25</text:p>
            <text:p text:style-name="P144">(五)</text:p>
          </table:table-cell>
          <table:table-cell table:style-name="TableCell145">
            <text:p text:style-name="P146">南區</text:p>
          </table:table-cell>
          <table:table-cell table:style-name="TableCell147">
            <text:p text:style-name="P148">南門科技<text:soft-page-break/>中心</text:p>
          </table:table-cell>
          <table:table-cell table:style-name="TableCell149">
            <text:p text:style-name="P150">生科：生生用平板-行動學習的多元宇宙</text:p>
            <text:soft-page-break/>
            <text:p text:style-name="P151"><text:span text:style-name="T152"><text:s text:c="6"/></text:span><text:span text:style-name="T153">(</text:span><text:span text:style-name="T154">學員請自備筆電</text:span><text:span text:style-name="T155">)</text:span></text:p>
            <text:p text:style-name="P156">資科：手機程式設計</text:p>
            <text:p text:style-name="P157"><text:s text:c="6"/>(學員請自備手機)</text:p>
          </table:table-cell>
          <table:table-cell table:style-name="TableCell158">
            <text:p text:style-name="P159">魏秀恬主任</text:p>
            <text:p text:style-name="P160"/>
            <text:p text:style-name="P161"/>
            <text:p text:style-name="P162">洪瑞甫主任</text:p>
          </table:table-cell>
          <table:table-cell table:style-name="TableCell163">
            <text:p text:style-name="P164">黃仲生老師</text:p>
            <text:p text:style-name="P165"/>
            <text:p text:style-name="P166"/>
            <text:p text:style-name="P167">黃偉銘組長</text:p>
          </table:table-cell>
        </table:table-row>
      </table:table>
      <text:soft-page-break/>
      <text:p text:style-name="P168"><text:s text:c="2"/>三、研習地點：</text:p>
      <text:p text:style-name="P169">南門科技中心：生科研習教室—和平樓1樓【跨領域教室】<text:s text:c="4"/></text:p>
      <text:p text:style-name="P170"><text:s text:c="14"/>資科研習教室—信義樓4樓【資訊科技教室】</text:p>
      <text:p text:style-name="P171">石牌科技中心：生科研習教室—科技中心2樓【創造石區教室】<text:s/></text:p>
      <text:p text:style-name="P172"><text:s text:c="14"/>資科研習教室—至善樓5樓【電腦教室三】<text:s/></text:p>
      <text:p text:style-name="P173"><text:s text:c="2"/>四、學校分區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區別</text:p>
          </table:table-cell>
          <table:table-cell table:style-name="TableCell180">
            <text:p text:style-name="P181">調訓分區學校(每校薦派1位生科教師、1位資科教師)</text:p>
          </table:table-cell>
        </table:table-row>
        <table:table-row table:style-name="TableRow182">
          <table:table-cell table:style-name="TableCell183">
            <text:p text:style-name="P184">西區</text:p>
          </table:table-cell>
          <table:table-cell table:style-name="TableCell185">
            <text:p text:style-name="P186">新興、長安、忠孝、五常、北安、大直、建成、民權、蘭州、大同、成淵、重慶、濱江、大安、金華、芳和、民族、復興、延平、和平、師大附中、立人中小學、龍門、懷生(24所)</text:p>
          </table:table-cell>
        </table:table-row>
        <table:table-row table:style-name="TableRow187">
          <table:table-cell table:style-name="TableCell188">
            <text:p text:style-name="P189">南區</text:p>
          </table:table-cell>
          <table:table-cell table:style-name="TableCell190">
            <text:p text:style-name="P191">景興、興福、北政、景美、實踐、靜心、萬芳、再興、東山、景文、木柵、龍山、古亭、中正、弘道、萬華、雙園、螢橋、大理、仁愛、強恕、政大附中(22所)</text:p>
          </table:table-cell>
        </table:table-row>
        <table:table-row table:style-name="TableRow192">
          <table:table-cell table:style-name="TableCell193">
            <text:p text:style-name="P194">北區</text:p>
          </table:table-cell>
          <table:table-cell table:style-name="TableCell195">
            <text:p text:style-name="P196">石牌、新民、桃源、關渡、明德、奎山、北投、天母、至善、福安、格致、蘭雅、百齡、衛理、靜修、華興、薇閣、陽明、士林(19所)</text:p>
          </table:table-cell>
        </table:table-row>
        <table:table-row table:style-name="TableRow197">
          <table:table-cell table:style-name="TableCell198">
            <text:p text:style-name="P199">東區</text:p>
          </table:table-cell>
          <table:table-cell table:style-name="TableCell200">
            <text:p text:style-name="P201">民生、誠正、介壽、敦化、成德、南港、西松、永吉、信義、興雅、瑠公、中崙、中山、麗山、東湖、內湖、西湖、方濟、三民、達人、明湖(21所)</text:p>
          </table:table-cell>
        </table:table-row>
      </table:table>
      <text:p text:style-name="P202"/>
      <text:list text:style-name="LFO2" text:continue-numbering="true">
        <text:list-item>
          <text:p text:style-name="P203">培訓方式：</text:p>
        </text:list-item>
      </text:list>
      <text:p text:style-name="P204"><text:span text:style-name="T205">實作與綜合座談。參加人員同意公假，全程參與者核發研習時數。</text:span><text:span text:style-name="T206">各研習場地恕不提供停車</text:span><text:span text:style-name="T207">，請受訓教師盡量搭乘大眾交通工具前往。</text:span></text:p>
      <text:list text:style-name="LFO2" text:continue-numbering="true">
        <text:list-item>
          <text:p text:style-name="P208">報名方式：<text:s/></text:p>
        </text:list-item>
      </text:list>
      <text:p text:style-name="P209"><text:span text:style-name="T210">一、請各區各校老師於報名截止日前逕登入</text:span><text:span text:style-name="T211">臺北市教師在職研習網</text:span></text:p>
      <text:p text:style-name="P212"><text:span text:style-name="T213">（</text:span><text:span text:style-name="T214">http://insc.tp. edu.tw</text:span><text:span text:style-name="T215">）</text:span><text:span text:style-name="T216">報名，由學校研習承辦人薦派報名，始完成報名作業。</text:span></text:p>
      <text:p text:style-name="P217"><text:span text:style-name="T218">二、</text:span><text:span text:style-name="T219">部分場次須使用手機或筆電，</text:span><text:span text:style-name="T220">請參加研習教師</text:span><text:span text:style-name="T221">自備</text:span><text:span text:style-name="T222">。</text:span><text:span text:style-name="T223"><text:s/></text:span></text:p>
      <text:list text:style-name="LFO2" text:continue-numbering="true">
        <text:list-item>
          <text:p text:style-name="P224">預期成效<text:s/></text:p>
        </text:list-item>
      </text:list>
      <text:p text:style-name="P225">一、透過實作導入教學設計，讓各校種子教師透過對話、實作、專業團隊合作之方式，精進探究實作與設計思考教學設計、多元評量實施的能力。<text:s/></text:p>
      <text:p text:style-name="P226"><text:span text:style-name="T227">二、各校都能建立通過以能力為導向的活化教學及多元評量規準與機制，有效幫助學生發展主動學習、積極探索、統整思考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樣式1" style:display-name="樣式1" style:family="paragraph" style:parent-style-name="清單段落">
      <style:paragraph-properties fo:widows="0" fo:orphans="0" fo:margin-lef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樣式2" style:display-name="樣式2" style:family="paragraph" style:parent-style-name="清單段落" style:list-style-name="LFO1">
      <style:paragraph-properties fo:widows="0" fo:orphans="0">
        <style:tab-stops>
          <style:tab-stop style:type="left" style:position="-0.083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bold" style:font-weight-asian="bold" fo:letter-spacing="normal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2.7569in" text:min-label-width="0.3541in" text:list-level-position-and-space-mode="label-alignment">
          <style:list-level-label-alignment text:label-followed-by="listtab" fo:margin-left="3.111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2-10-14T04:53:00Z</meta:creation-date>
    <dc:date>2022-10-14T04:53:00Z</dc: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