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8pt" style:font-size-asian="8pt" style:font-size-complex="20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size="16pt" style:font-size-asian="16pt" style:font-size-complex="18pt"/>
    </style:style>
    <style:style style:name="TableColumn27" style:family="table-column">
      <style:table-column-properties style:column-width="1.0194in"/>
    </style:style>
    <style:style style:name="TableColumn28" style:family="table-column">
      <style:table-column-properties style:column-width="6.1055in"/>
    </style:style>
    <style:style style:name="Table26" style:family="table">
      <style:table-properties style:width="7.1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39" style:parent-style-name="內文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44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size="8pt" style:font-size-asian="8pt" style:font-size-complex="8pt"/>
    </style:style>
    <style:style style:name="P45" style:parent-style-name="內文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59" style:parent-style-name="內文" style:family="paragraph">
      <style:paragraph-properties style:snap-to-layout-grid="false" fo:line-height="0.3472in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8pt"/>
    </style:style>
    <style:style style:name="P72" style:parent-style-name="內文" style:family="paragraph">
      <style:paragraph-properties style:snap-to-layout-grid="false" fo:text-align="center" fo:line-height="0.3472in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94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1.9715in" fo:text-indent="-1.97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0.5513in" fo:text-indent="-0.336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line-height-at-least="0in" fo:margin-left="0.5513in" fo:text-indent="-0.3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5513in" fo:text-indent="-0.336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0.3819in" fo:text-indent="0.9722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line-height-at-least="0in" fo:margin-left="1.9777in" fo:text-indent="-1.977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line-height-at-least="0in" fo:margin-left="1.7652in" fo:text-indent="-1.765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立東湖國中</text:span><text:span text:style-name="T3">10</text:span><text:span text:style-name="T4">9</text:span><text:span text:style-name="T5">年度夏令營報名表暨家長同意書</text:span></text:p>
      <text:p text:style-name="P6"/>
      <text:p text:style-name="P7"><text:span text:style-name="T8"><text:s text:c="3"/></text:span><text:span text:style-name="T9"><text:s/></text:span><text:span text:style-name="T10">茲同意敝子弟姓名</text:span><text:span text:style-name="T11"><text:s text:c="14"/></text:span><text:span text:style-name="T12">參加東湖國中</text:span><text:span text:style-name="T13">10</text:span><text:span text:style-name="T14">8</text:span><text:span text:style-name="T15">年度暑期舉辦之『</text:span><text:span text:style-name="T16">法式滾球</text:span><text:span text:style-name="T17">夏令營</text:span><text:span text:style-name="T18">』，並於</text:span><text:span text:style-name="T19">7</text:span><text:span text:style-name="T20">月</text:span><text:span text:style-name="T21">3</text:span><text:span text:style-name="T22">日（星期</text:span><text:span text:style-name="T23">五</text:span><text:span text:style-name="T24">）以前繳交家長同意書，以利活動之安排，同時願意遵守營隊活動各項規定。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◎</text:span><text:span text:style-name="T33">請勾選</text:span></text:p>
          </table:table-cell>
          <table:table-cell table:style-name="TableCell34">
            <text:p text:style-name="P35"><text:span text:style-name="T36">□</text:span><text:span text:style-name="T37">使用學校球具</text:span><text:span text:style-name="T38">。</text:span></text:p>
            <text:p text:style-name="P39"><text:span text:style-name="T40">□</text:span><text:span text:style-name="T41">自備</text:span><text:span text:style-name="T42">滾球</text:span><text:span text:style-name="T43">。</text:span></text:p>
          </table:table-cell>
        </table:table-row>
      </table:table>
      <text:p text:style-name="P44"/>
      <text:p text:style-name="P45"><text:span text:style-name="T46">學生就讀學校：</text:span><text:span text:style-name="T47">臺北市</text:span><text:span text:style-name="T48">(</text:span><text:span text:style-name="T49">私</text:span><text:span text:style-name="T50">)</text:span><text:span text:style-name="T51">立</text:span><text:span text:style-name="T52"><text:s text:c="15"/></text:span><text:span text:style-name="T53"><text:s text:c="2"/></text:span><text:span text:style-name="T54">班級：</text:span><text:span text:style-name="T55"><text:s text:c="5"/></text:span><text:span text:style-name="T56">年</text:span><text:span text:style-name="T57"><text:s text:c="5"/></text:span><text:span text:style-name="T58">班</text:span></text:p>
      <text:p text:style-name="P59"><text:span text:style-name="T60">家長簽章：</text:span><text:span text:style-name="T61"><text:s text:c="16"/></text:span></text:p>
      <text:p text:style-name="P62"><text:span text:style-name="T63">聯絡電話</text:span><text:span text:style-name="T64">（請務必填寫以利聯繫）</text:span><text:span text:style-name="T65">：（</text:span><text:span text:style-name="T66">H</text:span><text:span text:style-name="T67">）</text:span><text:span text:style-name="T68"><text:s text:c="12"/></text:span><text:span text:style-name="T69">（手機）</text:span><text:span text:style-name="T70"><text:s text:c="16"/></text:span></text:p>
      <text:p text:style-name="P71"/>
      <text:p text:style-name="P72"><text:span text:style-name="T73">中</text:span><text:span text:style-name="T74"><text:s text:c="6"/></text:span><text:span text:style-name="T75">華</text:span><text:span text:style-name="T76"><text:s text:c="6"/></text:span><text:span text:style-name="T77">民</text:span><text:span text:style-name="T78"><text:s text:c="6"/></text:span><text:span text:style-name="T79">國</text:span><text:span text:style-name="T80"><text:s text:c="3"/></text:span><text:span text:style-name="T81">10</text:span><text:span text:style-name="T82">9 <text:s/></text:span><text:span text:style-name="T83">年</text:span><text:span text:style-name="T84"><text:s text:c="3"/></text:span><text:span text:style-name="T85"><text:s/></text:span><text:span text:style-name="T86"><text:s text:c="3"/></text:span><text:span text:style-name="T87">月</text:span><text:span text:style-name="T88"><text:s text:c="6"/></text:span><text:span text:style-name="T89"><text:s/></text:span><text:span text:style-name="T90">日</text:span></text:p>
      <text:p text:style-name="P91">…………………………………………………………………………</text:p>
      <text:p text:style-name="P92"><text:span text:style-name="T93">備註：</text:span></text:p>
      <text:p text:style-name="P94"><text:span text:style-name="T95">（一）報名時間：即日起至</text:span><text:span text:style-name="T96">7</text:span><text:span text:style-name="T97">月</text:span><text:span text:style-name="T98">3</text:span><text:span text:style-name="T99">日</text:span><text:span text:style-name="T100">(</text:span><text:span text:style-name="T101">或報名額滿</text:span><text:span text:style-name="T102">)</text:span><text:span text:style-name="T103">止，報名時間結束或報名額滿後於本校網站公佈錄取名單。</text:span></text:p>
      <text:p text:style-name="P104">（二）報名方式：</text:p>
      <text:p text:style-name="P105"><text:span text:style-name="T106">1.</text:span><text:span text:style-name="T107">參加同學可至各校學務處填妥報名表，或由本校網站下載相關</text:span><text:span text:style-name="T108">報名表</text:span><text:span text:style-name="T109">件</text:span><text:span text:style-name="T110">。</text:span></text:p>
      <text:p text:style-name="P111">2.於上述報名時間內將名單傳真或e-mail或以聯絡箱方式送本校學務處。</text:p>
      <text:p text:style-name="P112"><text:span text:style-name="T113">3.</text:span><text:span text:style-name="T114">傳真</text:span><text:span text:style-name="T115">電話</text:span><text:span text:style-name="T116">：</text:span><text:span text:style-name="T117">26330377</text:span><text:span text:style-name="T118">(</text:span><text:span text:style-name="T119">請註明</text:span><text:span text:style-name="T120">TO</text:span><text:span text:style-name="T121">：體育組</text:span><text:span text:style-name="T122">) <text:s/></text:span></text:p>
      <text:p text:style-name="P123"><text:span text:style-name="T124">e-mail</text:span><text:span text:style-name="T125">信箱</text:span><text:span text:style-name="T126">：</text:span><text:span text:style-name="T127">johnson7222072@gmail.com</text:span></text:p>
      <text:p text:style-name="P128"><text:span text:style-name="T129">（三）報到時間：於</text:span><text:span text:style-name="T130">7/</text:span><text:span text:style-name="T131">15</text:span><text:span text:style-name="T132">下午</text:span><text:span text:style-name="T133">12</text:span><text:span text:style-name="T134">：</text:span><text:span text:style-name="T135">45</text:span><text:span text:style-name="T136">於本校穿堂集合。</text:span></text:p>
      <text:p text:style-name="P137"><text:span text:style-name="T138">（四）參加同學報到時請著各學校運動服。</text:span></text:p>
      <text:p text:style-name="P139"><text:span text:style-name="T140">（五）本校網站：</text:span><text:a xlink:href="http://www.dhjh.tp.edu.tw/modules/news/" office:target-frame-name="_top" xlink:show="replace"><text:span text:style-name="T141">http://www.dhjh.tp.edu.tw/modules/news/</text:span></text:a></text:p>
      <text:p text:style-name="P142"><text:span text:style-name="T143"><text:s text:c="6"/></text:span><text:span text:style-name="T144">查詢聯絡電話：</text:span><text:span text:style-name="T145">26330373</text:span><text:span text:style-name="T146">＃</text:span><text:span text:style-name="T147">634 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06:10:00Z</meta:creation-date>
    <dc:date>2020-05-22T06:11:00Z</dc: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