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olumn9" style:family="table-column">
      <style:table-column-properties style:column-width="5.8833in" style:use-optimal-column-width="false"/>
    </style:style>
    <style:style style:name="TableColumn10" style:family="table-column">
      <style:table-column-properties style:column-width="3.0631in" style:use-optimal-column-width="false"/>
    </style:style>
    <style:style style:name="Table8" style:family="table">
      <style:table-properties style:width="8.9465in" fo:margin-left="-0.075in" table:align="left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Cell33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fo:font-size="16pt" style:font-size-asian="16pt" style:font-size-complex="16pt"/>
    </style:style>
    <style:style style:name="P37" style:parent-style-name="Default" style:family="paragraph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Default" style:family="paragraph">
      <style:text-properties fo:font-size="16pt" style:font-size-asian="16pt" style:font-size-complex="16pt"/>
    </style:style>
    <style:style style:name="P44" style:parent-style-name="Default" style:family="paragraph">
      <style:text-properties fo:font-size="16pt" style:font-size-asian="16pt" style:font-size-complex="16pt"/>
    </style:style>
    <style:style style:name="P45" style:parent-style-name="Default" style:family="paragraph">
      <style:text-properties fo:font-size="16pt" style:font-size-asian="16pt" style:font-size-complex="16pt"/>
    </style:style>
    <style:style style:name="P46" style:parent-style-name="Default" style:family="paragraph">
      <style:text-properties fo:font-size="16pt" style:font-size-asian="16pt" style:font-size-complex="16pt"/>
    </style:style>
    <style:style style:name="P47" style:parent-style-name="Default" style:family="paragraph">
      <style:paragraph-properties fo:text-align="star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臺北市立東湖國中</text:span><text:span text:style-name="T3">10</text:span><text:span text:style-name="T4">9</text:span><text:span text:style-name="T5">年度</text:span><text:span text:style-name="T6">夏</text:span><text:span text:style-name="T7">令營報名表暨家長同意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茲同意敝子弟姓名</text:span><text:span text:style-name="T15"><text:s text:c="10"/></text:span><text:span text:style-name="T16">參加東湖國中</text:span><text:span text:style-name="T17">10</text:span><text:span text:style-name="T18">9</text:span><text:span text:style-name="T19">年度</text:span><text:span text:style-name="T20">暑假</text:span><text:span text:style-name="T21">舉辦之『</text:span><text:span text:style-name="T22">籃球夏</text:span><text:span text:style-name="T23">令營』，並於</text:span><text:span text:style-name="T24">7</text:span><text:span text:style-name="T25">月</text:span><text:span text:style-name="T26">10</text:span><text:span text:style-name="T27">日（星期</text:span><text:span text:style-name="T28">五</text:span><text:span text:style-name="T29">）以前繳交家長同意書，以利活動之安排，同時願意遵守營隊活動各項規定。</text:span></text:p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學生姓名: <text:s text:c="16"/>學校:</text:p>
      <text:p text:style-name="P36">出生日期: <text:s text:c="16"/>身分證字號:</text:p>
      <text:p text:style-name="P37">家長簽章：</text:p>
      <text:p text:style-name="Default"><text:span text:style-name="T38">聯絡電話</text:span><text:span text:style-name="T39">（請務必填寫以利聯繫）</text:span><text:span text:style-name="T40">：（</text:span><text:span text:style-name="T41">H</text:span><text:span text:style-name="T42">） <text:s text:c="6"/>（手機）</text:span></text:p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10</text:span><text:span text:style-name="T50">9</text:span><text:span text:style-name="T51"><text:s text:c="6"/></text:span><text:span text:style-name="T52"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05:51:00Z</meta:creation-date>
    <dc:date>2020-05-22T05:51:00Z</dc:date>
    <meta:template xlink:href="Normal" xlink:type="simple"/>
    <meta:editing-cycles>1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