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0cm" table:align="left"/>
    </style:style>
    <style:style style:name="表格1.A" style:family="table-column">
      <style:table-column-properties style:column-width="9.00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6.001cm" style:use-optimal-row-height="false"/>
    </style:style>
    <style:style style:name="P1" style:family="paragraph" style:parent-style-name="內文">
      <style:paragraph-properties style:line-height-at-least="0cm"/>
      <style:text-properties style:font-name="標楷體" fo:font-size="16pt" style:font-name-asian="標楷體" style:font-size-asian="16pt" style:font-name-complex="Times New Roman" style:font-size-complex="16pt"/>
    </style:style>
    <style:style style:name="P2" style:family="paragraph" style:parent-style-name="內文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內文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內文">
      <style:paragraph-properties style:line-height-at-least="0cm" fo:text-align="start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內文">
      <style:paragraph-properties style:line-height-at-least="0cm" fo:text-align="center" style:justify-single-word="false"/>
      <style:text-properties fo:color="#a6a6a6"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內文">
      <style:paragraph-properties fo:margin-left="0cm" fo:margin-right="-0.002cm" style:line-height-at-least="0cm" fo:text-indent="0cm" style:auto-text-indent="false"/>
    </style:style>
    <style:style style:name="P7" style:family="paragraph" style:parent-style-name="內文">
      <style:paragraph-properties fo:margin-top="0cm" fo:margin-bottom="0.318cm" style:contextual-spacing="false" style:line-height-at-least="0cm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內文">
      <style:paragraph-properties fo:margin-top="0cm" fo:margin-bottom="0.318cm" style:contextual-spacing="false" style:line-height-at-least="0cm"/>
    </style:style>
    <style:style style:name="P9" style:family="paragraph" style:parent-style-name="內文">
      <style:paragraph-properties fo:margin-left="0cm" fo:margin-right="0.041cm" style:line-height-at-least="0cm" fo:text-align="center" style:justify-single-word="false" fo:text-indent="0cm" style:auto-text-indent="false" fo:break-before="page" style:snap-to-layout-grid="false"/>
    </style:style>
    <style:style style:name="P10" style:family="paragraph" style:parent-style-name="內文">
      <style:paragraph-properties fo:margin-left="1.129cm" fo:margin-right="0cm" style:line-height-at-least="0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內文">
      <style:paragraph-properties fo:margin-left="1.129cm" fo:margin-right="0cm" style:line-height-at-least="0cm" fo:text-indent="-1.129cm" style:auto-text-indent="false">
        <style:tab-stops/>
      </style:paragraph-properties>
    </style:style>
    <style:style style:name="P12" style:family="paragraph" style:parent-style-name="內文">
      <style:paragraph-properties fo:margin-left="0.499cm" fo:margin-right="0cm" style:line-height-at-least="0cm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1.889cm" fo:margin-right="0cm" style:line-height-at-least="0cm" fo:orphans="2" fo:widows="2" fo:text-indent="-1.139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Times New Roman" style:font-size-complex="16pt"/>
    </style:style>
    <style:style style:name="P14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T5" style:family="text">
      <style:text-properties fo:color="#bfbfbf"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fo:color="#000000" style:font-name="標楷體" fo:font-size="16pt" style:letter-kerning="false" style:font-name-asian="標楷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8年全國原住民族運動會臺北市代表隊選拔</text:p>
      <text:p>指導教練確認單</text:p>
      <text:p/>
      <text:p>參賽種類：</text:p>
      <text:p><text:span text:style-name="預設段落字型"><text:span text:style-name="T1">指導選手：<text:tab/><text:tab/><text:tab/><text:tab/><text:tab/><text:tab/><text:tab/><text:tab/><text:tab/><text:tab/></text:span></text:span><text:span text:style-name="預設段落字型"><text:span text:style-name="T5">多位選手可同填一張即可</text:span></text:span></text:p>
      <text:p>教練資料請填寫下表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>姓名：</text:p>
          </table:table-cell>
          <table:table-cell table:style-name="表格1.A1" office:value-type="string">
            <text:p>連絡電話：</text:p>
          </table:table-cell>
        </table:table-row>
        <table:table-row table:style-name="表格1.1">
          <table:table-cell table:style-name="表格1.A1" office:value-type="string">
            <text:p>出生年月日：</text:p>
          </table:table-cell>
          <table:table-cell table:style-name="表格1.A1" office:value-type="string">
            <text:p>身分證字號：</text:p>
          </table:table-cell>
        </table:table-row>
        <table:table-row table:style-name="表格1.1">
          <table:table-cell table:style-name="表格1.A1" office:value-type="string">
            <text:p>教練證號：</text:p>
          </table:table-cell>
          <table:table-cell table:style-name="表格1.A1" office:value-type="string">
            <text:p>E-mail：</text:p>
          </table:table-cell>
        </table:table-row>
        <table:table-row table:style-name="表格1.1">
          <table:table-cell table:style-name="表格1.A1" office:value-type="string">
            <text:p>發證單位：</text:p>
          </table:table-cell>
          <table:table-cell table:style-name="表格1.A1" office:value-type="string">
            <text:p>發證日期：</text:p>
          </table:table-cell>
        </table:table-row>
        <table:table-row table:style-name="表格1.5">
          <table:table-cell table:style-name="表格1.A1" office:value-type="string">
            <text:p>請黏貼教練證正面清晰影本</text:p>
          </table:table-cell>
          <table:table-cell table:style-name="表格1.A1" office:value-type="string">
            <text:p>請黏貼教練證背面清晰影本</text:p>
          </table:table-cell>
        </table:table-row>
        <text:soft-page-break/>
        <table:table-row table:style-name="表格1.5">
          <table:table-cell table:style-name="表格1.A1" office:value-type="string">
            <text:p>請黏貼國民身份證正面清晰影本</text:p>
          </table:table-cell>
          <table:table-cell table:style-name="表格1.A1" office:value-type="string">
            <text:p>請黏貼國民身份證背面清晰影本</text:p>
          </table:table-cell>
        </table:table-row>
      </table:table>
      <text:p>本人遵照並符合中華民國108年全國原住民族運動會競賽規程及相關規定。如有不實，願接受大會依規定處理。</text:p>
      <text:p>教練本人簽名：</text:p>
      <text:p><text:span text:style-name="預設段落字型"><text:span text:style-name="T1">選手本人簽名：<text:tab/><text:tab/><text:tab/><text:tab/><text:tab/><text:tab/><text:tab/><text:tab/><text:tab/><text:tab/></text:span></text:span><text:span text:style-name="預設段落字型"><text:span text:style-name="T5">務必請選手親自簽名</text:span></text:span></text:p>
      <text:p>中華民國107年 <text:s/>月 <text:s/>日</text:p>
      <text:p><text:span text:style-name="預設段落字型"><text:span text:style-name="T2">※</text:span></text:span><text:span text:style-name="預設段落字型"><text:span text:style-name="T3">報名前請務必注意以下事項，以免影響自身權益</text:span></text:span><text:span text:style-name="預設段落字型"><text:span text:style-name="T2">※</text:span></text:span></text:p>
      <text:p/>
      <text:p>一、每位選手報名時未填報指導教練之相關資料，或報名截止時間之後變更教練姓名時，視同不提報指導教練。</text:p>
      <text:p><text:span text:style-name="預設段落字型"><text:span text:style-name="T1">二、依</text:span></text:span><text:span text:style-name="預設段落字型"><text:span text:style-name="T6">臺北市績優運動選手與教練及學校或體育團體獎勵金發給辦法</text:span></text:span><text:span text:style-name="預設段落字型"><text:span text:style-name="T4">第五條：</text:span></text:span></text:p>
      <text:p><text:span text:style-name="預設段落字型"><text:span text:style-name="T7">第三條第一項第一款規定之有功教練，依下列規定認定：</text:span></text:span></text:p>
      <text:p>一、指導選手參加四人以下競賽項目：以選手於本市代表隊選拔賽報名時，自行指定之教練為準。</text:p>
      <text:p>二、指導選手參加五人以上競賽項目：以秩序冊所載之本市代表隊教練名單為準。</text:p>
      <text:p><text:span text:style-name="預設段落字型"><text:span text:style-name="T7">前項第一款之有功教練，應具備該競賽種類 C級以上教練證；前項第二款之有功教練，應具備該競賽種類 B級以上教練證。但競賽種類無教練資格認證項目者，不在此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1.501cm" fo:margin-right="1.748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Windows 使用者</meta:initial-creator>
    <dc:creator>Windows 使用者</dc:creator>
    <meta:creation-date>2018-09-17T06:12:00Z</meta:creation-date>
    <dc:date>2018-09-17T06:12:00Z</dc:date>
    <meta:editing-cycles>2</meta:editing-cycles>
    <meta:editing-duration>PT0S</meta:editing-duration>
    <meta:document-statistic meta:table-count="1" meta:image-count="0" meta:object-count="0" meta:page-count="3" meta:paragraph-count="28" meta:word-count="510" meta:character-count="547" meta:non-whitespace-character-count="521"/>
    <meta:template xlink:type="simple" xlink:actuate="onRequest" xlink:title="" xlink:href="file:///C:/Users/user/Downloads/10506151_1076015333_ATT3%20(2).odt/Normal"/>
  </office:meta>
</office:document-meta>
</file>