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line-height="0.3055in" fo:margin-left="0.2958in">
        <style:tab-stops>
          <style:tab-stop style:type="left" style:position="0.03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5291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1.8965in" style:use-optimal-column-width="false"/>
    </style:style>
    <style:style style:name="TableColumn172" style:family="table-column">
      <style:table-column-properties style:column-width="1.8437in" style:use-optimal-column-width="false"/>
    </style:style>
    <style:style style:name="Table165" style:family="table">
      <style:table-properties style:width="7.1548in" style:rel-width="116.56%" fo:margin-left="0in" table:align="center"/>
    </style:style>
    <style:style style:name="TableRow173" style:family="table-row">
      <style:table-row-properties style:min-row-height="0.3027in"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fo:color="#000000" style:letter-kerning="false"/>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min-row-height="0.3541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font-weight-complex="bold"/>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新細明體" fo:color="#000000" style:letter-kerning="false"/>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P2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541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style:font-weight-complex="bold"/>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fo:color="#000000" style:letter-kerning="false"/>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color="#000000" style:letter-kerning="false"/>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3541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fo:color="#000000" style:letter-kerning="false"/>
    </style:style>
    <style:style style:name="P265" style:parent-style-name="內文" style:family="paragraph">
      <style:paragraph-properties fo:widows="2" fo:orphans="2" fo:text-align="justify"/>
      <style:text-properties style:font-name="標楷體"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P268" style:parent-style-name="內文" style:family="paragraph">
      <style:paragraph-properties fo:text-align="center"/>
      <style:text-properties style:font-name="標楷體" style:font-name-asian="標楷體" style:font-name-complex="新細明體" fo:color="#000000" style:letter-kerning="false"/>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3541in" style:use-optimal-row-height="false"/>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color="#000000" style:letter-kerning="false"/>
    </style:style>
    <style:style style:name="P284" style:parent-style-name="內文" style:family="paragraph">
      <style:paragraph-properties fo:widows="2" fo:orphans="2" fo:text-align="justify"/>
      <style:text-properties style:font-name="標楷體"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新細明體" fo:color="#000000" style:letter-kerning="false"/>
    </style:style>
    <style:style style:name="P303" style:parent-style-name="內文" style:family="paragraph">
      <style:paragraph-properties fo:text-align="justify"/>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15" style:parent-style-name="清單段落" style:family="paragraph">
      <style:paragraph-properties fo:text-align="justify" fo:margin-left="0.2895in" fo:text-indent="-0.2895in">
        <style:tab-stops/>
      </style:paragraph-properties>
      <style:text-properties style:font-name="標楷體" style:font-name-asian="標楷體" fo:background-color="#FFFFFF"/>
    </style:style>
    <style:style style:name="P316" style:parent-style-name="清單段落" style:family="paragraph">
      <style:paragraph-properties fo:text-align="justify" fo:margin-left="0.2895in" fo:text-indent="-0.2895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background-color="#FFFFFF"/>
    </style:style>
    <style:style style:name="P321" style:parent-style-name="清單段落" style:family="paragraph">
      <style:paragraph-properties fo:text-align="justify" fo:margin-left="0.2895in" fo:text-indent="-0.2895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asian="標楷體" fo:background-color="#FFFFFF"/>
    </style:style>
    <style:style style:name="T32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8" style:parent-style-name="預設段落字型" style:family="text">
      <style:text-properties style:font-name-asian="標楷體" fo:background-color="#FFFFFF"/>
    </style:style>
    <style:style style:name="P329" style:parent-style-name="清單段落" style:family="paragraph">
      <style:paragraph-properties fo:text-align="justify" fo:margin-left="0.2895in" fo:text-indent="-0.2895in">
        <style:tab-stops/>
      </style:paragraph-properties>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background-color="#FFFFFF"/>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P34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7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為</text:span><text:span text:style-name="T14">促進</text:span><text:span text:style-name="T15">本府</text:span><text:span text:style-name="T16">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text:span><text:span text:style-name="T20">中職之導師、一般教師、認輔教師、輔導老師，以及本府各局處兒少業務相關人員</text:span><text:span text:style-name="T21">(</text:span><text:span text:style-name="T22">本研習各場次歡迎本市</text:span><text:span text:style-name="T23">111</text:span><text:span text:style-name="T24">、</text:span><text:span text:style-name="T25">112</text:span><text:span text:style-name="T26">學年度初任教師參加</text:span><text:span text:style-name="T27">)</text:span><text:span text:style-name="T28">。</text:span></text:p>
        </text:list-item>
        <text:list-item>
          <text:p text:style-name="P29"><text:span text:style-name="T30">課程類型：分為</text:span><text:span text:style-name="T31">初階知能講座</text:span><text:span text:style-name="T32">及</text:span><text:span text:style-name="T33">進階實務工作坊</text:span><text:span text:style-name="T34">，初階知能講座藉由專業講師授課分享，</text:span><text:span text:style-name="T35">提升教師對於兒童青少年常見之發展性精神疾患之認識，協助及早辨識個案並加以輔導、轉介，報名對象以需要增進基礎輔導知能之導師、教師及輔導教師為主；</text:span><text:span text:style-name="T36">進階實務工作坊將透過分組討論、個案研討、實務技巧演練等方式，將專業知能實際運用於教學及輔導現場，</text:span><text:span text:style-name="T37">報名對象須具備基礎輔導相關知能</text:span><text:span text:style-name="T38">(</text:span><text:span text:style-name="T39">如歷年有報名過同類型主題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6/16(</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span text:style-name="T152">。</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ext:p text:style-name="P193">初階知能講座</text:p>
            <text:p text:style-name="P194"><text:span text:style-name="T195">(</text:span><text:span text:style-name="T196">增進基礎輔導知能</text:span><text:span text:style-name="T197">)</text:span></text:p>
          </table:table-cell>
          <table:table-cell table:style-name="TableCell198">
            <text:p text:style-name="P199">線上</text:p>
          </table:table-cell>
          <table:table-cell table:style-name="TableCell200">
            <text:p text:style-name="P201">9/8(五)</text:p>
          </table:table-cell>
          <table:table-cell table:style-name="TableCell202">
            <text:p text:style-name="P203">09:00-</text:p>
            <text:p text:style-name="P204"><text:span text:style-name="T205">12:00</text:span></text:p>
          </table:table-cell>
          <table:table-cell table:style-name="TableCell206">
            <text:p text:style-name="P207">談兒少網路遊戲成癮</text:p>
          </table:table-cell>
          <table:table-cell table:style-name="TableCell208">
            <text:p text:style-name="P209">賴柔吟</text:p>
            <text:p text:style-name="P210">聯合醫院松德院區</text:p>
            <text:p text:style-name="P211">兒童青少年精神科醫師</text:p>
          </table:table-cell>
        </table:table-row>
        <table:table-row table:style-name="TableRow212">
          <table:table-cell table:style-name="TableCell213">
            <text:p text:style-name="P214">2</text:p>
          </table:table-cell>
          <table:table-cell table:style-name="TableCell215" table:number-rows-spanned="5">
            <text:p text:style-name="P216">進階實務工作坊</text:p>
            <text:p text:style-name="P217">(已具備基礎輔導知能，需進階實務增能)</text:p>
          </table:table-cell>
          <table:table-cell table:style-name="TableCell218" table:number-rows-spanned="5">
            <text:p text:style-name="P219">實體</text:p>
          </table:table-cell>
          <table:table-cell table:style-name="TableCell220">
            <text:p text:style-name="P221"><text:span text:style-name="T222">7/11(</text:span><text:span text:style-name="T223">二</text:span><text:span text:style-name="T224">)</text:span></text:p>
          </table:table-cell>
          <table:table-cell table:style-name="TableCell225">
            <text:p text:style-name="P226">09:00-</text:p>
            <text:p text:style-name="P227"><text:span text:style-name="T228">12:00</text:span></text:p>
          </table:table-cell>
          <table:table-cell table:style-name="TableCell229">
            <text:p text:style-name="P230">校園意外事件之</text:p>
            <text:p text:style-name="P231">班級安心處遇</text:p>
          </table:table-cell>
          <table:table-cell table:style-name="TableCell232">
            <text:p text:style-name="P233">楊國如</text:p>
            <text:p text:style-name="P234"><text:span text:style-name="T235">國立台灣師範大學教育心理輔導系兼任講師</text:span></text:p>
          </table:table-cell>
        </table:table-row>
        <table:table-row table:style-name="TableRow236">
          <table:table-cell table:style-name="TableCell237">
            <text:p text:style-name="P238">3</text:p>
          </table:table-cell>
          <table:covered-table-cell>
            <text:p text:style-name="P239"/>
          </table:covered-table-cell>
          <table:covered-table-cell>
            <text:p text:style-name="P240"/>
          </table:covered-table-cell>
          <table:table-cell table:style-name="TableCell241">
            <text:p text:style-name="P242">7/19(三)</text:p>
          </table:table-cell>
          <table:table-cell table:style-name="TableCell243">
            <text:p text:style-name="P244">14:00-</text:p>
            <text:p text:style-name="P245"><text:span text:style-name="T246">17:00</text:span></text:p>
          </table:table-cell>
          <table:table-cell table:style-name="TableCell247">
            <text:p text:style-name="P248">反覆自傷個案處遇-</text:p>
            <text:p text:style-name="P249"><text:span text:style-name="T250">辯證行為治療</text:span></text:p>
          </table:table-cell>
          <table:table-cell table:style-name="TableCell251">
            <text:p text:style-name="P252">陳淑欽</text:p>
            <text:p text:style-name="P253">馬偕醫院自殺防治中心</text:p>
            <text:p text:style-name="P254"><text:span text:style-name="T255">臨床心理師</text:span></text:p>
          </table:table-cell>
        </table:table-row>
        <table:table-row table:style-name="TableRow256">
          <table:table-cell table:style-name="TableCell257">
            <text:p text:style-name="P258">4</text:p>
          </table:table-cell>
          <table:covered-table-cell>
            <text:p text:style-name="P259"/>
          </table:covered-table-cell>
          <table:covered-table-cell>
            <text:p text:style-name="P260"/>
          </table:covered-table-cell>
          <table:table-cell table:style-name="TableCell261">
            <text:p text:style-name="P262">9/22(五)</text:p>
          </table:table-cell>
          <table:table-cell table:style-name="TableCell263">
            <text:p text:style-name="P264">14:00-</text:p>
            <text:p text:style-name="P265">17:00</text:p>
          </table:table-cell>
          <table:table-cell table:style-name="TableCell266">
            <text:p text:style-name="P267">反霸凌戲劇教育-</text:p>
            <text:p text:style-name="P268">國小學層</text:p>
          </table:table-cell>
          <table:table-cell table:style-name="TableCell269">
            <text:p text:style-name="P270">謝華容</text:p>
            <text:p text:style-name="P271">果陀劇場講師</text:p>
          </table:table-cell>
        </table:table-row>
        <table:table-row table:style-name="TableRow272">
          <table:table-cell table:style-name="TableCell273">
            <text:p text:style-name="P274">5</text:p>
          </table:table-cell>
          <table:covered-table-cell>
            <text:p text:style-name="P275"/>
          </table:covered-table-cell>
          <table:covered-table-cell>
            <text:p text:style-name="P276"/>
          </table:covered-table-cell>
          <table:table-cell table:style-name="TableCell277">
            <text:p text:style-name="P278"><text:span text:style-name="T279">10/11(</text:span><text:span text:style-name="T280">三</text:span><text:span text:style-name="T281">)</text:span></text:p>
          </table:table-cell>
          <table:table-cell table:style-name="TableCell282">
            <text:p text:style-name="P283">14:00-</text:p>
            <text:p text:style-name="P284">17:00</text:p>
          </table:table-cell>
          <table:table-cell table:style-name="TableCell285">
            <text:p text:style-name="P286">增進注意力不足/過動症兒少人際關係技巧</text:p>
          </table:table-cell>
          <table:table-cell table:style-name="TableCell287">
            <text:p text:style-name="P288">李筱蓉</text:p>
            <text:p text:style-name="P289">宇寧身心診所</text:p>
            <text:p text:style-name="P290">臨床心理師</text:p>
          </table:table-cell>
        </table:table-row>
        <table:table-row table:style-name="TableRow291">
          <table:table-cell table:style-name="TableCell292">
            <text:p text:style-name="P293">6</text:p>
          </table:table-cell>
          <table:covered-table-cell>
            <text:p text:style-name="P294"/>
          </table:covered-table-cell>
          <table:covered-table-cell>
            <text:p text:style-name="P295"/>
          </table:covered-table-cell>
          <table:table-cell table:style-name="TableCell296">
            <text:p text:style-name="P297"><text:span text:style-name="T298">10/17(</text:span><text:span text:style-name="T299">二</text:span><text:span text:style-name="T300">)</text:span></text:p>
          </table:table-cell>
          <table:table-cell table:style-name="TableCell301">
            <text:p text:style-name="P302">09:00-</text:p>
            <text:p text:style-name="P303">12:00</text:p>
          </table:table-cell>
          <table:table-cell table:style-name="TableCell304">
            <text:p text:style-name="P305">校園意外事件之</text:p>
            <text:p text:style-name="P306"><text:span text:style-name="T307">減壓團體實務技巧</text:span></text:p>
          </table:table-cell>
          <table:table-cell table:style-name="TableCell308">
            <text:p text:style-name="P309">楊國如</text:p>
            <text:p text:style-name="P310"><text:span text:style-name="T311">國立台灣師範大學教育心理輔導系兼任講師</text:span></text:p>
          </table:table-cell>
        </table:table-row>
        <table:table-row table:style-name="TableRow312">
          <table:table-cell table:style-name="TableCell313" table:number-columns-spanned="7">
            <text:p text:style-name="P314">註：</text:p>
            <text:list text:style-name="LFO5" text:continue-numbering="true">
              <text:list-item>
                <text:p text:style-name="P315">今年度課程因配合本局衛生教育推廣，將規劃課程前後學習成效知能簡易測驗，並以匿名方式進行整體學習效果分析，敬請學員配合完成線上填答作業。</text:p>
              </text:list-item>
              <text:list-item>
                <text:p text:style-name="P316"><text:span text:style-name="T317">進階實務工作坊將</text:span><text:span text:style-name="T318">透過分組討論、個案提報研討、實務技巧演練等方式進行，</text:span><text:span text:style-name="T319">視課程安排可能會請教師們事前準備相關個案輔導資料以利討論學習</text:span><text:span text:style-name="T320">，敬請斟酌研習需求後報名。</text:span></text:p>
              </text:list-item>
              <text:list-item>
                <text:p text:style-name="P321"><text:span text:style-name="T322">9/22</text:span><text:span text:style-name="T323">【</text:span><text:span text:style-name="T324">反霸凌戲劇教育</text:span><text:span text:style-name="T325">】</text:span><text:span text:style-name="T326">將藉由戲劇教育的方式，帶領學員反思校園霸凌的現象與因應處理方式；因課程內容設計，此場次優先錄取</text:span><text:span text:style-name="T327">國小學層</text:span><text:span text:style-name="T328">教師、專輔老師報名。</text:span></text:p>
              </text:list-item>
              <text:list-item>
                <text:p text:style-name="P329"><text:span text:style-name="T330">10/11</text:span><text:span text:style-name="T331">【</text:span><text:span text:style-name="T332">增進注意力不足</text:span><text:span text:style-name="T333">/</text:span><text:span text:style-name="T334">過動症兒少人際關係技巧</text:span><text:span text:style-name="T335">】</text:span><text:span text:style-name="T336">，前段</text:span><text:span text:style-name="T337">1/3</text:span><text:span text:style-name="T338">課程會講授相關重點，中段</text:span><text:span text:style-name="T339">1/3</text:span><text:span text:style-name="T340">進行分組討論並且產出輔導活動，後段</text:span><text:span text:style-name="T341">1/3</text:span><text:span text:style-name="T342">為分組實際演練及回饋。</text:span></text:p>
              </text:list-item>
            </text:list>
          </table:table-cell>
          <table:covered-table-cell/>
          <table:covered-table-cell/>
          <table:covered-table-cell/>
          <table:covered-table-cell/>
          <table:covered-table-cell/>
          <table:covered-table-cell/>
        </table:table-row>
      </table:table>
      <text:p text:style-name="P34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DHJH</dc:creator>
    <meta:creation-date>2023-06-05T05:39:00Z</meta:creation-date>
    <dc:date>2023-06-05T05:39:00Z</dc:date>
    <meta:print-date>2019-02-01T11:49:00Z</meta:print-date>
    <meta:template xlink:href="Normal" xlink:type="simple"/>
    <meta:editing-cycles>2</meta:editing-cycles>
    <meta:editing-duration>PT0S</meta:editing-duration>
    <meta:document-statistic meta:page-count="3" meta:paragraph-count="4" meta:word-count="362" meta:character-count="2427" meta:row-count="17" meta:non-whitespace-character-count="2069"/>
  </office:meta>
</office:document-meta>
</file>