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3in" text:min-label-width="0.6in" text:list-level-position-and-space-mode="label-alignment">
          <style:list-level-label-alignment text:label-followed-by="listtab" fo:margin-left="0.9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3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3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3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margin-bottom="0.125in" style:line-height-at-least="0in" fo:margin-right="0.2208in"/>
      <style:text-properties style:font-name-asian="標楷體" style:font-size-complex="16pt"/>
    </style:style>
    <style:style style:name="P2" style:parent-style-name="本文" style:family="paragraph">
      <style:paragraph-properties fo:text-align="end" fo:margin-top="0.125in" style:line-height-at-least="0in" fo:margin-right="0.2208in"/>
      <style:text-properties style:font-name-asian="標楷體" fo:font-size="12pt" style:font-size-asian="12pt" style:font-size-complex="12pt"/>
    </style:style>
    <style:style style:name="P3" style:parent-style-name="本文" style:family="paragraph">
      <style:paragraph-properties fo:text-align="end" style:line-height-at-least="0in" fo:margin-right="0.2208in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預設段落字型" style:family="text">
      <style:text-properties style:font-name-asian="標楷體" fo:font-size="12pt" style:font-size-asian="12pt" style:font-size-complex="12pt"/>
    </style:style>
    <style:style style:name="T9" style:parent-style-name="預設段落字型" style:family="text">
      <style:text-properties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-asian="標楷體" fo:font-size="12pt" style:font-size-asian="12pt" style:font-size-complex="12pt"/>
    </style:style>
    <style:style style:name="P12" style:parent-style-name="本文" style:family="paragraph">
      <style:paragraph-properties fo:text-align="end" fo:margin-bottom="0.125in" style:line-height-at-least="0in" fo:margin-right="0.2208in"/>
    </style:style>
    <style:style style:name="T1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本文" style:family="paragraph">
      <style:paragraph-properties fo:text-align="end" fo:margin-top="0.125in" fo:margin-bottom="0.125in" style:line-height-at-least="0in" fo:margin-right="0.2222in"/>
    </style:style>
    <style:style style:name="P22" style:parent-style-name="內文" style:list-style-name="LFO1" style:family="paragraph">
      <style:paragraph-properties fo:line-height="0.2638in" fo:margin-left="0.3937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23" style:parent-style-name="內文" style:list-style-name="LFO2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list-style-name="LFO2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26" style:parent-style-name="內文" style:list-style-name="LFO3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list-style-name="LFO3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list-style-name="LFO3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list-style-name="LFO4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本文縮排2" style:list-style-name="LFO4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list-style-name="LFO5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本文縮排2" style:list-style-name="LFO5" style:family="paragraph">
      <style:paragraph-properties fo:margin-bottom="0in" fo:line-height="0.2638in" fo:margin-left="1.2798in" fo:margin-right="0.0583in" fo:text-indent="-0.2951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list-style-name="LFO5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list-style-name="LFO5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本文縮排2" style:family="paragraph">
      <style:paragraph-properties fo:margin-bottom="0in" fo:line-height="0.2638in" fo:margin-left="0.8861in" fo:margin-right="0.0583in" fo:text-indent="-0.0013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本文縮排2" style:list-style-name="LFO4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本文縮排2" style:list-style-name="LFO4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本文縮排2" style:list-style-name="LFO4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本文縮排2" style:list-style-name="LFO4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本文縮排2" style:list-style-name="LFO4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本文縮排2" style:list-style-name="LFO4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本文縮排2" style:list-style-name="LFO4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87" style:parent-style-name="內文" style:list-style-name="LFO6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list-style-name="LFO6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list-style-name="LFO6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list-style-name="LFO6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list-style-name="LFO6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內文" style:list-style-name="LFO6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內文" style:list-style-name="LFO6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list-style-name="LFO6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list-style-name="LFO6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118" style:parent-style-name="內文" style:list-style-name="LFO7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list-style-name="LFO7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148" style:parent-style-name="內文" style:list-style-name="LFO8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list-style-name="LFO9" style:family="paragraph">
      <style:paragraph-properties fo:line-height="0.2638in" fo:margin-left="1.2798in" fo:margin-right="0.0583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內文" style:list-style-name="LFO9" style:family="paragraph">
      <style:paragraph-properties fo:line-height="0.2638in" fo:margin-left="1.2798in" fo:margin-right="0.0583in">
        <style:tab-stops/>
      </style:paragraph-properties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內文" style:list-style-name="LFO8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list-style-name="LFO10" style:family="paragraph">
      <style:paragraph-properties fo:line-height="0.2638in" fo:margin-right="0.0583in"/>
      <style:text-properties style:font-name-asian="標楷體" fo:font-size="14pt" style:font-size-asian="14pt" style:font-size-complex="14pt"/>
    </style:style>
    <style:style style:name="P215" style:parent-style-name="內文" style:list-style-name="LFO10" style:family="paragraph">
      <style:paragraph-properties fo:line-height="0.2638in" fo:margin-right="0.0583in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218" style:parent-style-name="本文縮排" style:list-style-name="LFO11" style:family="paragraph">
      <style:paragraph-properties fo:margin-bottom="0in" fo:line-height="0.3055in" fo:margin-left="0.9847in" fo:margin-right="-0.1381in" fo:text-indent="-0.5909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219" style:parent-style-name="本文縮排" style:list-style-name="LFO11" style:family="paragraph">
      <style:paragraph-properties fo:margin-bottom="0in" fo:line-height="0.3055in" fo:margin-left="0.9847in" fo:margin-right="-0.1381in" fo:text-indent="-0.5909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220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內文" style:list-style-name="LFO12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內文" style:list-style-name="LFO12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P232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P237" style:parent-style-name="內文" style:family="paragraph">
      <style:paragraph-properties style:line-break="normal" style:snap-to-layout-grid="false" fo:margin-left="1.0208in" fo:text-indent="-1.0208in">
        <style:tab-stops>
          <style:tab-stop style:type="left" style:position="3.9513in"/>
          <style:tab-stop style:type="right" style:position="4.8847in"/>
        </style:tab-stops>
      </style:paragraph-properties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ableColumn243" style:family="table-column">
      <style:table-column-properties style:column-width="1.4472in"/>
    </style:style>
    <style:style style:name="TableColumn244" style:family="table-column">
      <style:table-column-properties style:column-width="0.0062in"/>
    </style:style>
    <style:style style:name="TableColumn245" style:family="table-column">
      <style:table-column-properties style:column-width="0.8236in"/>
    </style:style>
    <style:style style:name="TableColumn246" style:family="table-column">
      <style:table-column-properties style:column-width="0.1965in"/>
    </style:style>
    <style:style style:name="TableColumn247" style:family="table-column">
      <style:table-column-properties style:column-width="0.3805in"/>
    </style:style>
    <style:style style:name="TableColumn248" style:family="table-column">
      <style:table-column-properties style:column-width="0.3569in"/>
    </style:style>
    <style:style style:name="TableColumn249" style:family="table-column">
      <style:table-column-properties style:column-width="0.2888in"/>
    </style:style>
    <style:style style:name="TableColumn250" style:family="table-column">
      <style:table-column-properties style:column-width="0.7611in"/>
    </style:style>
    <style:style style:name="TableColumn251" style:family="table-column">
      <style:table-column-properties style:column-width="0.202in"/>
    </style:style>
    <style:style style:name="TableColumn252" style:family="table-column">
      <style:table-column-properties style:column-width="0.6166in"/>
    </style:style>
    <style:style style:name="TableColumn253" style:family="table-column">
      <style:table-column-properties style:column-width="0.5881in"/>
    </style:style>
    <style:style style:name="TableColumn254" style:family="table-column">
      <style:table-column-properties style:column-width="0.0319in"/>
    </style:style>
    <style:style style:name="TableColumn255" style:family="table-column">
      <style:table-column-properties style:column-width="1.375in"/>
    </style:style>
    <style:style style:name="Table242" style:family="table">
      <style:table-properties style:width="7.075in" fo:margin-left="0in" table:align="center"/>
    </style:style>
    <style:style style:name="TableRow256" style:family="table-row">
      <style:table-row-properties style:min-row-height="0.461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/>
    </style:style>
    <style:style style:name="TableRow267" style:family="table-row">
      <style:table-row-properties style:min-row-height="0.4034in"/>
    </style:style>
    <style:style style:name="P268" style:parent-style-name="內文" style:family="paragraph">
      <style:paragraph-properties style:snap-to-layout-grid="false"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/>
    </style:style>
    <style:style style:name="TableRow277" style:family="table-row">
      <style:table-row-properties style:min-row-height="0.4986in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/>
    </style:style>
    <style:style style:name="TableRow287" style:family="table-row">
      <style:table-row-properties style:min-row-height="0.718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  <style:text-properties style:font-name-asian="標楷體"/>
    </style:style>
    <style:style style:name="P296" style:parent-style-name="內文" style:family="paragraph">
      <style:paragraph-properties style:snap-to-layout-grid="false"/>
      <style:text-properties style:font-name-asian="標楷體"/>
    </style:style>
    <style:style style:name="P297" style:parent-style-name="內文" style:family="paragraph">
      <style:paragraph-properties style:snap-to-layout-grid="false"/>
      <style:text-properties style:font-name-asian="標楷體"/>
    </style:style>
    <style:style style:name="TableRow298" style:family="table-row">
      <style:table-row-properties style:min-row-height="0.4881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-asian="標楷體"/>
    </style:style>
    <style:style style:name="TableRow303" style:family="table-row">
      <style:table-row-properties style:min-row-height="0.4736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-asian="標楷體"/>
    </style:style>
    <style:style style:name="TableRow308" style:family="table-row">
      <style:table-row-properties style:min-row-height="0.5694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-asian="標楷體"/>
    </style:style>
    <style:style style:name="P313" style:parent-style-name="內文" style:family="paragraph">
      <style:paragraph-properties style:snap-to-layout-grid="false" fo:text-align="justify"/>
      <style:text-properties style:font-name-asian="標楷體"/>
    </style:style>
    <style:style style:name="P314" style:parent-style-name="內文" style:family="paragraph">
      <style:paragraph-properties style:snap-to-layout-grid="false" fo:text-align="justify"/>
      <style:text-properties style:font-name-asian="標楷體"/>
    </style:style>
    <style:style style:name="P315" style:parent-style-name="內文" style:family="paragraph">
      <style:paragraph-properties style:snap-to-layout-grid="false" fo:text-align="justify"/>
      <style:text-properties style:font-name-asian="標楷體"/>
    </style:style>
    <style:style style:name="TableRow316" style:family="table-row">
      <style:table-row-properties style:min-row-height="0.5694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-asian="標楷體"/>
    </style:style>
    <style:style style:name="P321" style:parent-style-name="內文" style:family="paragraph">
      <style:paragraph-properties style:snap-to-layout-grid="false" fo:text-align="justify"/>
      <style:text-properties style:font-name-asian="標楷體"/>
    </style:style>
    <style:style style:name="P322" style:parent-style-name="內文" style:family="paragraph">
      <style:paragraph-properties style:snap-to-layout-grid="false" fo:text-align="justify"/>
      <style:text-properties style:font-name-asian="標楷體"/>
    </style:style>
    <style:style style:name="P323" style:parent-style-name="內文" style:family="paragraph">
      <style:paragraph-properties style:snap-to-layout-grid="false" fo:text-align="justify"/>
      <style:text-properties style:font-name-asian="標楷體"/>
    </style:style>
    <style:style style:name="P324" style:parent-style-name="內文" style:family="paragraph">
      <style:paragraph-properties style:snap-to-layout-grid="false" fo:text-align="justify"/>
      <style:text-properties style:font-name-asian="標楷體"/>
    </style:style>
    <style:style style:name="P325" style:parent-style-name="內文" style:family="paragraph">
      <style:paragraph-properties style:snap-to-layout-grid="false" fo:text-align="justify"/>
      <style:text-properties style:font-name-asian="標楷體"/>
    </style:style>
    <style:style style:name="P326" style:parent-style-name="內文" style:family="paragraph">
      <style:paragraph-properties style:snap-to-layout-grid="false" fo:text-align="justify"/>
      <style:text-properties style:font-name-asian="標楷體"/>
    </style:style>
    <style:style style:name="TableRow327" style:family="table-row">
      <style:table-row-properties style:min-row-height="0.3548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/>
    </style:style>
    <style:style style:name="TableRow338" style:family="table-row">
      <style:table-row-properties style:min-row-height="0.3833in"/>
    </style:style>
    <style:style style:name="P339" style:parent-style-name="內文" style:family="paragraph">
      <style:paragraph-properties style:snap-to-layout-grid="false" fo:text-align="center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end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end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end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end"/>
      <style:text-properties style:font-name-asian="標楷體"/>
    </style:style>
    <style:style style:name="TableRow348" style:family="table-row">
      <style:table-row-properties style:min-row-height="0.3833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/>
      <style:text-properties style:font-name-asian="標楷體"/>
    </style:style>
    <style:style style:name="TableRow359" style:family="table-row">
      <style:table-row-properties style:min-row-height="0.3833in"/>
    </style:style>
    <style:style style:name="P360" style:parent-style-name="內文" style:family="paragraph">
      <style:paragraph-properties style:snap-to-layout-grid="false" fo:text-align="justify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  <style:text-properties style:font-name-asian="標楷體"/>
    </style:style>
    <style:style style:name="TableRow365" style:family="table-row">
      <style:table-row-properties style:min-row-height="0.3833in"/>
    </style:style>
    <style:style style:name="P366" style:parent-style-name="內文" style:family="paragraph">
      <style:paragraph-properties style:snap-to-layout-grid="false" fo:text-align="justify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/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-asian="標楷體"/>
    </style:style>
    <style:style style:name="TableRow371" style:family="table-row">
      <style:table-row-properties style:min-row-height="0.3833in"/>
    </style:style>
    <style:style style:name="P372" style:parent-style-name="內文" style:family="paragraph">
      <style:paragraph-properties style:snap-to-layout-grid="false" fo:text-align="justify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-asian="標楷體"/>
    </style:style>
    <style:style style:name="TableRow377" style:family="table-row">
      <style:table-row-properties style:min-row-height="0.752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-asian="標楷體"/>
    </style:style>
    <style:style style:name="P380" style:parent-style-name="內文" style:family="paragraph">
      <style:paragraph-properties style:snap-to-layout-grid="false" fo:text-align="justify"/>
      <style:text-properties style:font-name-asian="標楷體"/>
    </style:style>
    <style:style style:name="TableRow381" style:family="table-row">
      <style:table-row-properties style:min-row-height="0.780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/>
    </style:style>
    <style:style style:name="P387" style:parent-style-name="內文" style:family="paragraph">
      <style:paragraph-properties style:snap-to-layout-grid="false" fo:text-align="center"/>
      <style:text-properties style:font-name-asian="標楷體"/>
    </style:style>
    <style:style style:name="P388" style:parent-style-name="內文" style:family="paragraph">
      <style:paragraph-properties style:snap-to-layout-grid="false" fo:text-align="center"/>
      <style:text-properties style:font-name-asian="標楷體"/>
    </style:style>
    <style:style style:name="P389" style:parent-style-name="內文" style:family="paragraph">
      <style:paragraph-properties style:snap-to-layout-grid="false" fo:text-align="center"/>
      <style:text-properties style:font-name-asian="標楷體"/>
    </style:style>
    <style:style style:name="P390" style:parent-style-name="內文" style:family="paragraph">
      <style:paragraph-properties style:snap-to-layout-grid="false" fo:text-align="center"/>
      <style:text-properties style:font-name-asian="標楷體"/>
    </style:style>
    <style:style style:name="TableRow391" style:family="table-row">
      <style:table-row-properties style:min-row-height="0.8763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94" style:parent-style-name="內文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/>
    </style:style>
    <style:style style:name="P400" style:parent-style-name="內文" style:family="paragraph">
      <style:paragraph-properties style:snap-to-layout-grid="false" fo:text-align="center"/>
      <style:text-properties style:font-name-asian="標楷體"/>
    </style:style>
    <style:style style:name="P401" style:parent-style-name="內文" style:family="paragraph">
      <style:paragraph-properties style:snap-to-layout-grid="false" fo:text-align="center"/>
      <style:text-properties style:font-name-asian="標楷體"/>
    </style:style>
    <style:style style:name="P402" style:parent-style-name="內文" style:family="paragraph">
      <style:paragraph-properties style:snap-to-layout-grid="false" fo:text-align="center"/>
      <style:text-properties style:font-name-asian="標楷體"/>
    </style:style>
    <style:style style:name="P403" style:parent-style-name="內文" style:family="paragraph">
      <style:paragraph-properties style:snap-to-layout-grid="false" fo:text-align="center"/>
      <style:text-properties style:font-name-asian="標楷體"/>
    </style:style>
    <style:style style:name="TableRow404" style:family="table-row">
      <style:table-row-properties style:min-row-height="0.4777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  <style:text-properties style:font-name-asian="標楷體"/>
    </style:style>
    <style:style style:name="TableRow407" style:family="table-row">
      <style:table-row-properties style:min-row-height="0.4777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/>
    </style:style>
    <style:style style:name="TableRow414" style:family="table-row">
      <style:table-row-properties style:min-row-height="0.2277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-asian="標楷體"/>
    </style:style>
    <style:style style:name="TableRow427" style:family="table-row">
      <style:table-row-properties style:min-row-height="0.675in"/>
    </style:style>
    <style:style style:name="P428" style:parent-style-name="內文" style:family="paragraph">
      <style:paragraph-properties style:snap-to-layout-grid="false" fo:text-align="center"/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-asian="標楷體"/>
    </style:style>
    <style:style style:name="P433" style:parent-style-name="內文" style:family="paragraph">
      <style:paragraph-properties style:snap-to-layout-grid="false" fo:text-align="center"/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-asian="標楷體"/>
    </style:style>
    <style:style style:name="TableRow438" style:family="table-row">
      <style:table-row-properties style:min-row-height="0.3784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/>
      <style:text-properties style:font-name-asian="標楷體"/>
    </style:style>
    <style:style style:name="P441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44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P44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444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-asian="標楷體"/>
    </style:style>
    <style:style style:name="P445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-asian="標楷體"/>
    </style:style>
    <style:style style:name="P446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-asian="標楷體"/>
    </style:style>
    <style:style style:name="P447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-asian="標楷體"/>
    </style:style>
    <style:style style:name="P448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-asian="標楷體"/>
    </style:style>
    <style:style style:name="P449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-asian="標楷體"/>
    </style:style>
    <style:style style:name="P450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51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52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53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54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55" style:parent-style-name="內文" style:family="paragraph">
      <style:paragraph-properties style:snap-to-layout-grid="false" fo:line-height="0.25in"/>
      <style:text-properties style:font-name-asian="標楷體"/>
    </style:style>
    <style:style style:name="P456" style:parent-style-name="內文" style:family="paragraph">
      <style:paragraph-properties style:snap-to-layout-grid="false" fo:line-height="0.25in"/>
      <style:text-properties style:font-name-asian="標楷體"/>
    </style:style>
    <style:style style:name="P457" style:parent-style-name="內文" style:family="paragraph">
      <style:paragraph-properties style:snap-to-layout-grid="false" fo:line-height="0.25in"/>
      <style:text-properties style:font-name-asian="標楷體"/>
    </style:style>
    <style:style style:name="P458" style:parent-style-name="內文" style:family="paragraph">
      <style:paragraph-properties style:snap-to-layout-grid="false" fo:line-height="0.25in"/>
      <style:text-properties style:font-name-asian="標楷體"/>
    </style:style>
    <style:style style:name="P459" style:parent-style-name="內文" style:family="paragraph">
      <style:paragraph-properties style:snap-to-layout-grid="false" fo:line-height="0.25in"/>
      <style:text-properties style:font-name-asian="標楷體"/>
    </style:style>
    <style:style style:name="P460" style:parent-style-name="內文" style:family="paragraph">
      <style:paragraph-properties style:snap-to-layout-grid="false" fo:line-height="0.25in" fo:margin-right="0.2534in" fo:text-indent="0.0986in"/>
      <style:text-properties style:font-name-asian="標楷體"/>
    </style:style>
    <style:style style:name="P46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462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P463" style:parent-style-name="內文" style:family="paragraph">
      <style:paragraph-properties fo:text-align="justify" fo:line-height="0.25in" fo:text-indent="0.0986in"/>
      <style:text-properties style:font-name-asian="標楷體" fo:font-size="10pt" style:font-size-asian="10pt"/>
    </style:style>
    <style:style style:name="P464" style:parent-style-name="內文" style:list-style-name="LFO13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fo:hyphenate="true"/>
    </style:style>
    <style:style style:name="T465" style:parent-style-name="預設段落字型" style:family="text">
      <style:text-properties style:font-name-asian="標楷體" fo:font-size="10pt" style:font-size-asian="10pt"/>
    </style:style>
    <style:style style:name="T466" style:parent-style-name="預設段落字型" style:family="text">
      <style:text-properties style:font-name-asian="標楷體" fo:font-size="10pt" style:font-size-asian="10pt"/>
    </style:style>
    <style:style style:name="T467" style:parent-style-name="預設段落字型" style:family="text">
      <style:text-properties style:font-name-asian="標楷體" fo:font-size="10pt" style:font-size-asian="10pt"/>
    </style:style>
    <style:style style:name="T468" style:parent-style-name="預設段落字型" style:family="text">
      <style:text-properties style:font-name-asian="Wingdings 2" fo:font-size="10pt" style:font-size-asian="10pt"/>
    </style:style>
    <style:style style:name="T469" style:parent-style-name="預設段落字型" style:family="text">
      <style:text-properties style:font-name-asian="標楷體" fo:font-size="10pt" style:font-size-asian="10pt"/>
    </style:style>
    <style:style style:name="P470" style:parent-style-name="內文" style:list-style-name="LFO13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style:font-name-asian="標楷體" fo:font-size="10pt" style:font-size-asian="10pt" fo:hyphenate="true"/>
    </style:style>
    <style:style style:name="P471" style:parent-style-name="內文" style:list-style-name="LFO13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style:font-name-asian="標楷體" fo:font-size="10pt" style:font-size-asian="10pt" fo:hyphenate="true"/>
    </style:style>
    <style:style style:name="P472" style:parent-style-name="內文" style:list-style-name="LFO13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fo:hyphenate="true"/>
    </style:style>
    <style:style style:name="T473" style:parent-style-name="預設段落字型" style:family="text">
      <style:text-properties style:font-name-asian="標楷體" fo:font-size="10pt" style:font-size-asian="10pt"/>
    </style:style>
    <style:style style:name="P474" style:parent-style-name="內文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臺北市110學年度市立高級中等學校出缺學校新任校長遴選作業簡章</text:p>
      <text:p text:style-name="P2">110年2月19日第1次遴選會會議通過</text:p>
      <text:p text:style-name="P3"><text:span text:style-name="T4">110</text:span><text:span text:style-name="T5">年</text:span><text:span text:style-name="T6">4</text:span><text:span text:style-name="T7">月</text:span><text:span text:style-name="T8">10</text:span><text:span text:style-name="T9">日第</text:span><text:span text:style-name="T10">3</text:span><text:span text:style-name="T11">次遴選會會議更新</text:span></text:p>
      <text:p text:style-name="P12"><text:span text:style-name="T13">110</text:span><text:span text:style-name="T14">年</text:span><text:span text:style-name="T15">5</text:span><text:span text:style-name="T16">月</text:span><text:span text:style-name="T17">8</text:span><text:span text:style-name="T18">日第</text:span><text:span text:style-name="T19">4</text:span><text:span text:style-name="T20">次遴選會會議更新</text:span></text:p>
      <text:p text:style-name="P21"/>
      <text:list text:style-name="LFO1" text:continue-numbering="true">
        <text:list-item>
          <text:p text:style-name="P22">依據</text:p>
        </text:list-item>
      </text:list>
      <text:list text:style-name="LFO2" text:continue-numbering="true">
        <text:list-item>
          <text:p text:style-name="P23">高級中等學校校長遴選聘任及辦學績效考評辦法（以下簡稱本辦法）。</text:p>
        </text:list-item>
        <text:list-item>
          <text:p text:style-name="P24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25">申請資格（申請者應具下列各款資格）</text:p>
        </text:list-item>
      </text:list>
      <text:list text:style-name="LFO3" text:continue-numbering="true">
        <text:list-item>
          <text:p text:style-name="P26"><text:span text:style-name="T27">符合教育人員任用條例之相關規定者。</text:span></text:p>
        </text:list-item>
        <text:list-item>
          <text:p text:style-name="P28"><text:span text:style-name="T29">現任中等學校及特殊教育學校校長第</text:span><text:span text:style-name="T30">1</text:span><text:span text:style-name="T31">任任期未屆滿或連任任期未滿</text:span><text:span text:style-name="T32">1/2</text:span><text:span text:style-name="T33">者，不得參加他校校長之遴選。未獲連任或轉任未成功之現職校長得參加他校校長遴選。</text:span></text:p>
        </text:list-item>
        <text:list-item>
          <text:p text:style-name="P34"><text:span text:style-name="T35">申請參加遴選人員之年資計算至民國</text:span><text:span text:style-name="T36">110</text:span><text:span text:style-name="T37">年</text:span><text:span text:style-name="T38">7</text:span><text:span text:style-name="T39">月</text:span><text:span text:style-name="T40">31</text:span><text:span text:style-name="T41">日止。</text:span></text:p>
        </text:list-item>
      </text:list>
      <text:list text:style-name="LFO1" text:continue-numbering="true">
        <text:list-item>
          <text:p text:style-name="P42"><text:span text:style-name="T43">校長出缺學校名單：</text:span><text:span text:style-name="T44">臺北市立啟明學校（</text:span><text:span text:style-name="T45">28</text:span><text:span text:style-name="T46">班）。</text:span></text:p>
        </text:list-item>
        <text:list-item>
          <text:p text:style-name="P47"><text:span text:style-name="T48">送審文件：申請者請以</text:span><text:span text:style-name="T49">A4</text:span><text:span text:style-name="T50">格式直式橫書，將下列各項文件資料依序備妥。</text:span><text:span text:style-name="T51">所送文件未符規定者，應於規定期限內補正送件，逾期不予受理。</text:span></text:p>
        </text:list-item>
      </text:list>
      <text:list text:style-name="LFO4" text:continue-numbering="true">
        <text:list-item>
          <text:p text:style-name="P52"><text:span text:style-name="T53">臺北市</text:span><text:span text:style-name="T54">110</text:span><text:span text:style-name="T55">學年度市立高級中等學校出缺學校新任校長遴選申請表。</text:span></text:p>
        </text:list-item>
        <text:list-item>
          <text:p text:style-name="P56">學校經營計畫，本文為14號字，行距24pt，以16頁為上限，內容應包含：<text:s/></text:p>
        </text:list-item>
      </text:list>
      <text:list text:style-name="LFO5" text:continue-numbering="true">
        <text:list-item>
          <text:p text:style-name="P57">過去服務績效：過去於服務學校所解決的問題及創新之作法。</text:p>
        </text:list-item>
        <text:list-item>
          <text:p text:style-name="P58"><text:span text:style-name="T59">四年中程校務發展規劃書：未來倘擔任校長，對學校之具體作法，包括辦學理念、經營策略及行動方案及所參與遴選學校之未來</text:span><text:span text:style-name="T60">4</text:span><text:span text:style-name="T61">年中程校務發展規劃書等。</text:span></text:p>
        </text:list-item>
        <text:list-item>
          <text:p text:style-name="P62">針對學校教師、家長所提出發展需求、待解決問題之回應。</text:p>
        </text:list-item>
        <text:list-item>
          <text:p text:style-name="P63"><text:span text:style-name="T64">另報名特殊教育學校者，請提供特殊教育專業知能之相關佐證。</text:span></text:p>
        </text:list-item>
      </text:list>
      <text:p text:style-name="P65"><text:span text:style-name="T66">【以上第（一）、（二）項請提供電子檔光碟</text:span><text:span text:style-name="T67">1</text:span><text:span text:style-name="T68">份，並請以申請學校為單位裝訂成冊，正、影本合計</text:span><text:span text:style-name="T69">15</text:span><text:span text:style-name="T70">份】</text:span></text:p>
      <text:list text:style-name="LFO4" text:continue-numbering="true">
        <text:list-item>
          <text:p text:style-name="P71"><text:span text:style-name="T72">相關佐證資料等附件以</text:span><text:span text:style-name="T73">30</text:span><text:span text:style-name="T74">頁為上限，影印</text:span><text:span text:style-name="T75">2</text:span><text:span text:style-name="T76">份裝訂成冊（包含第（四）至（七）項資料）。</text:span></text:p>
        </text:list-item>
        <text:list-item>
          <text:p text:style-name="P77">資格證明文件（含國民身分證，學、經歷證明文件，最近4年成績考核通知書正本、影本各1份）【本項資料正本驗畢後即歸還】。</text:p>
        </text:list-item>
        <text:list-item>
          <text:p text:style-name="P78"><text:span text:style-name="T79">專長或特殊表現證明。</text:span></text:p>
        </text:list-item>
        <text:list-item>
          <text:p text:style-name="P80"><text:span text:style-name="T81">相關著作。</text:span></text:p>
        </text:list-item>
        <text:list-item>
          <text:p text:style-name="P82">辦學績效與佐證資料。</text:p>
        </text:list-item>
        <text:list-item>
          <text:p text:style-name="P83">校長遴選候選人國籍具結書。</text:p>
        </text:list-item>
        <text:list-item>
          <text:p text:style-name="P84"><text:span text:style-name="T85">參加新任校長遴選者，其學校經營計畫由臺北市政府教育局公告於教育局網站（最新消息），以供學校教師、家長及遴選委員參考。</text:span></text:p>
        </text:list-item>
      </text:list>
      <text:list text:style-name="LFO1" text:continue-numbering="true">
        <text:list-item>
          <text:p text:style-name="P86">遴選審議項目及程序<text:s/></text:p>
        </text:list-item>
      </text:list>
      <text:list text:style-name="LFO6" text:continue-numbering="true">
        <text:list-item>
          <text:p text:style-name="P87">書面審查</text:p>
          <text:list text:continue-numbering="true">
            <text:list-item>
              <text:p text:style-name="P88"><text:span text:style-name="T89">學經歷基本資料（含任用資格）、學校經營計畫等資料。</text:span></text:p>
            </text:list-item>
            <text:list-item>
              <text:p text:style-name="P90"><text:span text:style-name="T91">每所出缺學校如報名人數超過</text:span><text:span text:style-name="T92">5</text:span><text:span text:style-name="T93">人，由遴選會經由書面審查初選</text:span><text:span text:style-name="T94">5</text:span><text:span text:style-name="T95">名進入</text:span><text:span text:style-name="T96">110</text:span><text:span text:style-name="T97">年</text:span><text:span text:style-name="T98">6</text:span><text:span text:style-name="T99">月</text:span><text:span text:style-name="T100">17</text:span><text:span text:style-name="T101">日（星期日）</text:span><text:span text:style-name="T102">審議。</text:span></text:p>
            </text:list-item>
          </text:list>
        </text:list-item>
        <text:list-item>
          <text:p text:style-name="P103"><text:span text:style-name="T104">審議</text:span><text:span text:style-name="T105"><text:s/></text:span></text:p>
          <text:list text:continue-numbering="true">
            <text:list-item>
              <text:p text:style-name="P106">審閱書面資料(會前辦理)。</text:p>
            </text:list-item>
            <text:list-item>
              <text:p text:style-name="P107">參加遴選人員報告5分鐘。</text:p>
            </text:list-item>
            <text:list-item>
              <text:p text:style-name="P108"><text:span text:style-name="T109">由遴選會就參加遴選人員所提之書面資料及口頭報告進行詢答</text:span><text:span text:style-name="T110">(15</text:span><text:span text:style-name="T111">分鐘</text:span><text:span text:style-name="T112">)</text:span><text:span text:style-name="T113">。</text:span></text:p>
            </text:list-item>
            <text:list-item>
              <text:p text:style-name="P114"><text:span text:style-name="T115">本局報告出缺學校校內意向表達程序是否完備。</text:span></text:p>
            </text:list-item>
            <text:list-item>
              <text:p text:style-name="P116">綜合上述審議結論進行遴選(投票)。</text:p>
            </text:list-item>
          </text:list>
        </text:list-item>
      </text:list>
      <text:list text:style-name="LFO1" text:continue-numbering="true">
        <text:list-item>
          <text:p text:style-name="P117">報名及收件時間、地點</text:p>
        </text:list-item>
      </text:list>
      <text:list text:style-name="LFO7" text:continue-numbering="true">
        <text:list-item>
          <text:p text:style-name="P118"><text:span text:style-name="T119">時間：</text:span><text:span text:style-name="T120">110</text:span><text:span text:style-name="T121">年</text:span><text:span text:style-name="T122">5</text:span><text:span text:style-name="T123">月</text:span><text:span text:style-name="T124">21</text:span><text:span text:style-name="T125">日（星期五）上午</text:span><text:span text:style-name="T126">9</text:span><text:span text:style-name="T127">時至下午</text:span><text:span text:style-name="T128">4</text:span><text:span text:style-name="T129">時，逾時不受理</text:span><text:span text:style-name="T130">。</text:span><text:span text:style-name="T131">報名參加遴選人員應親自報名</text:span><text:span text:style-name="T132">。</text:span><text:span text:style-name="T133">報名人員應備妥證明資格之相關文件正本（影本恕不受理）</text:span><text:span text:style-name="T134">，驗畢後即歸還。</text:span></text:p>
        </text:list-item>
        <text:list-item>
          <text:p text:style-name="P135"><text:span text:style-name="T136">地點：</text:span><text:span text:style-name="T137">臺北市立西松高級中學</text:span><text:span text:style-name="T138">（臺北市松山區健康路</text:span><text:span text:style-name="T139">325</text:span><text:span text:style-name="T140">巷</text:span><text:span text:style-name="T141">7</text:span><text:span text:style-name="T142">號，電話：總務處</text:span><text:span text:style-name="T143">2528-6618</text:span><text:span text:style-name="T144">分機</text:span><text:span text:style-name="T145">111</text:span><text:span text:style-name="T146">）。</text:span></text:p>
        </text:list-item>
      </text:list>
      <text:list text:style-name="LFO1" text:continue-numbering="true">
        <text:list-item>
          <text:p text:style-name="P147">審議時間及地點</text:p>
        </text:list-item>
      </text:list>
      <text:list text:style-name="LFO8" text:continue-numbering="true">
        <text:list-item>
          <text:p text:style-name="P148"><text:span text:style-name="T149">時間：</text:span></text:p>
        </text:list-item>
      </text:list>
      <text:list text:style-name="LFO9" text:continue-numbering="true">
        <text:list-item>
          <text:list>
            <text:list-item>
              <text:p text:style-name="P150"><text:span text:style-name="T151">如報名人數</text:span><text:span text:style-name="T152">未超過</text:span><text:span text:style-name="T153">5</text:span><text:span text:style-name="T154">人</text:span><text:span text:style-name="T155">，審議時間為</text:span><text:span text:style-name="T156">110</text:span><text:span text:style-name="T157">年</text:span><text:span text:style-name="T158">6</text:span><text:span text:style-name="T159">月</text:span><text:span text:style-name="T160">5</text:span><text:span text:style-name="T161">日（星期六）下午</text:span><text:span text:style-name="T162">2</text:span><text:span text:style-name="T163">時起</text:span><text:span text:style-name="T164">，時間表將於</text:span><text:span text:style-name="T165">110</text:span><text:span text:style-name="T166">年</text:span><text:span text:style-name="T167">5</text:span><text:span text:style-name="T168">月</text:span><text:span text:style-name="T169">21</text:span><text:span text:style-name="T170">日（星期五）公告於教育局網站，網址：</text:span><text:a xlink:href="http://www.edunet.taipei.gov.tw/" office:target-frame-name="_top" xlink:show="replace"><text:span text:style-name="T171">http://www.edunet.taipei.gov.tw/</text:span></text:a><text:a office:title="科室業務" xlink:href="https://www.doe.gov.taipei/Content_List.aspx?n=57B449A79D45CC61" office:target-frame-name="_top" xlink:show="replace"><text:span text:style-name="T172">科室業務</text:span></text:a><text:span text:style-name="T173">/</text:span><text:a office:title="中等教育科" xlink:href="https://www.doe.gov.taipei/Content_List.aspx?n=7534CBFAD1C52318" office:target-frame-name="_top" xlink:show="replace"><text:span text:style-name="T174">中等教育科</text:span></text:a><text:span text:style-name="T175">/</text:span><text:a office:title="市立高中及國中校長遴選" xlink:href="https://www.doe.gov.taipei/News.aspx?n=C0EA6BD615E3E070&amp;sms=69B4E6B26379EE4E" office:target-frame-name="_top" xlink:show="replace"><text:span text:style-name="T176">市立高中及國中校長遴選</text:span></text:a><text:span text:style-name="T177">，屆時請準時出席。</text:span></text:p>
            </text:list-item>
            <text:list-item>
              <text:p text:style-name="P178"><text:span text:style-name="T179">如報名人數</text:span><text:span text:style-name="T180">超過</text:span><text:span text:style-name="T181">5</text:span><text:span text:style-name="T182">人</text:span><text:span text:style-name="T183">，審議時間為</text:span><text:span text:style-name="T184">110</text:span><text:span text:style-name="T185">年</text:span><text:span text:style-name="T186">6</text:span><text:span text:style-name="T187">月</text:span><text:span text:style-name="T188">17</text:span><text:span text:style-name="T189">日（星期四）下午</text:span><text:span text:style-name="T190">2</text:span><text:span text:style-name="T191">時起</text:span><text:span text:style-name="T192">，時間表將於</text:span><text:span text:style-name="T193">110</text:span><text:span text:style-name="T194">年</text:span><text:span text:style-name="T195">6</text:span><text:span text:style-name="T196">月</text:span><text:span text:style-name="T197">5</text:span><text:span text:style-name="T198">日（星期六）下午</text:span><text:span text:style-name="T199">6</text:span><text:span text:style-name="T200">時後公告於教育局網站，網址：</text:span><text:a xlink:href="http://www.edunet.taipei.gov.tw/" office:target-frame-name="_top" xlink:show="replace"><text:span text:style-name="T201">http://www.edunet.taipei.gov.tw/</text:span></text:a><text:a office:title="科室業務" xlink:href="https://www.doe.gov.taipei/Content_List.aspx?n=57B449A79D45CC61" office:target-frame-name="_top" xlink:show="replace"><text:span text:style-name="T202">科室業務</text:span></text:a><text:span text:style-name="T203">/</text:span><text:a office:title="中等教育科" xlink:href="https://www.doe.gov.taipei/Content_List.aspx?n=7534CBFAD1C52318" office:target-frame-name="_top" xlink:show="replace"><text:span text:style-name="T204">中等教育科</text:span></text:a><text:span text:style-name="T205">/</text:span><text:a office:title="市立高中及國中校長遴選" xlink:href="https://www.doe.gov.taipei/News.aspx?n=C0EA6BD615E3E070&amp;sms=69B4E6B26379EE4E" office:target-frame-name="_top" xlink:show="replace"><text:span text:style-name="T206">市立高中及國中校長遴選</text:span></text:a><text:span text:style-name="T207">，屆時請準時出席。</text:span></text:p>
            </text:list-item>
          </text:list>
        </text:list-item>
      </text:list>
      <text:list text:style-name="LFO8" text:continue-numbering="true">
        <text:list-item>
          <text:p text:style-name="P208"><text:span text:style-name="T209">地點：</text:span><text:span text:style-name="T210">臺北市立西松高級中學</text:span><text:span text:style-name="T211">。</text:span></text:p>
        </text:list-item>
      </text:list>
      <text:list text:style-name="LFO1" text:continue-numbering="true">
        <text:list-item>
          <text:p text:style-name="P212"><text:span text:style-name="T213">遴選結果公告</text:span></text:p>
        </text:list-item>
      </text:list>
      <text:list text:style-name="LFO10" text:continue-numbering="true">
        <text:list-item>
          <text:p text:style-name="P214">經遴選會決議後，將遴選結果公告於教育局網站（最新消息）。</text:p>
        </text:list-item>
        <text:list-item>
          <text:p text:style-name="P215"><text:span text:style-name="T216">獲遴選會同意擔任出缺學校之新任校長，由教育局依法定程序報請市府聘任之。</text:span></text:p>
        </text:list-item>
      </text:list>
      <text:list text:style-name="LFO1" text:continue-numbering="true">
        <text:list-item>
          <text:p text:style-name="P217">注意事項：</text:p>
        </text:list-item>
      </text:list>
      <text:list text:style-name="LFO11" text:continue-numbering="true">
        <text:list-item>
          <text:p text:style-name="P218">教育部頒定之「高級中等學校校長遴選聘任及辦學績效考評辦法」第8條規定：「參加校長遴選者，不得有請託關說之情事，違反者，喪失參加該次遴選資格；已經遴選會審議通過者，由各該主管機關撤銷該決<text:soft-page-break/>議，並重新辦理遴選。」</text:p>
        </text:list-item>
        <text:list-item>
          <text:p text:style-name="P219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220"><text:span text:style-name="T221">遴選相關事宜查詢</text:span></text:p>
        </text:list-item>
      </text:list>
      <text:list text:style-name="LFO12" text:continue-numbering="true">
        <text:list-item>
          <text:p text:style-name="P222">教育局電話：教育局中等教育科，1999（外縣市02-27208889）轉6361。<text:s/></text:p>
        </text:list-item>
        <text:list-item>
          <text:p text:style-name="P223"><text:span text:style-name="T224">教育局網址：</text:span><text:a xlink:href="http://www.edunet.taipei.gov.tw/" office:target-frame-name="_top" xlink:show="replace"><text:span text:style-name="T225">http://www.edunet.taipei.gov.tw/</text:span></text:a><text:a office:title="科室業務" xlink:href="https://www.doe.gov.taipei/Content_List.aspx?n=57B449A79D45CC61" office:target-frame-name="_top" xlink:show="replace"><text:span text:style-name="T226">科室業務</text:span></text:a><text:span text:style-name="T227">/</text:span><text:a office:title="中等教育科" xlink:href="https://www.doe.gov.taipei/Content_List.aspx?n=7534CBFAD1C52318" office:target-frame-name="_top" xlink:show="replace"><text:span text:style-name="T228">中等教育科</text:span></text:a><text:span text:style-name="T229">/</text:span><text:a office:title="市立高中及國中校長遴選" xlink:href="https://www.doe.gov.taipei/News.aspx?n=C0EA6BD615E3E070&amp;sms=69B4E6B26379EE4E" office:target-frame-name="_top" xlink:show="replace"><text:span text:style-name="T230">市立高中及國中校長遴選</text:span></text:a><text:span text:style-name="T231">。</text:span></text:p>
        </text:list-item>
      </text:list>
      <text:list text:style-name="LFO1" text:continue-numbering="true">
        <text:list-item>
          <text:p text:style-name="P232">本作業簡章如有修正或未盡事宜，遴選會無法於期間內開會適時討論時，得由教育局徵詢遴選會委員意見後適時公告周知，並提送遴選會追認。</text:p>
        </text:list-item>
      </text:list>
      <text:soft-page-break/>
      <text:p text:style-name="P233"><text:span text:style-name="T234">臺北市</text:span><text:span text:style-name="T235">110</text:span><text:span text:style-name="T236">學年度市立高級中等學校出缺學校新任校長遴選申請表</text:span></text:p>
      <text:p text:style-name="P237"><text:span text:style-name="T238"><text:tab/></text:span><text:span text:style-name="T239"><text:tab/></text:span><text:span text:style-name="T240">編號：</text:span><text:span text:style-name="T241"><text:s text:c="8"/>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3">
            <text:p text:style-name="P258">（相片黏貼處）</text:p>
          </table:table-cell>
          <table:table-cell table:style-name="TableCell259" table:number-columns-spanned="2">
            <text:p text:style-name="P260">姓名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>出生年月日</text:p>
          </table:table-cell>
          <table:covered-table-cell/>
          <table:covered-table-cell/>
          <table:table-cell table:style-name="TableCell265" table:number-columns-spanned="4">
            <text:p text:style-name="P266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性別</text:p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>身分證統一編號</text:p>
          </table:table-cell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服務單位</text:p>
          </table:table-cell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>職稱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通訊地址</text:p>
          </table:table-cell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>聯絡電話</text:p>
          </table:table-cell>
          <table:table-cell table:style-name="TableCell294" table:number-columns-spanned="3">
            <text:p text:style-name="P295">(宅)</text:p>
            <text:p text:style-name="P296">(公)</text:p>
            <text:p text:style-name="P297">(手機)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電子信箱</text:p>
          </table:table-cell>
          <table:table-cell table:style-name="TableCell301" table:number-columns-spanned="12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志願學校</text:p>
          </table:table-cell>
          <table:table-cell table:style-name="TableCell306" table:number-columns-spanned="12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最高學歷</text:p>
          </table:table-cell>
          <table:table-cell table:style-name="TableCell311" table:number-columns-spanned="12">
            <text:p text:style-name="P312">（以下填寫範例供參，請依實際情形填列）</text:p>
            <text:p text:style-name="P313">○○大學○○系（學士/碩士/博士）</text:p>
            <text:p text:style-name="P314">○○大學○○系/所（碩士/博士）</text:p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經歷</text:p>
          </table:table-cell>
          <table:table-cell table:style-name="TableCell319" table:number-columns-spanned="12">
            <text:p text:style-name="P320">（以下填寫範例供參，請依實際情形填列）</text:p>
            <text:p text:style-name="P321">臺北市立○○高級中學教師：<text:s text:c="7"/>年（800801～迄今）</text:p>
            <text:p text:style-name="P322">臺北市立○○高級中學○○組長：<text:s text:c="3"/>年（820801～840731）</text:p>
            <text:p text:style-name="P323">臺北市立○○高級中學○○主任：<text:s text:c="3"/>年（840801～880731）</text:p>
            <text:p text:style-name="P324"/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rows-spanned="2">
            <text:p text:style-name="P329">學年度（或年度）考核成績</text:p>
          </table:table-cell>
          <table:table-cell table:style-name="TableCell330" table:number-columns-spanned="4">
            <text:p text:style-name="P331">105（106）</text:p>
          </table:table-cell>
          <table:covered-table-cell/>
          <table:covered-table-cell/>
          <table:covered-table-cell/>
          <table:table-cell table:style-name="TableCell332" table:number-columns-spanned="3">
            <text:p text:style-name="P333">106（107）</text:p>
          </table:table-cell>
          <table:covered-table-cell/>
          <table:covered-table-cell/>
          <table:table-cell table:style-name="TableCell334" table:number-columns-spanned="3">
            <text:p text:style-name="P335">107（108）</text:p>
          </table:table-cell>
          <table:covered-table-cell/>
          <table:covered-table-cell/>
          <table:table-cell table:style-name="TableCell336" table:number-columns-spanned="2">
            <text:p text:style-name="P337">108（109）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4">
            <text:p text:style-name="P341"><text:s text:c="2"/>分</text:p>
          </table:table-cell>
          <table:covered-table-cell/>
          <table:covered-table-cell/>
          <table:covered-table-cell/>
          <table:table-cell table:style-name="TableCell342" table:number-columns-spanned="3">
            <text:p text:style-name="P343">分</text:p>
          </table:table-cell>
          <table:covered-table-cell/>
          <table:covered-table-cell/>
          <table:table-cell table:style-name="TableCell344" table:number-columns-spanned="3">
            <text:p text:style-name="P345">分</text:p>
          </table:table-cell>
          <table:covered-table-cell/>
          <table:covered-table-cell/>
          <table:table-cell table:style-name="TableCell346" table:number-columns-spanned="2">
            <text:p text:style-name="P347">分</text:p>
          </table:table-cell>
          <table:covered-table-cell/>
        </table:table-row>
        <table:table-row table:style-name="TableRow348">
          <table:table-cell table:style-name="TableCell349" table:number-rows-spanned="4">
            <text:p text:style-name="P350">參考項目</text:p>
            <text:p text:style-name="P351"><text:span text:style-name="T352">(</text:span><text:span text:style-name="T353">符合者請打</text:span><text:span text:style-name="T354">)</text:span></text:p>
          </table:table-cell>
          <table:table-cell table:style-name="TableCell355" table:number-columns-spanned="10">
            <text:p text:style-name="P356">1.取得高級中等學校教育領導人才（含特殊教育）培力班結業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10">
            <text:p text:style-name="P362">2.具備3個處室以上主任(秘書)且累積5年以上經歷，或8年以上不限處室主任(秘書)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10">
            <text:p text:style-name="P368">3.參與全時教育局各科室行政訓練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10">
            <text:p text:style-name="P374">4.申請他校之新任校長遴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 table:number-columns-spanned="13">
            <text:p text:style-name="P379">以上1.學、經歷證明文件；2.最近4年成績考核通知書；3.應具有教育人員任用條例所定資格，且無第31條、第33條規定情事。確經查無誤。</text:p>
            <text:p text:style-name="P380"><text:s text:c="36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專長或特殊表現</text:p>
            <text:p text:style-name="P384">（至多填5項）</text:p>
          </table:table-cell>
          <table:covered-table-cell/>
          <table:table-cell table:style-name="TableCell385" table:number-columns-spanned="11">
            <text:p text:style-name="P386"/>
            <text:p text:style-name="P387"/>
            <text:p text:style-name="P388"/>
            <text:p text:style-name="P389"/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1">
          <table:table-cell table:style-name="TableCell392" table:number-columns-spanned="2">
            <text:p text:style-name="P393">著作</text:p>
            <text:p text:style-name="P394"><text:span text:style-name="T395">（至多填</text:span><text:span text:style-name="T396">5</text:span><text:span text:style-name="T397">項）</text:span></text:p>
          </table:table-cell>
          <table:covered-table-cell/>
          <table:table-cell table:style-name="TableCell398" table:number-columns-spanned="11">
            <text:p text:style-name="P399"/>
            <text:p text:style-name="P400"/>
            <text:p text:style-name="P401"/>
            <text:p text:style-name="P402"/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13">
            <text:p text:style-name="P406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7">
            <text:p text:style-name="P409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>日期</text:p>
          </table:table-cell>
          <table:covered-table-cell/>
          <table:table-cell table:style-name="TableCell412" table:number-columns-spanned="4">
            <text:p text:style-name="P413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rows-spanned="2">
            <text:p text:style-name="P416">審查結果</text:p>
          </table:table-cell>
          <table:table-cell table:style-name="TableCell417" table:number-columns-spanned="3">
            <text:p text:style-name="P418">合於規定</text:p>
          </table:table-cell>
          <table:covered-table-cell/>
          <table:covered-table-cell/>
          <table:table-cell table:style-name="TableCell419" table:number-columns-spanned="3">
            <text:p text:style-name="P420">資格不符</text:p>
          </table:table-cell>
          <table:covered-table-cell/>
          <table:covered-table-cell/>
          <table:table-cell table:style-name="TableCell421" table:number-columns-spanned="2" table:number-rows-spanned="2">
            <text:p text:style-name="P422">審查人員簽名</text:p>
          </table:table-cell>
          <table:covered-table-cell/>
          <table:table-cell table:style-name="TableCell423" table:number-columns-spanned="3">
            <text:p text:style-name="P424">初審</text:p>
          </table:table-cell>
          <table:covered-table-cell/>
          <table:covered-table-cell/>
          <table:table-cell table:style-name="TableCell425">
            <text:p text:style-name="P426">複審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covered-table-cell>
            <text:p text:style-name="P433"/>
          </table:covered-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13">
            <text:p text:style-name="P440">備註：本表請以2頁為限，請勿變動本表格格式，參加遴選人員填寫資料時應將資料填寫於表格內，並請自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1"/>
      <text:p text:style-name="P442">校長候選人國籍具結書</text:p>
      <text:p text:style-name="P443"/>
      <text:p text:style-name="P444">茲就本人所擁有之國籍情形，具結如下，如有不實，願負法律責任：</text:p>
      <text:p text:style-name="P445">□本人確無國籍法第11條（喪失中華民國國籍）及第20條第1項（中華民國國民兼具外國國籍）之情事。</text:p>
      <text:p text:style-name="P446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2"/>件）。</text:p>
      <text:p text:style-name="P447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2"/>件）</text:p>
      <text:p text:style-name="P448"/>
      <text:p text:style-name="P449">本人同意教育局認為有需要時，簽署授權查核外國國籍同意書，俾供教育局辦理查核。</text:p>
      <text:p text:style-name="P450"/>
      <text:p text:style-name="P451"/>
      <text:p text:style-name="P452"/>
      <text:p text:style-name="P453"><text:tab/><text:tab/><text:tab/><text:tab/><text:tab/><text:tab/><text:tab/><text:tab/><text:tab/><text:tab/>具<text:s text:c="4"/>結<text:s text:c="4"/>人<text:s/>：</text:p>
      <text:p text:style-name="P454"/>
      <text:p text:style-name="P455"><text:tab/><text:tab/><text:tab/><text:tab/><text:tab/><text:tab/><text:tab/><text:tab/><text:tab/><text:tab/>身分證統一編號<text:s/>：</text:p>
      <text:p text:style-name="P456"><text:tab/><text:tab/><text:tab/><text:tab/><text:tab/><text:tab/><text:tab/><text:tab/><text:tab/><text:tab/>服務學校：</text:p>
      <text:p text:style-name="P457"><text:tab/><text:tab/><text:tab/><text:tab/><text:tab/><text:tab/><text:tab/><text:tab/><text:tab/><text:tab/>職稱<text:s/>：</text:p>
      <text:p text:style-name="P458"/>
      <text:p text:style-name="P459"/>
      <text:p text:style-name="P460">中<text:s text:c="2"/>華<text:s text:c="2"/>民<text:s text:c="2"/>國<text:s text:c="9"/>年<text:s text:c="8"/>月<text:s text:c="7"/>日</text:p>
      <text:p text:style-name="P461"/>
      <text:p text:style-name="P462"/>
      <text:p text:style-name="P463">填寫說明：</text:p>
      <text:list text:style-name="LFO13" text:continue-numbering="true">
        <text:list-item>
          <text:p text:style-name="P464"><text:span text:style-name="T465">請具結人依實際情形分別擇一於具結書</text:span><text:span text:style-name="T466">□</text:span><text:span text:style-name="T467">欄內打「</text:span><text:span text:style-name="T468"></text:span><text:span text:style-name="T469">」。</text:span></text:p>
        </text:list-item>
        <text:list-item>
          <text:p text:style-name="P470">本具結書須於報名時一併繳交。</text:p>
        </text:list-item>
        <text:list-item>
          <text:p text:style-name="P471">上開具結所稱之公職，依司法院釋字第42號解釋，凡各級民意代表、中央與地方機關之公務員及其他依法令從事於公務者皆屬之。</text:p>
        </text:list-item>
        <text:list-item>
          <text:p text:style-name="P472"><text:span text:style-name="T473">已辦理申請放棄外國國籍手續者，應檢附相關證明文件，文件為外文者，須附中文譯本，並需經駐外館處或我國公證人認證。</text:span></text:p>
        </text:list-item>
      </text:list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2" style:family="text">
      <style:text-properties style:font-name="標楷體" style:font-name-asian="標楷體" fo:color="#000000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3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3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3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3in" text:min-label-width="0.6in" text:list-level-position-and-space-mode="label-alignment">
          <style:list-level-label-alignment text:label-followed-by="listtab" fo:margin-left="0.9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3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3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3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6694in" style:num-format="1" style:writing-mode="lr-tb" style:layout-grid-mode="line" style:layout-grid-lines="3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meta:initial-creator>TOOGE</meta:initial-creator>
    <dc:creator>DHJH</dc:creator>
    <meta:creation-date>2021-05-14T05:04:00Z</meta:creation-date>
    <dc:date>2021-05-14T05:04:00Z</dc:date>
    <meta:print-date>2021-04-12T07:07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61" meta:character-count="4423" meta:row-count="31" meta:non-whitespace-character-count="3770"/>
  </office:meta>
</office:document-meta>
</file>