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style:line-height-at-least="0.1666in"/>
      <style:text-properties style:font-name="標楷體" style:font-name-asian="標楷體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list-style-name="LFO2" style:family="paragraph">
      <style:paragraph-properties fo:text-align="justify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top="0.125in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margin-top="0.125in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3548in"/>
    </style:style>
    <style:style style:name="TableColumn60" style:family="table-column">
      <style:table-column-properties style:column-width="5.9062in"/>
    </style:style>
    <style:style style:name="Table58" style:family="table">
      <style:table-properties style:width="7.2611in" fo:margin-left="0in" table:align="left"/>
    </style:style>
    <style:style style:name="TableRow61" style:family="table-row">
      <style:table-row-properties style:min-row-height="0.3604in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size-complex="12.5pt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666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ableRow116" style:family="table-row">
      <style:table-row-properties style:min-row-height="3.893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表件</text:span><text:span text:style-name="T4">5<text:s/></text:span><text:span text:style-name="T5"><text:s text:c="2"/></text:span><text:span text:style-name="T6">臺北市國民中學七年級新生選修本土語文課程意願調查表</text:span></text:p>
      <text:p text:style-name="P7">親愛的家長，您好：</text:p>
      <text:p text:style-name="P8"><text:span text:style-name="T9"><text:s text:c="4"/></text:span><text:span text:style-name="T10">依據教育部</text:span><text:span text:style-name="T11">《十二年國民基本教育課程綱要總綱》</text:span><text:span text:style-name="T12">規定</text:span><text:span text:style-name="T13">：</text:span><text:span text:style-name="T14">「國民中學階段本土語文的課程實施，應依學生實際需求，選擇閩南語文、客家語文、原住民族語文、閩東語文及臺灣手語其中一項進行學習。」</text:span><text:span text:style-name="T15">並以鼓勵持續學習同一種語言為原則</text:span><text:span text:style-name="T16">，請和貴子弟討論後填寫下表，作為學校規劃辦理</text:span><text:span text:style-name="T17">112</text:span><text:span text:style-name="T18">學年度課程之參考</text:span><text:span text:style-name="T19">。謝謝您</text:span><text:span text:style-name="T20">並祝</text:span><text:span text:style-name="T21">　</text:span><text:span text:style-name="T22">闔府安康</text:span><text:span text:style-name="T23">。　　　　　　　　　　　　臺北市政府教育局</text:span><text:span text:style-name="T24"><text:s text:c="2"/></text:span><text:span text:style-name="T25">敬上</text:span></text:p>
      <text:list text:style-name="LFO1" text:continue-numbering="true">
        <text:list-item>
          <text:p text:style-name="P26"><text:span text:style-name="T27"><draw:custom-shape svg:x="-0.16389in" svg:y="0.02292in" svg:width="7.375in" svg:height="1.28681in" draw:z-index="251657728" draw:id="id0" draw:style-name="a0" draw:name="AutoShape 4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8">填表說明：</text:span></text:p>
        </text:list-item>
      </text:list>
      <text:list text:style-name="LFO2" text:continue-numbering="true">
        <text:list-item>
          <text:p text:style-name="P29"><text:span text:style-name="T30">依據〈原住民學生升學保障及原住民公費留學辦法〉，原住民籍學生取得族語認證可以升學加分或入學優待</text:span><text:span text:style-name="T31">。選習原住民族語之學生，各校宜輔導其</text:span><text:span text:style-name="T32">以父母或家長之該族語言為優先考量，做適切選擇</text:span><text:span text:style-name="T33">。</text:span></text:p>
        </text:list-item>
        <text:list-item>
          <text:p text:style-name="P34">本表填寫完畢經家長簽章後，請連同入學分發卡及相關文件繳回就讀國小教務處。</text:p>
        </text:list-item>
      </text:list>
      <text:p text:style-name="P35"><text:span text:style-name="T36">原就讀國民小學：</text:span><text:span text:style-name="T37"><text:s text:c="2"/></text:span><text:span text:style-name="T38">　　　　</text:span><text:span text:style-name="T39"><text:s text:c="2"/></text:span><text:span text:style-name="T40">112</text:span><text:span text:style-name="T41">學年度入學國民中學：</text:span><text:span text:style-name="T42"><text:s text:c="2"/></text:span><text:span text:style-name="T43">　　　　</text:span><text:span text:style-name="T44"><text:s text:c="2"/></text:span></text:p>
      <text:p text:style-name="P45"><text:span text:style-name="T46">學生姓名：</text:span><text:span text:style-name="T47"><text:s text:c="13"/></text:span><text:span text:style-name="T48"><text:s/></text:span><text:span text:style-name="T49">家長簽章：</text:span><text:span text:style-name="T50"><text:s text:c="14"/></text:span><text:span text:style-name="T51">日期：</text:span><text:span text:style-name="T52"><text:s/>112<text:s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家長使用之母語</text:span></text:p>
          </table:table-cell>
          <table:table-cell table:style-name="TableCell65">
            <text:p text:style-name="P66"><text:span text:style-name="T67">父親：</text:span><text:span text:style-name="T68">(</text:span><text:span text:style-name="T69">　　　　　</text:span><text:span text:style-name="T70">)</text:span><text:span text:style-name="T71">語</text:span><text:span text:style-name="T72"><text:s text:c="6"/></text:span><text:span text:style-name="T73">母親：</text:span><text:span text:style-name="T74">(</text:span><text:span text:style-name="T75">　　　　　</text:span><text:span text:style-name="T76">)</text:span><text:span text:style-name="T77">語</text:span></text:p>
          </table:table-cell>
        </table:table-row>
        <table:table-row table:style-name="TableRow78">
          <table:table-cell table:style-name="TableCell79">
            <text:p text:style-name="P80">原住民身分</text:p>
          </table:table-cell>
          <table:table-cell table:style-name="TableCell81">
            <text:p text:style-name="P82"><text:span text:style-name="T83">□</text:span><text:span text:style-name="T84">學生具備原住民身分</text:span><text:span text:style-name="T85"><text:s/></text:span><text:span text:style-name="T86"><text:s text:c="11"/></text:span><text:span text:style-name="T87"><text:s/></text:span><text:span text:style-name="T88">族（</text:span><text:span text:style-name="T89">依戶口名簿之身分填寫</text:span><text:span text:style-name="T90">）</text:span></text:p>
          </table:table-cell>
        </table:table-row>
        <table:table-row table:style-name="TableRow91">
          <table:table-cell table:style-name="TableCell92" table:number-rows-spanned="5">
            <text:p text:style-name="P93">學生選修類別</text:p>
            <text:p text:style-name="P94">（限選一種）</text:p>
          </table:table-cell>
          <table:table-cell table:style-name="TableCell95">
            <text:p text:style-name="P96">□閩南語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□</text:span><text:span text:style-name="T102">客家語：</text:span><text:span text:style-name="T103">□</text:span><text:span text:style-name="T104">四縣腔</text:span><text:span text:style-name="T105">□</text:span><text:span text:style-name="T106">南四縣腔</text:span><text:span text:style-name="T107">□</text:span><text:span text:style-name="T108">海陸腔</text:span><text:span text:style-name="T109">□</text:span><text:span text:style-name="T110">大埔腔</text:span><text:span text:style-name="T111">□</text:span><text:span text:style-name="T112">饒平</text:span><text:span text:style-name="T113">腔</text:span><text:span text:style-name="T114">□</text:span><text:span text:style-name="T115">詔安腔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阿美語：□南勢阿美語(原北部阿美語)□秀姑巒阿美語(原中部阿美語)</text:p>
            <text:p text:style-name="P120">　　　　　□海岸阿美語□馬蘭阿美語□恆春阿美語</text:p>
            <text:p text:style-name="P121">□泰雅語：□賽考利克泰雅語□澤敖利泰雅語□汶水泰雅語</text:p>
            <text:p text:style-name="P122">　　　　　□萬大泰雅語□四季泰雅語□宜蘭澤敖利泰雅語</text:p>
            <text:p text:style-name="P123">□賽夏語</text:p>
            <text:p text:style-name="P124">□邵語</text:p>
            <text:p text:style-name="P125">□賽德克語：□都達語□德固達雅語□德路固語</text:p>
            <text:p text:style-name="P126">□布農語：□卓群布農語□卡群布農語□丹群布農語□巒群布農語□郡群布農語</text:p>
            <text:p text:style-name="P127">□排灣語：□東排灣語□北排灣語□中排灣語□南排灣語</text:p>
            <text:p text:style-name="P128">□魯凱語：□東魯凱語□霧臺魯凱語□大武魯凱語□多納魯凱語□萬山魯凱語</text:p>
            <text:p text:style-name="P129">　　　　　□茂林魯凱語</text:p>
            <text:p text:style-name="P130">□太魯閣語</text:p>
            <text:p text:style-name="P131">□噶瑪蘭語</text:p>
            <text:p text:style-name="P132">□鄒語</text:p>
            <text:p text:style-name="P133">□卑南語：□南王卑南語□知本卑南語□西群卑南語(原初鹿卑南語)</text:p>
            <text:p text:style-name="P134">　　　　　□建和卑南語</text:p>
            <text:p text:style-name="P135">□雅美(達悟)語</text:p>
            <text:p text:style-name="P136">□撒奇萊雅語</text:p>
            <text:p text:style-name="P137">□卡那卡那富語</text:p>
            <text:p text:style-name="P138">□拉阿魯哇語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□閩東語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□臺灣手語</text:p>
          </table:table-cell>
        </table:table-row>
        <table:table-row table:style-name="TableRow147">
          <table:table-cell table:style-name="TableCell148">
            <text:p text:style-name="P149">學生對選修類<text:soft-page-break/>別之學習程度</text:p>
          </table:table-cell>
          <table:table-cell table:style-name="TableCell150">
            <text:p text:style-name="P151"><text:span text:style-name="T152">□</text:span><text:span text:style-name="T153">流利</text:span><text:span text:style-name="T154"><text:s text:c="4"/></text:span><text:span text:style-name="T155">□</text:span><text:span text:style-name="T156">尚可</text:span><text:span text:style-name="T157"><text:s text:c="4"/></text:span><text:span text:style-name="T158">□</text:span><text:span text:style-name="T159">完全不會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-0.255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學年度入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族國小學生選修鄉土語言意願調查表</dc:title>
    <dc:subject/>
    <meta:initial-creator>94002</meta:initial-creator>
    <dc:creator>DHJH</dc:creator>
    <meta:creation-date>2023-02-14T02:00:00Z</meta:creation-date>
    <dc:date>2023-02-14T02:00:00Z</dc:date>
    <meta:print-date>2022-01-07T02:4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46" meta:character-count="980" meta:row-count="6" meta:non-whitespace-character-count="835"/>
  </office:meta>
</office:document-meta>
</file>