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-0.25in" fo:margin-right="-0.358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916in" fo:margin-left="-0.25in" fo:margin-right="-0.3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16" style:parent-style-name="內文" style:family="paragraph">
      <style:paragraph-properties fo:text-align="end" fo:line-height="0.2916in" fo:margin-left="-0.25in" fo:margin-righ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6pt"/>
    </style:style>
    <style:style style:name="P18" style:parent-style-name="清單段落" style:family="paragraph">
      <style:paragraph-properties fo:margin-top="0.125in"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text-properties style:font-name="標楷體" style:font-name-asian="標楷體"/>
    </style:style>
    <style:style style:name="P35" style:parent-style-name="清單段落" style:family="paragraph">
      <style:paragraph-properties fo:margin-left="0.7868in" fo:text-indent="-0.4534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text-properties style:font-name="標楷體" style:font-name-asian="標楷體"/>
    </style:style>
    <style:style style:name="P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text-properties style:font-name="標楷體" style:font-name-asian="標楷體"/>
    </style:style>
    <style:style style:name="P40" style:parent-style-name="清單段落" style:family="paragraph">
      <style:text-properties style:font-name="標楷體" style:font-name-asian="標楷體"/>
    </style:style>
    <style:style style:name="P41" style:parent-style-name="清單段落" style:family="paragraph">
      <style:text-properties style:font-name="標楷體" style:font-name-asian="標楷體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text-properties style:font-name="標楷體" style:font-name-asian="標楷體"/>
    </style:style>
    <style:style style:name="P5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text-properties style:font-name="標楷體" style:font-name-asian="標楷體"/>
    </style:style>
    <style:style style:name="P61" style:parent-style-name="清單段落" style:family="paragraph">
      <style:text-properties style:font-name="標楷體" style:font-name-asian="標楷體"/>
    </style:style>
    <style:style style:name="P62" style:parent-style-name="清單段落" style:family="paragraph">
      <style:text-properties style:font-name="標楷體" style:font-name-asian="標楷體"/>
    </style:style>
    <style:style style:name="P63" style:parent-style-name="清單段落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text-properties style:font-name="標楷體" style:font-name-asian="標楷體"/>
    </style:style>
    <style:style style:name="P71" style:parent-style-name="清單段落" style:family="paragraph">
      <style:text-properties style:font-name="標楷體" style:font-name-asian="標楷體"/>
    </style:style>
    <style:style style:name="P72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text-properties style:font-name="標楷體" style:font-name-asian="標楷體"/>
    </style:style>
    <style:style style:name="P76" style:parent-style-name="清單段落" style:family="paragraph">
      <style:text-properties style:font-name="標楷體" style:font-name-asian="標楷體"/>
    </style:style>
    <style:style style:name="P77" style:parent-style-name="清單段落" style:family="paragraph">
      <style:text-properties style:font-name="標楷體" style:font-name-asian="標楷體"/>
    </style:style>
    <style:style style:name="P78" style:parent-style-name="清單段落" style:family="paragraph">
      <style:text-properties style:font-name="標楷體" style:font-name-asian="標楷體"/>
    </style:style>
    <style:style style:name="P79" style:parent-style-name="清單段落" style:family="paragraph">
      <style:text-properties style:font-name="標楷體" style:font-name-asian="標楷體"/>
    </style:style>
    <style:style style:name="P80" style:parent-style-name="清單段落" style:family="paragraph">
      <style:text-properties style:font-name="標楷體" style:font-name-asian="標楷體"/>
    </style:style>
    <style:style style:name="P81" style:parent-style-name="內文" style:family="paragraph">
      <style:paragraph-properties fo:margin-left="2.1666in" fo:text-indent="-2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清單段落" style:family="paragraph">
      <style:paragraph-properties fo:text-align="justify" fo:margin-left="0.8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Arial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text-properties style:font-name="標楷體" style:font-name-asian="標楷體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825in" fo:text-indent="-0.40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P121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825in" fo:text-indent="-0.4069in">
        <style:tab-stops/>
      </style:paragraph-properties>
      <style:text-properties style:font-name="標楷體" style:font-name-asian="標楷體"/>
    </style:style>
    <style:style style:name="P12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20pt" style:font-size-asian="20pt"/>
    </style:style>
    <style:style style:name="P151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153" style:family="table-column">
      <style:table-column-properties style:column-width="1.2722in"/>
    </style:style>
    <style:style style:name="TableColumn154" style:family="table-column">
      <style:table-column-properties style:column-width="1.7652in"/>
    </style:style>
    <style:style style:name="TableColumn155" style:family="table-column">
      <style:table-column-properties style:column-width="1.177in"/>
    </style:style>
    <style:style style:name="TableColumn156" style:family="table-column">
      <style:table-column-properties style:column-width="2.4465in"/>
    </style:style>
    <style:style style:name="Table152" style:family="table">
      <style:table-properties style:width="6.6611in" fo:margin-left="0in" table:align="left"/>
    </style:style>
    <style:style style:name="TableRow157" style:family="table-row">
      <style:table-row-properties style:min-row-height="0.5923in"/>
    </style:style>
    <style:style style:name="TableCell1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/>
    </style:style>
    <style:style style:name="P162" style:parent-style-name="內文" style:family="paragraph">
      <style:paragraph-properties fo:line-height="150%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767171" fo:font-size="9pt" style:font-size-asian="9pt"/>
    </style:style>
    <style:style style:name="TableRow186" style:family="table-row">
      <style:table-row-properties style:min-row-height="0.684in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</style:style>
    <style:style style:name="T191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192" style:family="table-row">
      <style:table-row-properties style:min-row-height="0.3409in"/>
    </style:style>
    <style:style style:name="TableCell19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8465in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="標楷體" style:font-name-asian="標楷體" fo:color="#767171" fo:font-size="10pt" style:font-size-asian="10pt"/>
    </style:style>
    <style:style style:name="TableRow225" style:family="table-row">
      <style:table-row-properties style:min-row-height="0.3312in"/>
    </style:style>
    <style:style style:name="TableCell22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5701in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margin-top="0.1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5701in"/>
    </style:style>
    <style:style style:name="TableCell25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五常國民中學110學年度第16屆</text:p>
      <text:p text:style-name="P2"><text:span text:style-name="T3">「</text:span><text:span text:style-name="T4">中山區</text:span><text:span text:style-name="T5">榮星</text:span><text:span text:style-name="T6">公</text:span><text:span text:style-name="T7">園</text:span><text:span text:style-name="T8">社區之美寫生比賽暨歡</text:span><text:span text:style-name="T9">【</text:span><text:span text:style-name="T10">螢</text:span><text:span text:style-name="T11">】</text:span><text:span text:style-name="T12">回家五常傳愛</text:span><text:span text:style-name="T13">」</text:span><text:span text:style-name="T14">活動</text:span><text:span text:style-name="T15">實施計畫</text:span></text:p>
      <text:p text:style-name="P16"><text:span text:style-name="T17">經110年11月5日校內籌備暨工作協調會議決議通過</text:span></text:p>
      <text:list text:style-name="LFO1" text:continue-numbering="true">
        <text:list-item>
          <text:p text:style-name="P18">活動宗旨:</text:p>
        </text:list-item>
      </text:list>
      <text:p text:style-name="P19"><text:span text:style-name="T20">為了發展本市中山區社區環境關懷與居民對社區文化之自我認同，藉以促進學校與社區之間友善互動的良性循環關係，提升學生成就多元化和績效卓越化的教育目標，特舉辦第1</text:span><text:span text:style-name="T21">6</text:span><text:span text:style-name="T22">屆「</text:span><text:span text:style-name="T23">榮星</text:span><text:span text:style-name="T24">公</text:span><text:span text:style-name="T25">園</text:span><text:span text:style-name="T26">社區之美寫生比賽</text:span><text:span text:style-name="T27">暨歡</text:span><text:span text:style-name="T28">螢</text:span><text:span text:style-name="T29">回家五常傳愛</text:span><text:span text:style-name="T30">」活動，期待與居民營造美好之學習與觀摩情境，讓社區民眾認同活動之價值並熱烈參與，從而激發大家關愛社區文化、欣賞社區生態景觀，陶冶社區美感意識，進而創造優質與和諧的社區文化。</text:span></text:p>
      <text:list text:style-name="LFO1" text:continue-numbering="true">
        <text:list-item>
          <text:p text:style-name="P31"><text:span text:style-name="T32">活動目標：</text:span></text:p>
        </text:list-item>
      </text:list>
      <text:list text:style-name="LFO2" text:continue-numbering="true">
        <text:list-item>
          <text:p text:style-name="P33">發展民眾及青少年美的感受能力，提供藝術創造及發表機會，藉以肯定其多元能力並營造社區及校園的藝術人文氣息，從中培養社區民眾的文化內涵。<text:s/></text:p>
        </text:list-item>
      </text:list>
      <text:p text:style-name="P34">（二）運用社區資源促進學校校務經營發展，形塑學校與社區之有效聯結。</text:p>
      <text:p text:style-name="P35">（三）發展本校「人文素養‧生活智能」之本位課程，教導學生從事學習與探索活動，<text:s text:c="6"/>涵養學生優雅氣質，增進其自信心與參與關懷社區的藝文活動，促進學校與社區<text:s text:c="6"/>之間的關懷、互動的良性循環。</text:p>
      <text:list text:style-name="LFO1" text:continue-numbering="true">
        <text:list-item>
          <text:p text:style-name="P36">指導單位：</text:p>
        </text:list-item>
      </text:list>
      <text:p text:style-name="P37">臺北市政府工務局公園工程管理處圓山公園管理所。</text:p>
      <text:list text:style-name="LFO1" text:continue-numbering="true">
        <text:list-item>
          <text:p text:style-name="P38">主辦單位：</text:p>
        </text:list-item>
      </text:list>
      <text:p text:style-name="P39">臺北市立五常國民中學</text:p>
      <text:p text:style-name="P40">臺北市立五常國民中學家長會</text:p>
      <text:p text:style-name="P41">臺北市立五常國民中學美術班家長後援會</text:p>
      <text:list text:style-name="LFO1" text:continue-numbering="true">
        <text:list-item>
          <text:p text:style-name="P42">協辦單位：</text:p>
        </text:list-item>
      </text:list>
      <text:p text:style-name="P43">臺北市立五常國民小學、臺北市立五常國民小學家長會、下埤里辦公室、行仁里辦公室、行政里辦公室、行孝里辦公室、民福里辦公室、江寧里辦公室(陸續修正中)。</text:p>
      <text:list text:style-name="LFO1" text:continue-numbering="true">
        <text:list-item>
          <text:p text:style-name="P44">贊助單位:</text:p>
        </text:list-item>
      </text:list>
      <text:p text:style-name="P45">國際獅子會300A3區友聯獅子會、國際扶輪3521地區長安扶輪社、國際扶輪3523地區瑞光扶輪社、正暉股份有限公司、信義房屋、陳威廷校友、財團法人金星建設文化藝術基金會(按首字筆畫排序，陸續修正中)。</text:p>
      <text:list text:style-name="LFO1" text:continue-numbering="true">
        <text:list-item>
          <text:p text:style-name="P46">活動時間:</text:p>
        </text:list-item>
      </text:list>
      <text:p text:style-name="P47">110年12月4日（六）上午09:00至12:00。</text:p>
      <text:list text:style-name="LFO1" text:continue-numbering="true">
        <text:list-item>
          <text:p text:style-name="P48">活動地點：</text:p>
        </text:list-item>
      </text:list>
      <text:p text:style-name="P49">臺北市中山區榮星公園內。靠近龍江路涼亭側(※若遇雨天照常舉行，比賽地點移至五常國中校內舉行。)</text:p>
      <text:list text:style-name="LFO1" text:continue-numbering="true">
        <text:list-item>
          <text:p text:style-name="P50">參加對象：</text:p>
        </text:list-item>
      </text:list>
      <text:p text:style-name="P51">對於藝術創作、戶外寫生有興趣的社區居民、青少年學生（含國中、小）及幼兒，歡迎闔家熱情參與。</text:p>
      <text:list text:style-name="LFO1" text:continue-numbering="true">
        <text:list-item>
          <text:p text:style-name="P52">活動內容：</text:p>
        </text:list-item>
      </text:list>
      <text:list text:style-name="LFO3" text:continue-numbering="true">
        <text:list-item>
          <text:list>
            <text:list-item>
              <text:p text:style-name="P53">長安扶輪社清淨榮星:感謝長安扶輪社率領五常學生進行清潔榮星且生態保育之<text:soft-page-break/>「清淨榮星」。</text:p>
            </text:list-item>
            <text:list-item>
              <text:p text:style-name="P54">展演活動(勁歌熱舞)。</text:p>
            </text:list-item>
            <text:list-item>
              <text:p text:style-name="P55">美術班後援會。</text:p>
            </text:list-item>
            <text:list-item>
              <text:p text:style-name="P56">社區高職技職推廣。</text:p>
            </text:list-item>
            <text:list-item>
              <text:p text:style-name="P57">寫生比賽。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寫生比賽報名時間及地點：</text:p>
        </text:list-item>
      </text:list>
      <text:p text:style-name="P60">11月8日(一)起至11月26日(五)，</text:p>
      <text:p text:style-name="P61">原則上採線上報名，報名網址為：https://forms.gle/V6f9mRMcQQVY6sR1A。<text:s/></text:p>
      <text:p text:style-name="P62">其餘報名方式如：</text:p>
      <text:p text:style-name="P63">(1)傳真報名表至本校輔導室(傳真電話：2503-7164)</text:p>
      <text:p text:style-name="清單段落"><text:span text:style-name="T64">(2)</text:span><text:span text:style-name="T65">電郵報名表至</text:span><text:span text:style-name="T66">398</text:span><text:span text:style-name="T67">@</text:span><text:span text:style-name="T68">w</text:span><text:span text:style-name="T69">cjhs.tp.edu.tw</text:span></text:p>
      <text:p text:style-name="P70">(3)接受電話報名，報名電話：25014320#117<text:s/>林子涵小姐</text:p>
      <text:p text:style-name="P71">(4)於比賽當天上午直接到現場報名。</text:p>
      <text:list text:style-name="LFO1" text:continue-numbering="true">
        <text:list-item>
          <text:p text:style-name="P72">寫生比賽服務站：</text:p>
        </text:list-item>
      </text:list>
      <text:p text:style-name="P73">位於榮星公園靠近龍江路旁之涼亭內。比賽當天請參賽者依報名組別完成報到手續、領取比賽用紙及比賽後繳件。(雨天備案:活動場地移至五常國中校園內舉辦。校址：10476臺北市中山區復興北路430巷1號)</text:p>
      <text:list text:style-name="LFO1" text:continue-numbering="true">
        <text:list-item>
          <text:p text:style-name="P74">寫生比賽組別：依不同年級和組別分別評審之。</text:p>
        </text:list-item>
      </text:list>
      <text:p text:style-name="P75">【1】<text:tab/>幼兒園/國小1-2年級</text:p>
      <text:p text:style-name="P76">【2】<text:tab/>國小3-4年級組</text:p>
      <text:p text:style-name="P77">【3】 <text:s text:c="2"/>國小5-6年級組</text:p>
      <text:p text:style-name="P78">【4】<text:tab/>國中組普通班</text:p>
      <text:p text:style-name="P79">【5】<text:tab/>國中組美術班</text:p>
      <text:p text:style-name="P80">【6】<text:tab/>家長組(現場報名，不列入評選)</text:p>
      <text:p text:style-name="P81"><text:span text:style-name="T82">十四、 <text:s/></text:span><text:span text:style-name="T83">寫生比賽作品格式：題目、</text:span><text:span text:style-name="T84">媒材不拘之平面作品</text:span><text:span text:style-name="T85">。比賽用紙現場提供，畫具</text:span><text:span text:style-name="T86">、</text:span><text:span text:style-name="T87">顏料請</text:span><text:span text:style-name="T88">參</text:span><text:span text:style-name="T89">賽</text:span><text:span text:style-name="T90">者</text:span><text:span text:style-name="T91">自</text:span><text:span text:style-name="T92">行準</text:span><text:span text:style-name="T93">備。</text:span></text:p>
      <text:p text:style-name="P94">十五、 <text:s/>獎勵：</text:p>
      <text:p text:style-name="P95">（一）1-5組分別錄取：</text:p>
      <text:p text:style-name="P96"><text:s text:c="6"/>特優2名:頒發獎金1000元、獎狀乙紙及獎品乙份。</text:p>
      <text:p text:style-name="P97"><text:s text:c="6"/>優選3名:頒發獎狀乙紙及獎品乙份。</text:p>
      <text:p text:style-name="P98"><text:s text:c="6"/>佳作5名:頒發獎狀乙紙。</text:p>
      <text:list text:style-name="LFO2" text:continue-numbering="true">
        <text:list-item>
          <text:p text:style-name="P99"><text:span text:style-name="T100">各組優勝作品於</text:span><text:span text:style-name="T101">本校校慶展示</text:span><text:span text:style-name="T102">，以彰顯本活動主題的教育意涵和激勵作用，且</text:span><text:span text:style-name="T103">校慶當日頒發各組</text:span><text:span text:style-name="T104">特優與優選</text:span><text:span text:style-name="T105">得獎人之獎金、獎狀與獎品</text:span><text:span text:style-name="T106">(出席者</text:span><text:span text:style-name="T107">應符合完成疫苗第一劑接種且滿14日之條件，未接種者，應提供3日內抗原快篩或PCR 檢測陰性證明)</text:span><text:span text:style-name="T108">；無法出席者則另外通知領獎</text:span><text:span text:style-name="T109">。</text:span></text:p>
        </text:list-item>
      </text:list>
      <text:list text:style-name="LFO4" text:continue-numbering="true">
        <text:list-item>
          <text:p text:style-name="P110">評審：</text:p>
        </text:list-item>
      </text:list>
      <text:p text:style-name="P111">聘請美術專業教師擔任。成績揭曉後，將公佈於本校網站，供民眾上網查詢。</text:p>
      <text:list text:style-name="LFO4" text:continue-numbering="true">
        <text:list-item>
          <text:p text:style-name="P112">經費：</text:p>
        </text:list-item>
      </text:list>
      <text:p text:style-name="P113">由本校家長會贊助及本校相關經費項下支應。</text:p>
      <text:soft-page-break/>
      <text:list text:style-name="LFO4" text:continue-numbering="true">
        <text:list-item>
          <text:p text:style-name="P114">注意事項:</text:p>
        </text:list-item>
      </text:list>
      <text:p text:style-name="P115"><text:span text:style-name="T116">(</text:span><text:span text:style-name="T117">一）</text:span><text:span text:style-name="T118">為落實新冠肺炎之防疫工作，以確保展覽現場相關人員之安全健康，</text:span><text:span text:style-name="T119">主</text:span><text:span text:style-name="T120">辦單位將依「嚴重特殊傳染性肺炎中央流行疫情指揮中心」相關防疫規定作滾動式調整並公告。</text:span></text:p>
      <text:p text:style-name="P121">(二)<text:s/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<text:p text:style-name="P122">(三)<text:s/>本活動參賽規則如有異動，依主辦單位網站最新消息公佈為準。主辦單位保有所有相關活動最終解釋權及活動更改之權利。</text:p>
      <text:p text:style-name="P123">(四)<text:s/>畫作領回時間:111年1月3日(星期一)至1月10日(星期一)上午9:00-下午4:00(中午12:00-13:00為休息時間)自行至本校輔導室領回，不另行通知，逾期概由主辦單位統一處理。</text:p>
      <text:p text:style-name="P124">(五)<text:s/>本活動聯絡窗口：本校輔導室(02)2501-4320*117 林子涵小姐。</text:p>
      <text:list text:style-name="LFO4" text:continue-numbering="true">
        <text:list-item>
          <text:p text:style-name="P125">本計畫經籌備會討論後陳 <text:s/>校長核准後實施，修正時亦同。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第16屆中山區「榮星公園社區之美寫生比賽暨<text:s text:c="6"/>歡螢回家五常傳愛宣導活動」報名表</text:p>
      <text:p text:style-name="P151">＊請於11/26(五)前完成報名＊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報名組別</text:p>
          </table:table-cell>
          <table:table-cell table:style-name="TableCell160" table:number-columns-spanned="3">
            <text:p text:style-name="P161">□幼兒園/國小1-2年級 <text:s/>□國小3-4年級組 <text:s/>□國小5-6年級組</text:p>
            <text:p text:style-name="P162">□國中組普通班 <text:s/>□國中組美術班 <text:s/>□家長組(現場報名，不列入評選)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第1位參賽者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第1位參賽者身分證字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第1位參賽者聯絡電話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第1位參賽者電子信箱</text:p>
          </table:table-cell>
          <table:table-cell table:style-name="TableCell179">
            <text:p text:style-name="內文"><text:span text:style-name="T180">(若無則免填)</text:span></text:p>
          </table:table-cell>
        </table:table-row>
        <table:table-row table:style-name="TableRow181">
          <table:table-cell table:style-name="TableCell182">
            <text:p text:style-name="P183">第1位參賽者住址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第1位參賽者就讀學校及年級班別</text:p>
          </table:table-cell>
          <table:table-cell table:style-name="TableCell189" table:number-columns-spanned="3">
            <text:p text:style-name="P190"><text:span text:style-name="T191">(若為○○國小6年甲班1號，請填寫○○國小6甲01；○○國中7年1班1號，請填寫○○國中70101)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<text:span text:style-name="T195">若同一戶有第2位報名，請繼續填寫下面資訊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第2位參賽者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第2位參賽者身分證字號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第2位參賽者聯絡電話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第2位參賽者電子信箱</text:p>
          </table:table-cell>
          <table:table-cell table:style-name="TableCell212">
            <text:p text:style-name="內文"><text:span text:style-name="T213">(若無則免填)</text:span></text:p>
          </table:table-cell>
        </table:table-row>
        <table:table-row table:style-name="TableRow214">
          <table:table-cell table:style-name="TableCell215">
            <text:p text:style-name="P216">第2位參賽者住址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第2位參賽者就讀學校及年級班別</text:p>
          </table:table-cell>
          <table:table-cell table:style-name="TableCell222" table:number-columns-spanned="3">
            <text:p text:style-name="P223"><text:span text:style-name="T224">(若為○○國小6年甲班1號，請填寫○○國小6甲01； <text:s text:c="26"/>○○國中7年1班1號，請填寫○○國中70101)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pan text:style-name="T228">參賽者</text:span><text:span text:style-name="T229">監護人資料填寫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參賽者監護人<text:s text:c="2"/>姓名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參賽者監護人<text:s/>身分證字號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參賽者監護人<text:s text:c="3"/>聯絡電話</text:p>
          </table:table-cell>
          <table:table-cell table:style-name="TableCell242">
            <text:p text:style-name="P243">□同參賽者</text:p>
            <text:p text:style-name="P244"><text:span text:style-name="T245">□</text:span><text:span text:style-name="T246"><text:s text:c="18"/></text:span></text:p>
          </table:table-cell>
          <table:table-cell table:style-name="TableCell247">
            <text:p text:style-name="P248">參賽者監護人<text:s/>電子信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凡報名參賽者，即視為同意本活動辦法的各項內容及規定，參賽作品之著作財產權屬主辦單位所有，主辦單位對於參賽作品依著作權法得行使公開發表、公開展示、公開播送、公開口述、公開上映、公開傳輸、公開演出、重製、編輯、改作、出租、散布、發行、改作成衍生著作或編輯成編輯著作等一切著作財產權之使用權利，主辦單位均不另致酬。</text:p>
          </table:table-cell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1T04:46:00Z</meta:creation-date>
    <dc:date>2021-11-11T04:46:00Z</dc:date>
    <meta:print-date>2021-11-11T04:45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8" meta:character-count="2936" meta:row-count="20" meta:non-whitespace-character-count="2503"/>
  </office:meta>
</office:document-meta>
</file>