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34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 fo:text-indent="0.3333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center" style:line-height-at-least="0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0.3687in"/>
    </style:style>
    <style:style style:name="TableColumn22" style:family="table-column">
      <style:table-column-properties style:column-width="0.5986in"/>
    </style:style>
    <style:style style:name="TableColumn23" style:family="table-column">
      <style:table-column-properties style:column-width="1.0527in"/>
    </style:style>
    <style:style style:name="TableColumn24" style:family="table-column">
      <style:table-column-properties style:column-width="0.5506in"/>
    </style:style>
    <style:style style:name="TableColumn25" style:family="table-column">
      <style:table-column-properties style:column-width="0.6638in"/>
    </style:style>
    <style:style style:name="TableColumn26" style:family="table-column">
      <style:table-column-properties style:column-width="1.4048in"/>
    </style:style>
    <style:style style:name="TableColumn27" style:family="table-column">
      <style:table-column-properties style:column-width="0.8611in"/>
    </style:style>
    <style:style style:name="TableColumn28" style:family="table-column">
      <style:table-column-properties style:column-width="1.0763in"/>
    </style:style>
    <style:style style:name="TableColumn29" style:family="table-column">
      <style:table-column-properties style:column-width="0.5381in"/>
    </style:style>
    <style:style style:name="TableColumn30" style:family="table-column">
      <style:table-column-properties style:column-width="0.6458in"/>
    </style:style>
    <style:style style:name="Table20" style:family="table">
      <style:table-properties style:width="7.7611in" fo:margin-left="0in" table:align="center"/>
    </style:style>
    <style:style style:name="TableRow31" style:family="table-row">
      <style:table-row-properties style:min-row-height="0.0395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039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039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347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52in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margin-top="0.125in" style:line-height-at-least="0in" fo:margin-left="-0.393in" fo:margin-right="-0.295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66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67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超連結" style:family="text">
      <style:text-properties fo:color="#000000" fo:font-size="13pt" style:font-size-asian="13pt" style:font-size-complex="13pt" fo:background-color="#FFFFFF" style:text-underline-type="none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P315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fo:margin-top="0.125in" style:line-height-at-least="0in" fo:margin-left="-0.027in" fo:margin-right="-0.5902in" fo:text-indent="-0.194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break-before="page" fo:text-align="center" fo:margin-top="0.125in" style:line-height-at-least="0in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text-align="center" fo:margin-bottom="0.0694in" fo:line-height="0.2638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4" style:family="table-column">
      <style:table-column-properties style:column-width="0.5194in" style:use-optimal-column-width="false"/>
    </style:style>
    <style:style style:name="TableColumn365" style:family="table-column">
      <style:table-column-properties style:column-width="0.1666in" style:use-optimal-column-width="false"/>
    </style:style>
    <style:style style:name="TableColumn366" style:family="table-column">
      <style:table-column-properties style:column-width="0.5625in" style:use-optimal-column-width="false"/>
    </style:style>
    <style:style style:name="TableColumn367" style:family="table-column">
      <style:table-column-properties style:column-width="0.7895in" style:use-optimal-column-width="false"/>
    </style:style>
    <style:style style:name="TableColumn368" style:family="table-column">
      <style:table-column-properties style:column-width="0.5402in" style:use-optimal-column-width="false"/>
    </style:style>
    <style:style style:name="TableColumn369" style:family="table-column">
      <style:table-column-properties style:column-width="0.1486in" style:use-optimal-column-width="false"/>
    </style:style>
    <style:style style:name="TableColumn370" style:family="table-column">
      <style:table-column-properties style:column-width="0.5215in" style:use-optimal-column-width="false"/>
    </style:style>
    <style:style style:name="TableColumn371" style:family="table-column">
      <style:table-column-properties style:column-width="0.3625in" style:use-optimal-column-width="false"/>
    </style:style>
    <style:style style:name="TableColumn372" style:family="table-column">
      <style:table-column-properties style:column-width="0.7875in" style:use-optimal-column-width="false"/>
    </style:style>
    <style:style style:name="TableColumn373" style:family="table-column">
      <style:table-column-properties style:column-width="0.6888in" style:use-optimal-column-width="false"/>
    </style:style>
    <style:style style:name="TableColumn374" style:family="table-column">
      <style:table-column-properties style:column-width="1.9368in" style:use-optimal-column-width="false"/>
    </style:style>
    <style:style style:name="Table363" style:family="table">
      <style:table-properties style:width="7.0243in" fo:margin-left="0in" table:align="center"/>
    </style:style>
    <style:style style:name="TableRow375" style:family="table-row">
      <style:table-row-properties style:min-row-height="0.375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388" style:family="table-row">
      <style:table-row-properties style:min-row-height="0.375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401" style:family="table-row">
      <style:table-row-properties style:min-row-height="0.375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2638in"/>
      <style:text-properties style:font-name="標楷體" style:font-name-asian="標楷體" fo:letter-spacing="-0.0069in" fo:font-size="10pt" style:font-size-asian="10pt"/>
    </style:style>
    <style:style style:name="TableRow411" style:family="table-row">
      <style:table-row-properties style:min-row-height="0.375in" style:use-optimal-row-height="false" fo:keep-together="alway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638in"/>
      <style:text-properties style:font-name-asian="標楷體"/>
    </style:style>
    <style:style style:name="P41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638in"/>
      <style:text-properties style:font-name="標楷體" style:font-name-asian="標楷體" fo:letter-spacing="-0.0069in" fo:font-size="10pt" style:font-size-asian="10pt"/>
    </style:style>
    <style:style style:name="TableRow419" style:family="table-row">
      <style:table-row-properties style:min-row-height="0.375in"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428" style:family="table-row">
      <style:table-row-properties style:min-row-height="0.375in" style:use-optimal-row-height="false" fo:keep-together="always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437" style:family="table-row">
      <style:table-row-properties style:min-row-height="0.375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0.2638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2638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1937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list-style-name="LFO8" style:family="paragraph">
      <style:paragraph-properties style:snap-to-layout-grid="false" fo:line-height="0.2638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list-style-name="LFO8" style:family="paragraph">
      <style:paragraph-properties style:snap-to-layout-grid="false" fo:line-height="0.2638in" fo:margin-right="-0.1763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list-style-name="LFO8" style:family="paragraph">
      <style:paragraph-properties style:snap-to-layout-grid="false" fo:line-height="0.2638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2.8326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2638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清單段落" style:list-style-name="LFO15" style:family="paragraph">
      <style:paragraph-properties style:snap-to-layout-grid="false" fo:line-height="0.2638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清單段落" style:list-style-name="LFO15" style:family="paragraph">
      <style:paragraph-properties style:snap-to-layout-grid="false" fo:line-height="0.2638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清單段落" style:family="paragraph">
      <style:paragraph-properties style:snap-to-layout-grid="false" fo:line-height="150%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清單段落" style:family="paragraph">
      <style:paragraph-properties style:snap-to-layout-grid="false" fo:line-height="150%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清單段落" style:family="paragraph">
      <style:paragraph-properties style:snap-to-layout-grid="false" fo:line-height="0.2638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row-height="0.4993in" style:use-optimal-row-height="false" fo:keep-together="always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line-height="0.2638in" fo:margin-left="0.1965in" fo:text-indent="-0.1965in">
        <style:tab-stops/>
      </style:paragraph-properties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2" style:parent-style-name="內文" style:family="paragraph">
      <style:paragraph-properties fo:margin-top="0.125in" fo:line-height="0.2638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break-before="page" fo:text-align="justify" style:line-height-at-least="0in"/>
      <style:text-properties style:font-name="標楷體" style:font-name-asian="標楷體"/>
    </style:style>
    <style:style style:name="P559" style:parent-style-name="內文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4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565" style:parent-style-name="本文縮排" style:family="paragraph">
      <style:paragraph-properties style:snap-to-layout-grid="false" fo:text-align="center" style:line-height-at-least="0.1666in" fo:margin-left="-0.1965in" fo:margin-right="-0.1965in" fo:text-indent="0in">
        <style:tab-stops/>
      </style:paragraph-properties>
      <style:text-properties style:font-name="標楷體" fo:font-size="14pt" style:font-size-asian="14pt" style:font-size-complex="14pt"/>
    </style:style>
    <style:style style:name="P566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TableColumn568" style:family="table-column">
      <style:table-column-properties style:column-width="0.7861in" style:use-optimal-column-width="false"/>
    </style:style>
    <style:style style:name="TableColumn569" style:family="table-column">
      <style:table-column-properties style:column-width="0.8909in" style:use-optimal-column-width="false"/>
    </style:style>
    <style:style style:name="TableColumn570" style:family="table-column">
      <style:table-column-properties style:column-width="2.5361in" style:use-optimal-column-width="false"/>
    </style:style>
    <style:style style:name="TableColumn571" style:family="table-column">
      <style:table-column-properties style:column-width="1.0277in" style:use-optimal-column-width="false"/>
    </style:style>
    <style:style style:name="TableColumn572" style:family="table-column">
      <style:table-column-properties style:column-width="1.3305in" style:use-optimal-column-width="false"/>
    </style:style>
    <style:style style:name="Table567" style:family="table">
      <style:table-properties style:width="6.5715in" fo:margin-left="0in" table:align="center"/>
    </style:style>
    <style:style style:name="TableRow573" style:family="table-row">
      <style:table-row-properties style:min-row-height="3.0076in" style:use-optimal-row-height="false"/>
    </style:style>
    <style:style style:name="TableCell5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TableRow579" style:family="table-row">
      <style:table-row-properties style:min-row-height="3.8451in" style:use-optimal-row-height="false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style:snap-to-layout-grid="false" fo:line-height="0.1388in" fo:margin-left="0.5923in" fo:text-indent="-0.592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84" style:family="table-row">
      <style:table-row-properties style:min-row-height="0.6194in" style:use-optimal-row-height="false" fo:keep-together="always"/>
    </style:style>
    <style:style style:name="TableCell5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59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Row597" style:family="table-row">
      <style:table-row-properties style:min-row-height="0.6194in" style:use-optimal-row-height="false" fo:keep-together="always"/>
    </style:style>
    <style:style style:name="P59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P6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family="graphic" style:name="a1" style:parent-style-name="Graphics">
      <style:graphic-properties fo:min-width="0.36042in" fo:min-height="0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6042in" fo:min-height="0.9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3"><draw:frame draw:z-index="251658240" draw:id="id1" draw:style-name="a1" draw:name="Text Box 5" text:anchor-type="paragraph" svg:x="-0.07083in" svg:y="-0.28056in" svg:width="0.75in" svg:height="0.36042in" style:rel-width="scale" style:rel-height="scale"><draw:text-box><text:p text:style-name="P4">附件2</text:p></draw:text-box><svg:desc/></draw:frame></text:span><text:span text:style-name="T5">臺北市立石牌國中</text:span><text:span text:style-name="T6">1</text:span><text:span text:style-name="T7">11</text:span><text:span text:style-name="T8">年度暑期數理資優營</text:span></text:p>
      <text:p text:style-name="P9"><text:span text:style-name="T10">「</text:span><text:span text:style-name="T11">優遊</text:span><text:span text:style-name="T12">數理</text:span><text:span text:style-name="T13">舞台~秀出我自己</text:span><text:span text:style-name="T14">—</text:span><text:span text:style-name="T15">2022</text:span><text:span text:style-name="T16">年</text:span><text:span text:style-name="T17">數理資優營</text:span><text:span text:style-name="T18">」</text:span></text:p>
      <text:p text:style-name="P19">團體報名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4">
            <text:p text:style-name="P33">學校名稱：_________________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承辦人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 table:number-columns-spanned="2">
            <text:p text:style-name="P53">傳真號碼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報名</text:p>
            <text:p text:style-name="P59">順序</text:p>
          </table:table-cell>
          <table:table-cell table:style-name="TableCell60">
            <text:p text:style-name="P61">班級座號</text:p>
          </table:table-cell>
          <table:table-cell table:style-name="TableCell62">
            <text:p text:style-name="P63">學生姓名</text:p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>生日</text:p>
          </table:table-cell>
          <table:table-cell table:style-name="TableCell68">
            <text:p text:style-name="P69">身分證</text:p>
            <text:p text:style-name="P70">字號</text:p>
          </table:table-cell>
          <table:table-cell table:style-name="TableCell71">
            <text:p text:style-name="P72">緊急</text:p>
            <text:p text:style-name="P73">聯絡人</text:p>
          </table:table-cell>
          <table:table-cell table:style-name="TableCell74">
            <text:p text:style-name="P75">聯絡電話及手機</text:p>
          </table:table-cell>
          <table:table-cell table:style-name="TableCell76">
            <text:p text:style-name="P77">用餐</text:p>
          </table:table-cell>
          <table:table-cell table:style-name="TableCell78">
            <text:p text:style-name="P79">報名資格</text:p>
            <text:p text:style-name="P80">(請填數字)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</text:span><text:span text:style-name="T91">男</text:span></text:p>
            <text:p text:style-name="P92"><text:span text:style-name="T93"></text:span><text:span text:style-name="T94">女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</text:span><text:span text:style-name="T106">葷</text:span></text:p>
            <text:p text:style-name="P107"><text:span text:style-name="T108"></text:span><text:span text:style-name="T109">素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</text:span><text:span text:style-name="T122">男</text:span></text:p>
            <text:p text:style-name="P123"><text:span text:style-name="T124"></text:span><text:span text:style-name="T125">女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</text:span><text:span text:style-name="T137">葷</text:span></text:p>
            <text:p text:style-name="P138"><text:span text:style-name="T139"></text:span><text:span text:style-name="T140">素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備取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</text:span><text:span text:style-name="T153">男</text:span></text:p>
            <text:p text:style-name="P154"><text:span text:style-name="T155"></text:span><text:span text:style-name="T156">女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</text:span><text:span text:style-name="T168">葷</text:span></text:p>
            <text:p text:style-name="P169"><text:span text:style-name="T170"></text:span><text:span text:style-name="T171">素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備取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</text:span><text:span text:style-name="T184">男</text:span></text:p>
            <text:p text:style-name="P185"><text:span text:style-name="T186"></text:span><text:span text:style-name="T187">女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</text:span><text:span text:style-name="T199">葷</text:span></text:p>
            <text:p text:style-name="P200"><text:span text:style-name="T201"></text:span><text:span text:style-name="T202">素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</text:span><text:span text:style-name="T215">男</text:span></text:p>
            <text:p text:style-name="P216"><text:span text:style-name="T217"></text:span><text:span text:style-name="T218">女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</text:span><text:span text:style-name="T230">葷</text:span></text:p>
            <text:p text:style-name="P231"><text:span text:style-name="T232"></text:span><text:span text:style-name="T233">素</text:span>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備註</text:span><text:span text:style-name="T238">：</text:span><text:span text:style-name="T239"><text:line-break/></text:span><text:span text:style-name="T240">1.</text:span><text:span text:style-name="T241"><text:s/></text:span><text:span text:style-name="T242">若有多位學生報名時，煩請各校承辦人員務必列出備取學生名單</text:span><text:span text:style-name="T243">，</text:span><text:span text:style-name="T244">並</text:span><text:span text:style-name="T245">將本表件</text:span><text:span text:style-name="T246">核章</text:span><text:span text:style-name="T247">後掃描成電子檔</text:span><text:span text:style-name="T248">於</text:span><text:span text:style-name="T249">1</text:span><text:span text:style-name="T250">11</text:span><text:span text:style-name="T251">年</text:span><text:span text:style-name="T252">5</text:span><text:span text:style-name="T253">月</text:span><text:span text:style-name="T254">1</text:span><text:span text:style-name="T255">3</text:span><text:span text:style-name="T256">日</text:span><text:span text:style-name="T257">(</text:span><text:span text:style-name="T258">五</text:span><text:span text:style-name="T259">)</text:span><text:span text:style-name="T260">前</text:span><text:span text:style-name="T261">以電子郵件</text:span><text:span text:style-name="T262">寄至</text:span><text:span text:style-name="T263">石牌國中</text:span><text:span text:style-name="T264">特教組信箱</text:span><text:span text:style-name="T265">sp</text:span><text:span text:style-name="T266">586</text:span><text:span text:style-name="T267">@spjh.tp.edu.tw</text:span><text:span text:style-name="T268">。</text:span></text:p>
      <text:p text:style-name="P269"><text:span text:style-name="T270">2.<text:s/></text:span><text:span text:style-name="T271"><text:s/></text:span><text:span text:style-name="T272">團體</text:span><text:span text:style-name="T273">報名表、</text:span><text:span text:style-name="T274">學生報名表</text:span><text:span text:style-name="T275">與</text:span><text:span text:style-name="T276">相關證明文件</text:span><text:span text:style-name="T277">正本</text:span><text:span text:style-name="T278">請</text:span><text:span text:style-name="T279">各校</text:span><text:span text:style-name="T280">業務承辦人彙整後，於</text:span><text:span text:style-name="T281"><text:s/></text:span><text:span text:style-name="T282">1</text:span><text:span text:style-name="T283">11</text:span><text:span text:style-name="T284">年</text:span><text:span text:style-name="T285">5</text:span><text:span text:style-name="T286">月</text:span><text:span text:style-name="T287">17</text:span><text:span text:style-name="T288">日</text:span><text:span text:style-name="T289">(</text:span><text:span text:style-name="T290">二</text:span><text:span text:style-name="T291">)</text:span><text:span text:style-name="T292">前，利用教育局連絡箱</text:span><text:span text:style-name="T293">(</text:span><text:span text:style-name="T294">本校號碼：</text:span><text:span text:style-name="T295">208</text:span><text:span text:style-name="T296">)</text:span><text:span text:style-name="T297">或郵寄</text:span><text:span text:style-name="T298">掛號</text:span><text:span text:style-name="T299">(</text:span><text:span text:style-name="T300">以郵戳為憑</text:span><text:span text:style-name="T301">)</text:span><text:span text:style-name="T302">至</text:span><text:span text:style-name="T303">石牌國中特教組</text:span><text:span text:style-name="T304">(</text:span><text:span text:style-name="T305">臺北市北投區石牌路一段</text:span><text:span text:style-name="T306">1</text:span><text:span text:style-name="T307">39</text:span><text:span text:style-name="T308">號</text:span><text:span text:style-name="T309">)</text:span><text:span text:style-name="T310">。</text:span></text:p>
      <text:p text:style-name="P311"><text:span text:style-name="T312">3.<text:s/></text:span><text:span text:style-name="T313">報名資格請填寫數字</text:span><text:span text:style-name="T314">：</text:span></text:p>
      <text:p text:style-name="P315"><text:span text:style-name="T316"><text:s text:c="4"/></text:span><text:span text:style-name="T317">(</text:span><text:span text:style-name="T318">1</text:span><text:span text:style-name="T319">)<text:s/></text:span><text:span text:style-name="T320">數學</text:span><text:span text:style-name="T321">、</text:span><text:span text:style-name="T322">自然</text:span><text:span text:style-name="T323">科學或</text:span><text:span text:style-name="T324">科技領域</text:span><text:span text:style-name="T325">之</text:span><text:span text:style-name="T326">其一</text:span><text:span text:style-name="T327">領域</text:span><text:span text:style-name="T328">，前一學期成績達全校同年級全部學生前百分之</text:span><text:span text:style-name="T329">5</text:span><text:span text:style-name="T330">。</text:span></text:p>
      <text:p text:style-name="P331"><text:s text:c="2"/><text:s text:c="2"/>(2)<text:s/>曾經參加中小學科展並獲得臺北市或全國佳作以上之學生。</text:p>
      <text:p text:style-name="P332"><text:s text:c="2"/><text:s text:c="2"/>(3)<text:s/>對數學、自然科學與科技領域有濃厚興趣及天賦，經任課教師推薦。</text:p>
      <text:p text:style-name="P333"><text:span text:style-name="T334">承辦人： <text:s text:c="12"/></text:span><text:span text:style-name="T335"><text:s text:c="5"/></text:span><text:span text:style-name="T336"><text:s text:c="2"/></text:span><text:span text:style-name="T337"><text:s/></text:span><text:span text:style-name="T338"><text:s/></text:span><text:span text:style-name="T339">單位主管： <text:s text:c="14"/></text:span><text:span text:style-name="T340"><text:s/></text:span><text:span text:style-name="T341"><text:s/></text:span><text:span text:style-name="T342"><text:s/></text:span><text:span text:style-name="T343"><text:s text:c="2"/></text:span><text:span text:style-name="T344">校長：</text:span></text:p>
      <text:soft-page-break/>
      <text:p text:style-name="P345"><text:span text:style-name="T346">臺北市立石牌國中</text:span><text:span text:style-name="T347">1</text:span><text:span text:style-name="T348">11</text:span><text:span text:style-name="T349">年度區域性資賦優異教育方案</text:span></text:p>
      <text:p text:style-name="P350"><text:span text:style-name="T351"><draw:frame draw:z-index="251657216" draw:id="id2" draw:style-name="a2" draw:name="Text Box 2" text:anchor-type="paragraph" svg:x="-0.34236in" svg:y="-0.39028in" svg:width="0.95in" svg:height="0.36042in" style:rel-width="scale" style:rel-height="scale"><draw:text-box><text:p text:style-name="P352">附件2-1</text:p></draw:text-box><svg:desc/></draw:frame></text:span><text:span text:style-name="T353">「</text:span><text:span text:style-name="T354">優遊</text:span><text:span text:style-name="T355">數理</text:span><text:span text:style-name="T356">舞台~秀出我自己</text:span><text:span text:style-name="T357">—</text:span><text:span text:style-name="T358">2022</text:span><text:span text:style-name="T359">年</text:span><text:span text:style-name="T360">數理資優營</text:span><text:span text:style-name="T361">」</text:span><text:span text:style-name="T362">學生報名表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校名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班級</text:p>
          </table:table-cell>
          <table:covered-table-cell/>
          <table:table-cell table:style-name="TableCell382" table:number-columns-spanned="3">
            <text:p text:style-name="P383"><text:s text:c="3"/>年 <text:s/><text:s/><text:s/>班 <text:s/><text:s/><text:s/>號</text:p>
          </table:table-cell>
          <table:covered-table-cell/>
          <table:covered-table-cell/>
          <table:table-cell table:style-name="TableCell384">
            <text:p text:style-name="P385">姓名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性別</text:p>
          </table:table-cell>
          <table:covered-table-cell/>
          <table:table-cell table:style-name="TableCell391" table:number-columns-spanned="2">
            <text:p text:style-name="P392"><text:s/>□男 <text:s/>□女</text:p>
          </table:table-cell>
          <table:covered-table-cell/>
          <table:table-cell table:style-name="TableCell393" table:number-columns-spanned="2">
            <text:p text:style-name="P394">生日</text:p>
          </table:table-cell>
          <table:covered-table-cell/>
          <table:table-cell table:style-name="TableCell395" table:number-columns-spanned="3">
            <text:p text:style-name="P396"><text:s text:c="3"/>年<text:s/><text:s text:c="2"/><text:s/>月<text:s/><text:s text:c="2"/><text:s/>日</text:p>
          </table:table-cell>
          <table:covered-table-cell/>
          <table:covered-table-cell/>
          <table:table-cell table:style-name="TableCell397">
            <text:p text:style-name="P398">身分證<text:line-break/>字號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住址</text:p>
          </table:table-cell>
          <table:covered-table-cell/>
          <table:table-cell table:style-name="TableCell404" table:number-columns-spanned="7">
            <text:p text:style-name="P405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rows-spanned="2">
            <text:p text:style-name="P407">聯絡</text:p>
            <text:p text:style-name="P408">電話</text:p>
          </table:table-cell>
          <table:table-cell table:style-name="TableCell409">
            <text:p text:style-name="P410">（住家）</text:p>
          </table:table-cell>
        </table:table-row>
        <table:table-row table:style-name="TableRow411">
          <table:table-cell table:style-name="TableCell412" table:number-columns-spanned="2">
            <text:p text:style-name="P413">e-mail</text:p>
          </table:table-cell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table-cell table:style-name="TableCell417">
            <text:p text:style-name="P418">（手機）</text:p>
          </table:table-cell>
        </table:table-row>
        <table:table-row table:style-name="TableRow419">
          <table:table-cell table:style-name="TableCell420" table:number-columns-spanned="3">
            <text:p text:style-name="P421">家長(父)</text:p>
          </table:table-cell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關係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>家長(母)</text:p>
          </table:table-cell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關係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>特殊疾病</text:p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<text:span text:style-name="T444">飲食</text:span></text:p>
          </table:table-cell>
          <table:covered-table-cell/>
          <table:table-cell table:style-name="TableCell445" table:number-columns-spanned="2">
            <text:p text:style-name="P446"><text:span text:style-name="T447">□葷</text:span><text:span text:style-name="T448"><text:s/></text:span><text:span text:style-name="T449">□素</text:span></text:p>
          </table:table-cell>
          <table:covered-table-cell/>
          <table:table-cell table:style-name="TableCell450">
            <text:p text:style-name="P451">備註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報名資格</text:p>
          </table:table-cell>
          <table:table-cell table:style-name="TableCell457" table:number-columns-spanned="10">
            <text:list text:style-name="LFO8" text:continue-numbering="true">
              <text:list-item>
                <text:p text:style-name="P458"><text:span text:style-name="T459">數學</text:span><text:span text:style-name="T460">、</text:span><text:span text:style-name="T461">自然</text:span><text:span text:style-name="T462">科學或</text:span><text:span text:style-name="T463">科技領域，前一學期成績達全校同年級前百分之</text:span><text:span text:style-name="T464">5</text:span><text:span text:style-name="T465">。</text:span><text:span text:style-name="T466"><text:s text:c="25"/>教務處成績證明核章：</text:span><text:span text:style-name="T467"><text:s text:c="14"/></text:span><text:span text:style-name="T468">。</text:span></text:p>
              </text:list-item>
              <text:list-item>
                <text:p text:style-name="P469"><text:span text:style-name="T470">曾參加中小學科展並獲得臺北市或全國佳作以上之學生(</text:span><text:span text:style-name="T471">檢附獎狀</text:span><text:span text:style-name="T472">影</text:span><text:span text:style-name="T473">本</text:span><text:span text:style-name="T474">)。</text:span></text:p>
              </text:list-item>
              <text:list-item>
                <text:p text:style-name="P475"><text:span text:style-name="T476">對數學</text:span><text:span text:style-name="T477">、</text:span><text:span text:style-name="T478">自然</text:span><text:span text:style-name="T479">科學</text:span><text:span text:style-name="T480">與</text:span><text:span text:style-name="T481">科技領域有濃厚興趣及天賦，經任課教師推薦(</text:span><text:span text:style-name="T482">檢附推薦書，如附件</text:span><text:span text:style-name="T483">2-2</text:span><text:span text:style-name="T484"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1">
            <text:p text:style-name="P487"><text:span text:style-name="T488">　　茲同意本人子女</text:span><text:span text:style-name="T489">　　　　　　　</text:span><text:span text:style-name="T490">參加臺北市立石牌國中承辦「</text:span><text:span text:style-name="T491">1</text:span><text:span text:style-name="T492">11</text:span><text:span text:style-name="T493">年度區域性資賦優異教育方案－</text:span><text:span text:style-name="T494">優遊</text:span><text:span text:style-name="T495">數理</text:span><text:span text:style-name="T496">舞台~秀出我自己</text:span><text:span text:style-name="T497">—</text:span><text:span text:style-name="T498">2022</text:span><text:span text:style-name="T499">年</text:span><text:span text:style-name="T500">數理資優營</text:span><text:span text:style-name="T501">活動」（於</text:span><text:span text:style-name="T502">111</text:span><text:span text:style-name="T503">年</text:span><text:span text:style-name="T504">7</text:span><text:span text:style-name="T505">月</text:span><text:span text:style-name="T506">4</text:span><text:span text:style-name="T507">日</text:span><text:span text:style-name="T508">至</text:span><text:span text:style-name="T509">7</text:span><text:span text:style-name="T510">月</text:span><text:span text:style-name="T511">5</text:span><text:span text:style-name="T512">日，共</text:span><text:span text:style-name="T513">三</text:span><text:span text:style-name="T514">日，</text:span><text:span text:style-name="T515">假臺北市立石牌國民中學舉行）</text:span><text:span text:style-name="T516">：</text:span></text:p>
            <text:list text:style-name="LFO15" text:continue-numbering="true">
              <text:list-item>
                <text:p text:style-name="P517"><text:span text:style-name="T518">願自行維護本人子女上下學之安全，並遵守學校及指導教師之規定參與課程活動。如有因不接受輔導而發生違規情事及意外事件者，將由本人自行負責。</text:span></text:p>
              </text:list-item>
              <text:list-item>
                <text:p text:style-name="P519"><text:span text:style-name="T520">同意無償將本人子女參加本活動之影音、影像及肖像權授權</text:span><text:span text:style-name="T521">予</text:span><text:span text:style-name="T522">臺北市政府教育局製作成果報告或相關出版品使用。</text:span><text:span text:style-name="T523"><text:s text:c="29"/></text:span></text:p>
              </text:list-item>
            </text:list>
            <text:p text:style-name="P524"><text:s text:c="36"/>報名學生簽章：_________________</text:p>
            <text:p text:style-name="P525"><text:s text:c="36"/>家長簽章：_____________________　　　　　　　　　</text:p>
            <text:p text:style-name="P526"><text:s text:c="40"/><text:s text:c="8"/>____年<text:s/>____月<text:s/>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>承辦人</text:p>
          </table:table-cell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>單位主管</text:p>
          </table:table-cell>
          <table:covered-table-cell/>
          <table:table-cell table:style-name="TableCell534">
            <text:p text:style-name="P535"/>
          </table:table-cell>
        </table:table-row>
      </table:table>
      <text:p text:style-name="P536">備註：</text:p>
      <text:p text:style-name="P537"><text:span text:style-name="T538">1.</text:span><text:span text:style-name="T539">本表請繳交至校內承辦單位，並與學校團體報名表</text:span><text:span text:style-name="T540">核章後</text:span><text:span text:style-name="T541">一併繳交至臺北市立石牌國中，俾便審核參加資格。</text:span></text:p>
      <text:p text:style-name="P542"><text:span text:style-name="T543">2.</text:span><text:span text:style-name="T544">錄取名單將於</text:span><text:span text:style-name="T545"><text:s/></text:span><text:span text:style-name="T546">5/</text:span><text:span text:style-name="T547">20</text:span><text:span text:style-name="T548">（五）</text:span><text:span text:style-name="T549">放學前</text:span><text:span text:style-name="T550">公告於臺北市立石牌國民中學首頁最新消息（</text:span><text:span text:style-name="T551">http://www.spjh.tp.edu.tw/</text:span><text:span text:style-name="T552">），錄取後請辦理繳費手續。</text:span><text:span text:style-name="T553"><text:s/></text:span><text:span text:style-name="T554"><text:line-break/></text:span><text:span text:style-name="T555">3</text:span><text:span text:style-name="T556">.<text:s/></text:span><text:span text:style-name="T557">如遇自然災害（如：地震、颱風等）或不可抗力之因素，致活動日期或地點更動，將於石牌國中網站公告。</text:span></text:p>
      <text:soft-page-break/>
      <text:p text:style-name="P558">附件2-2</text:p>
      <text:p text:style-name="P559"><text:span text:style-name="T560">臺北市立石牌國中</text:span><text:span text:style-name="T561">1</text:span><text:span text:style-name="T562">11</text:span><text:span text:style-name="T563">年度暑期數理資優營</text:span></text:p>
      <text:p text:style-name="P564">教師推薦書</text:p>
      <text:p text:style-name="P565">校名：____________<text:s text:c="2"/><text:s/>姓名：_____________<text:s/><text:s text:c="2"/>班級：_______<text:s text:c="2"/><text:s/>座號：_______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5">
            <text:p text:style-name="P575">一、推薦理由</text:p>
            <text:p text:style-name="P576">【說明】請說明被推薦者之認知學習特質和對數理方面學習能力、表現等。</text:p>
            <text:p text:style-name="P577"/>
            <text:p text:style-name="P578"/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5">
            <text:p text:style-name="P581">二、特殊表現紀錄</text:p>
            <text:p text:style-name="P582">【說明】請說明被推薦者參加有關競賽或展覽活動等具體表現事項等。</text:p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2">
            <text:p text:style-name="P586">推薦人</text:p>
          </table:table-cell>
          <table:table-cell table:style-name="TableCell587">
            <text:p text:style-name="P588">服務單位</text:p>
            <text:p text:style-name="P589">及職稱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與被推薦者</text:p>
            <text:p text:style-name="P594">關 <text:s text:c="3"/>係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姓 <text:s text:c="3"/>名</text:p>
            <text:p text:style-name="P601">（簽 章）</text:p>
          </table:table-cell>
          <table:table-cell table:style-name="TableCell602" table:number-columns-spanned="3">
            <text:p text:style-name="P603">年 <text:s text:c="2"/>月 <text:s text:c="2"/>日</text:p>
          </table:table-cell>
          <table:covered-table-cell/>
          <table:covered-table-cell/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命名1" style:display-name="未命名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12569in" svg:height="0.15972in" style:rel-width="scale" style:rel-height="scale-min"><draw:text-box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石牌國中96年度區域性資賦優異方案</dc:title>
    <meta:initial-creator>A1</meta:initial-creator>
    <dc:creator>Hewlett-Packard Company</dc:creator>
    <meta:creation-date>2022-05-05T03:52:00Z</meta:creation-date>
    <dc:date>2022-05-05T03:52:00Z</dc:date>
    <meta:print-date>2022-04-22T06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9" meta:character-count="1938" meta:row-count="13" meta:non-whitespace-character-count="1652"/>
  </office:meta>
</office:document-meta>
</file>