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bullet text:level="3" text:style-name="WW_CharLFO2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TableColumn11" style:family="table-column">
      <style:table-column-properties style:column-width="1.2513in" style:use-optimal-column-width="false"/>
    </style:style>
    <style:style style:name="TableColumn12" style:family="table-column">
      <style:table-column-properties style:column-width="1.2513in" style:use-optimal-column-width="false"/>
    </style:style>
    <style:style style:name="TableColumn13" style:family="table-column">
      <style:table-column-properties style:column-width="1.5784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1.3638in" style:use-optimal-column-width="false"/>
    </style:style>
    <style:style style:name="Table10" style:family="table">
      <style:table-properties style:width="6.627in" style:rel-width="91.58%" fo:margin-left="0.325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P104" style:parent-style-name="內文" style:list-style-name="LFO2" style:family="paragraph">
      <style:paragraph-properties fo:line-height="150%"/>
      <style:text-properties style:font-name="標楷體" style:font-name-asian="標楷體"/>
    </style:style>
    <style:style style:name="P105" style:parent-style-name="內文" style:list-style-name="LFO2" style:family="paragraph">
      <style:paragraph-properties fo:line-height="150%"/>
      <style:text-properties style:font-name="標楷體" style:font-name-asian="標楷體"/>
    </style:style>
    <style:style style:name="P106" style:parent-style-name="內文" style:list-style-name="LFO2" style:family="paragraph">
      <style:paragraph-properties fo:line-height="150%"/>
      <style:text-properties style:font-name="標楷體" style:font-name-asian="標楷體"/>
    </style:style>
    <style:style style:name="P107" style:parent-style-name="內文" style:list-style-name="LFO2" style:family="paragraph">
      <style:paragraph-properties fo:line-height="150%"/>
      <style:text-properties style:font-name="標楷體" style:font-name-asian="標楷體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P109" style:parent-style-name="內文" style:family="paragraph">
      <style:paragraph-properties fo:margin-left="0.8333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indent="0.3333in"/>
      <style:text-properties style:font-name="標楷體" style:font-name-asian="標楷體"/>
    </style:style>
    <style:style style:name="P130" style:parent-style-name="內文" style:family="paragraph">
      <style:paragraph-properties fo:text-indent="0.3333in"/>
      <style:text-properties style:font-name="標楷體" style:font-name-asian="標楷體"/>
    </style:style>
    <style:style style:name="P131" style:parent-style-name="內文" style:family="paragraph">
      <style:paragraph-properties fo:text-indent="0.3333in"/>
      <style:text-properties style:font-name="標楷體" style:font-name-asian="標楷體"/>
    </style:style>
    <style:style style:name="P132" style:parent-style-name="內文" style:family="paragraph">
      <style:paragraph-properties fo:text-indent="0.3333in"/>
      <style:text-properties style:font-name="標楷體" style:font-name-asian="標楷體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150%"/>
      <style:text-properties style:font-name-asian="標楷體"/>
    </style:style>
    <style:style style:name="P145" style:parent-style-name="內文" style:family="paragraph">
      <style:paragraph-properties fo:line-height="150%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149" style:family="table-column">
      <style:table-column-properties style:column-width="1.2194in" style:use-optimal-column-width="false"/>
    </style:style>
    <style:style style:name="TableColumn150" style:family="table-column">
      <style:table-column-properties style:column-width="1.5833in" style:use-optimal-column-width="false"/>
    </style:style>
    <style:style style:name="TableColumn151" style:family="table-column">
      <style:table-column-properties style:column-width="0.6666in" style:use-optimal-column-width="false"/>
    </style:style>
    <style:style style:name="TableColumn152" style:family="table-column">
      <style:table-column-properties style:column-width="1.3333in" style:use-optimal-column-width="false"/>
    </style:style>
    <style:style style:name="TableColumn153" style:family="table-column">
      <style:table-column-properties style:column-width="1.0055in" style:use-optimal-column-width="false"/>
    </style:style>
    <style:style style:name="TableColumn154" style:family="table-column">
      <style:table-column-properties style:column-width="1.2972in" style:use-optimal-column-width="false"/>
    </style:style>
    <style:style style:name="Table148" style:family="table">
      <style:table-properties style:width="7.1055in" fo:margin-left="0in" table:align="left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5243in" style:use-optimal-row-height="false" fo:keep-together="always"/>
    </style:style>
    <style:style style:name="TableCell165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標楷體" style:font-name-asian="標楷體"/>
    </style:style>
    <style:style style:name="TableRow177" style:family="table-row">
      <style:table-row-properties style:min-row-height="0.5243in" style:use-optimal-row-height="false" fo:keep-together="always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9" style:parent-style-name="內文" style:family="paragraph">
      <style:paragraph-properties fo:line-height="150%"/>
      <style:text-properties style:font-name="標楷體" style:font-name-asian="標楷體"/>
    </style:style>
    <style:style style:name="TableRow190" style:family="table-row">
      <style:table-row-properties style:min-row-height="0.4895in" style:use-optimal-row-height="false"/>
    </style:style>
    <style:style style:name="TableCell19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標楷體" style:font-name-asian="標楷體" fo:font-size="8pt" style:font-size-asian="8pt"/>
    </style:style>
    <style:style style:name="P195" style:parent-style-name="內文" style:family="paragraph">
      <style:paragraph-properties fo:line-height="150%" fo:text-indent="4.3333in"/>
      <style:text-properties style:font-name="標楷體" style:font-name-asian="標楷體" fo:font-size="8pt" style:font-size-asian="8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style:snap-to-layout-grid="false" fo:text-align="center" style:line-height-at-leas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0" style:parent-style-name="內文" style:family="paragraph">
      <style:paragraph-properties style:snap-to-layout-grid="false" fo:text-align="center" style:line-height-at-leas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 style:line-height-at-least="0.3611in"/>
      <style:text-properties style:font-name-asian="全真顏體"/>
    </style:style>
    <style:style style:name="P202" style:parent-style-name="內文" style:family="paragraph">
      <style:paragraph-properties style:snap-to-layout-grid="false" style:line-height-at-least="0.3611in"/>
    </style:style>
    <style:style style:name="T203" style:parent-style-name="預設段落字型" style:family="text">
      <style:text-properties style:font-name="標楷體" style:font-name-asian="全真顏體" fo:font-size="16pt" style:font-size-asian="16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3611in">
        <style:tab-stops>
          <style:tab-stop style:type="left" style:position="5.031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F23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2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end"/>
      <style:text-properties style:font-name="標楷體" style:font-name-asian="標楷體"/>
    </style:style>
    <style:style style:name="P239" style:parent-style-name="內文" style:family="paragraph">
      <style:paragraph-properties fo:text-align="end"/>
      <style:text-properties style:font-name="標楷體" style:font-name-asian="標楷體"/>
    </style:style>
    <style:style style:name="P240" style:parent-style-name="內文" style:family="paragraph">
      <style:paragraph-properties fo:text-align="end"/>
      <style:text-properties style:font-name="標楷體" style:font-name-asian="標楷體"/>
    </style:style>
    <style:style style:name="P241" style:parent-style-name="內文" style:family="paragraph">
      <style:paragraph-properties fo:text-align="end"/>
      <style:text-properties style:font-name="標楷體" style:font-name-asian="標楷體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22pt" style:font-size-asian="22pt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4" style:parent-style-name="內文" style:family="paragraph">
      <style:paragraph-properties fo:break-before="page"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7" style:family="table-column">
      <style:table-column-properties style:column-width="0.5055in"/>
    </style:style>
    <style:style style:name="TableColumn288" style:family="table-column">
      <style:table-column-properties style:column-width="0.4909in"/>
    </style:style>
    <style:style style:name="TableColumn289" style:family="table-column">
      <style:table-column-properties style:column-width="1.209in"/>
    </style:style>
    <style:style style:name="TableColumn290" style:family="table-column">
      <style:table-column-properties style:column-width="0.7673in"/>
    </style:style>
    <style:style style:name="TableColumn291" style:family="table-column">
      <style:table-column-properties style:column-width="1.3777in"/>
    </style:style>
    <style:style style:name="TableColumn292" style:family="table-column">
      <style:table-column-properties style:column-width="0.843in"/>
    </style:style>
    <style:style style:name="TableColumn293" style:family="table-column">
      <style:table-column-properties style:column-width="0.2402in"/>
    </style:style>
    <style:style style:name="TableColumn294" style:family="table-column">
      <style:table-column-properties style:column-width="1.7104in"/>
    </style:style>
    <style:style style:name="Table286" style:family="table">
      <style:table-properties style:width="7.1444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150%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150%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150%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150%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150%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150%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150%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150%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150%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79" style:parent-style-name="內文" style:list-style-name="LFO2" style:family="paragraph">
      <style:text-properties style:font-name="標楷體" style:font-name-asian="標楷體"/>
    </style:style>
    <style:style style:name="P480" style:parent-style-name="內文" style:list-style-name="LFO2" style:family="paragraph">
      <style:text-properties style:font-name="標楷體" style:font-name-asian="標楷體"/>
    </style:style>
    <style:style style:name="P481" style:parent-style-name="內文" style:list-style-name="LFO2" style:family="paragraph">
      <style:text-properties style:font-name="標楷體" style:font-name-asian="標楷體"/>
    </style:style>
    <style:style style:name="P482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justify" fo:margin-left="0.6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4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敦化國民中學107年度「來跳舞吧!」夏令營實施計畫</text:p>
      <text:list text:style-name="LFO1" text:continue-numbering="true">
        <text:list-item>
          <text:p text:style-name="P3">目的：1.推行藝術教育，培養學生對舞蹈的興趣，陶冶心性。藉由實際的體驗，培育專才技能。</text:p>
        </text:list-item>
      </text:list>
      <text:p text:style-name="P4"><text:s text:c="9"/>2.充實暑假生活，提供學生假期正當休閒活動，並增添校園活潑氣息。</text:p>
      <text:list text:style-name="LFO1" text:continue-numbering="true">
        <text:list-item>
          <text:p text:style-name="P5">參加對象：本市對舞蹈有興趣者之國中生或國中新生，預收30人。</text:p>
        </text:list-item>
        <text:list-item>
          <text:p text:style-name="P6">活動日期：107年7月9日（一）至7月12日（四）</text:p>
        </text:list-item>
        <text:list-item>
          <text:p text:style-name="P7">活動費用：免費，費用由本校國中冬夏令營項目下支應</text:p>
        </text:list-item>
        <text:list-item>
          <text:p text:style-name="P8">活動地點：本校B1表藝教室。</text:p>
        </text:list-item>
        <text:list-item>
          <text:p text:style-name="P9">活動內容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課程內容</text:p>
          </table:table-cell>
          <table:table-cell table:style-name="TableCell23">
            <text:p text:style-name="P24">上課地點</text:p>
          </table:table-cell>
          <table:table-cell table:style-name="TableCell25">
            <text:p text:style-name="P26">指導老師</text:p>
          </table:table-cell>
        </table:table-row>
        <table:table-row table:style-name="TableRow27">
          <table:table-cell table:style-name="TableCell28">
            <text:p text:style-name="P29">7/9（一）</text:p>
          </table:table-cell>
          <table:table-cell table:style-name="TableCell30">
            <text:p text:style-name="P31"><text:span text:style-name="T32">0</text:span><text:span text:style-name="T33">8</text:span><text:span text:style-name="T34">：</text:span><text:span text:style-name="T35">3</text:span><text:span text:style-name="T36">0</text:span><text:span text:style-name="T37">~1</text:span><text:span text:style-name="T38">2</text:span><text:span text:style-name="T39">：</text:span><text:span text:style-name="T40">0</text:span><text:span text:style-name="T41">0</text:span></text:p>
          </table:table-cell>
          <table:table-cell table:style-name="TableCell42">
            <text:p text:style-name="P43">原民樂</text:p>
          </table:table-cell>
          <table:table-cell table:style-name="TableCell44">
            <text:p text:style-name="P45"><text:span text:style-name="T46">B1</text:span><text:span text:style-name="T47">表藝教室</text:span></text:p>
          </table:table-cell>
          <table:table-cell table:style-name="TableCell48">
            <text:p text:style-name="P49">王書媛老師</text:p>
          </table:table-cell>
        </table:table-row>
        <table:table-row table:style-name="TableRow50">
          <table:table-cell table:style-name="TableCell51">
            <text:p text:style-name="P52">7/10（二）</text:p>
          </table:table-cell>
          <table:table-cell table:style-name="TableCell53">
            <text:p text:style-name="P54">09：00~12：00</text:p>
          </table:table-cell>
          <table:table-cell table:style-name="TableCell55">
            <text:p text:style-name="P56">少數民族舞蹈介紹</text:p>
          </table:table-cell>
          <table:table-cell table:style-name="TableCell57">
            <text:p text:style-name="P58"><text:span text:style-name="T59">B1</text:span><text:span text:style-name="T60">表藝教室</text:span></text:p>
          </table:table-cell>
          <table:table-cell table:style-name="TableCell61">
            <text:p text:style-name="P62">張靜文老師</text:p>
          </table:table-cell>
        </table:table-row>
        <table:table-row table:style-name="TableRow63">
          <table:table-cell table:style-name="TableCell64">
            <text:p text:style-name="P65">7/11（三）</text:p>
          </table:table-cell>
          <table:table-cell table:style-name="TableCell66">
            <text:p text:style-name="內文"><text:span text:style-name="T67">09</text:span><text:span text:style-name="T68">：</text:span><text:span text:style-name="T69">0</text:span><text:span text:style-name="T70">0~1</text:span><text:span text:style-name="T71">2</text:span><text:span text:style-name="T72">：</text:span><text:span text:style-name="T73">0</text:span><text:span text:style-name="T74">0</text:span></text:p>
          </table:table-cell>
          <table:table-cell table:style-name="TableCell75">
            <text:p text:style-name="P76">百老匯 爵士樂</text:p>
          </table:table-cell>
          <table:table-cell table:style-name="TableCell77">
            <text:p text:style-name="P78"><text:span text:style-name="T79">B1</text:span><text:span text:style-name="T80">表藝教室</text:span></text:p>
          </table:table-cell>
          <table:table-cell table:style-name="TableCell81">
            <text:p text:style-name="P82">王永同老師</text:p>
          </table:table-cell>
        </table:table-row>
        <table:table-row table:style-name="TableRow83">
          <table:table-cell table:style-name="TableCell84">
            <text:p text:style-name="P85">7/12（四）</text:p>
          </table:table-cell>
          <table:table-cell table:style-name="TableCell86">
            <text:p text:style-name="內文"><text:span text:style-name="T87">09</text:span><text:span text:style-name="T88">：</text:span><text:span text:style-name="T89">0</text:span><text:span text:style-name="T90">0~1</text:span><text:span text:style-name="T91">2</text:span><text:span text:style-name="T92">：</text:span><text:span text:style-name="T93">0</text:span><text:span text:style-name="T94">0</text:span></text:p>
          </table:table-cell>
          <table:table-cell table:style-name="TableCell95">
            <text:p text:style-name="P96">舞蹈的基本概念與動作運用</text:p>
          </table:table-cell>
          <table:table-cell table:style-name="TableCell97">
            <text:p text:style-name="P98"><text:span text:style-name="T99">B1</text:span><text:span text:style-name="T100">表藝教室</text:span></text:p>
          </table:table-cell>
          <table:table-cell table:style-name="TableCell101">
            <text:p text:style-name="P102">洪文蘭老師</text:p>
          </table:table-cell>
        </table:table-row>
      </table:table>
      <text:p text:style-name="P103">十、報名：</text:p>
      <text:list text:style-name="LFO2" text:continue-numbering="true">
        <text:list-item>
          <text:list>
            <text:list-item>
              <text:p text:style-name="P104">時間：即日起～7月5日（四）截止。</text:p>
            </text:list-item>
            <text:list-item>
              <text:p text:style-name="P105">方式：採各校統一報名方式，家長同意書請各校留存、報名表請以團體報名表格造冊後，於107年7月5日（四）前繳交報名資料至敦化國中訓育組，依報名先後順序，錄取30個名額，額滿為止；錄取名單於107/07/06公告於本校網站，並個別電話通知。</text:p>
            </text:list-item>
            <text:list-item>
              <text:p text:style-name="P106">聯絡人：訓育組潘組長或鄭先生。</text:p>
            </text:list-item>
            <text:list-item>
              <text:p text:style-name="P107">電話：02-87717890轉31；傳真：02-87710592。</text:p>
            </text:list-item>
          </text:list>
        </text:list-item>
      </text:list>
      <text:p text:style-name="P108">十一、注意事項：</text:p>
      <text:p text:style-name="P109"><text:span text:style-name="T110">（一）</text:span><text:span text:style-name="T111">10</text:span><text:span text:style-name="T112">7</text:span><text:span text:style-name="T113">年</text:span><text:span text:style-name="T114">0</text:span><text:span text:style-name="T115">7</text:span><text:span text:style-name="T116">月</text:span><text:span text:style-name="T117">9</text:span><text:span text:style-name="T118">日</text:span><text:span text:style-name="T119">（一）</text:span><text:span text:style-name="T120">8</text:span><text:span text:style-name="T121">:</text:span><text:span text:style-name="T122">30</text:span><text:span text:style-name="T123">著學校運動服裝至B1</text:span><text:span text:style-name="T124">表藝教室</text:span><text:span text:style-name="T125">報到</text:span><text:span text:style-name="T126">，逾時不候</text:span><text:span text:style-name="T127">。</text:span></text:p>
      <text:p text:style-name="P128">（二）每日準時參加，一切活動以營隊團體為主，遵守營隊紀律與秩序，專心學習。活動結束即返家，請注意安全。</text:p>
      <text:p text:style-name="P129">（三）應攜帶健保卡、環保杯、個人藥物等，遇突發狀況應立即向教師報告。</text:p>
      <text:p text:style-name="P130">（四）參加學生請假不逾總時數五分之一，始核發結業證書。</text:p>
      <text:p text:style-name="P131"><text:s/>(五) 本市國中小學生已辦理106學年度學生團體保險至7月31日止，本活動為免費性質，</text:p>
      <text:p text:style-name="P132"><text:s text:c="6"/>不另辦保險事宜。</text:p>
      <text:p text:style-name="P133"><text:span text:style-name="T134">十二、本實施計畫</text:span><text:span text:style-name="T135">經</text:span><text:span text:style-name="T136"><text:s text:c="2"/></text:span><text:span text:style-name="T137">校長核可</text:span><text:span text:style-name="T138">後實施</text:span><text:span text:style-name="T139">，</text:span><text:span text:style-name="T140">並報局</text:span><text:span text:style-name="T141">核</text:span><text:span text:style-name="T142">備</text:span><text:span text:style-name="T143">，修正時亦同。</text:span></text:p>
      <text:p text:style-name="P144"/>
      <text:p text:style-name="P145"/>
      <text:soft-page-break/>
      <text:p text:style-name="P146">敦化國中107年度「來跳舞吧！」夏令營活動報名表（個人）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班 級</text:p>
          </table:table-cell>
          <table:table-cell table:style-name="TableCell158">
            <text:p text:style-name="P159"><text:s text:c="6"/>年 <text:s text:c="3"/>班</text:p>
          </table:table-cell>
          <table:table-cell table:style-name="TableCell160">
            <text:p text:style-name="P161">姓名</text:p>
          </table:table-cell>
          <table:table-cell table:style-name="TableCell162" table:number-columns-spanned="3">
            <text:p text:style-name="P163"><text:s text:c="4"/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身分證統一編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生 日</text:p>
          </table:table-cell>
          <table:table-cell table:style-name="TableCell171">
            <text:p text:style-name="P172"><text:s text:c="2"/><text:s/>年 <text:s/>月 <text:s/>日 <text:s text:c="2"/></text:p>
          </table:table-cell>
          <table:table-cell table:style-name="TableCell173">
            <text:p text:style-name="P174">血型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監護人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手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聯絡電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通訊地址</text:p>
          </table:table-cell>
          <table:table-cell table:style-name="TableCell193" table:number-columns-spanned="5">
            <text:p text:style-name="P194"/>
            <text:p text:style-name="P195">（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>-------------------------------------------------------------------------------------------------------------------------------</text:p>
      <text:p text:style-name="P199"/>
      <text:p text:style-name="P200">家<text:s text:c="2"/>長<text:s text:c="2"/>同<text:s text:c="2"/>意<text:s text:c="2"/>書</text:p>
      <text:p text:style-name="P201"/>
      <text:p text:style-name="P202"><text:span text:style-name="T203"><text:s text:c="3"/></text:span><text:span text:style-name="T204"><text:s/></text:span><text:span text:style-name="T205">茲同意敝子弟</text:span><text:span text:style-name="T206">國中</text:span><text:span text:style-name="T207"><text:s/></text:span><text:span text:style-name="T208"><text:s text:c="5"/></text:span><text:span text:style-name="T209">年</text:span><text:span text:style-name="T210"><text:s text:c="5"/></text:span><text:span text:style-name="T211">班 <text:s/>座號</text:span><text:span text:style-name="T212"><text:s text:c="6"/></text:span><text:span text:style-name="T213"><text:s text:c="2"/>姓名</text:span><text:span text:style-name="T214"><text:s text:c="14"/></text:span><text:span text:style-name="T215">參加敦化國中</text:span><text:span text:style-name="T216">「</text:span><text:span text:style-name="T217">來跳舞吧</text:span><text:span text:style-name="T218">！</text:span><text:span text:style-name="T219">」</text:span><text:span text:style-name="T220">之夏令營</text:span><text:span text:style-name="T221">活動</text:span><text:span text:style-name="T222">，</text:span><text:span text:style-name="T223">並於</text:span><text:span text:style-name="T224">7月</text:span><text:span text:style-name="T225">5</text:span><text:span text:style-name="T226">日（</text:span><text:span text:style-name="T227">四</text:span><text:span text:style-name="T228">）</text:span><text:span text:style-name="T229">前繳回家長同意書，以利活動之安排，同時願意遵守研習活動各項規定。</text:span></text:p>
      <text:p text:style-name="P230"><text:span text:style-name="T231"><text:s text:c="4"/>此致</text:span><text:span text:style-name="T232"><text:tab/></text:span></text:p>
      <text:p text:style-name="P234"><draw:frame draw:style-name="F235" text:anchor-type="paragraph" svg:x="2.3416in" svg:y="0.1798in" svg:width="5.3729in" svg:height="0.884in" draw:z-index="0"><draw:text-box><text:p text:style-name="P233"><text:s/>學生家長簽章：___________________ <text:s text:c="2"/></text:p><text:p text:style-name="P236">聯絡電話： ________________</text:p><text:p text:style-name="P237"><text:s text:c="42"/></text:p></draw:text-box></draw:frame></text:p>
      <text:p text:style-name="P238"/>
      <text:p text:style-name="P239"/>
      <text:p text:style-name="P240"/>
      <text:p text:style-name="P241"/>
      <text:p text:style-name="P242"/>
      <text:p text:style-name="P243"><text:span text:style-name="T244">中華民國</text:span><text:span text:style-name="T245">10</text:span><text:span text:style-name="T246">7</text:span><text:span text:style-name="T247">年</text:span><text:span text:style-name="T248">____</text:span><text:span text:style-name="T249">月</text:span><text:span text:style-name="T250"><text:s text:c="4"/></text:span><text:span text:style-name="T251">日</text:span><text:span text:style-name="T252"><text:s/></text:span></text:p>
      <text:p text:style-name="P253"/>
      <text:soft-page-break/>
      <text:p text:style-name="P254"><text:span text:style-name="T255">臺北市立敦化國</text:span><text:span text:style-name="T256">民</text:span><text:span text:style-name="T257">中</text:span><text:span text:style-name="T258">學</text:span><text:span text:style-name="T259">1</text:span><text:span text:style-name="T260">0</text:span><text:span text:style-name="T261">7</text:span><text:span text:style-name="T262">年度「來跳舞吧！」夏令營</text:span><text:span text:style-name="T263">活動</text:span><text:span text:style-name="T264">報名表（團體）</text:span></text:p>
      <text:p text:style-name="P265"><text:span text:style-name="T266">活動日期</text:span><text:span text:style-name="T267">：</text:span><text:span text:style-name="T268">10</text:span><text:span text:style-name="T269">7</text:span><text:span text:style-name="T270">年</text:span><text:span text:style-name="T271">7</text:span><text:span text:style-name="T272">月</text:span><text:span text:style-name="T273">9</text:span><text:span text:style-name="T274">日至</text:span><text:span text:style-name="T275">7</text:span><text:span text:style-name="T276">月</text:span><text:span text:style-name="T277">1</text:span><text:span text:style-name="T278">2</text:span><text:span text:style-name="T279">日</text:span><text:span text:style-name="T280"><text:s/>9</text:span><text:span text:style-name="T281">：</text:span><text:span text:style-name="T282">00-12</text:span><text:span text:style-name="T283">：</text:span><text:span text:style-name="T284">0</text:span><text:span text:style-name="T285">0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學校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聯絡</text:p>
            <text:p text:style-name="P302">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參加人數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編號</text:p>
          </table:table-cell>
          <table:table-cell table:style-name="TableCell312">
            <text:p text:style-name="P313">年級</text:p>
          </table:table-cell>
          <table:table-cell table:style-name="TableCell314">
            <text:p text:style-name="P315">姓名</text:p>
          </table:table-cell>
          <table:table-cell table:style-name="TableCell316">
            <text:p text:style-name="P317">生日</text:p>
          </table:table-cell>
          <table:table-cell table:style-name="TableCell318">
            <text:p text:style-name="P319">身分證字號</text:p>
          </table:table-cell>
          <table:table-cell table:style-name="TableCell320" table:number-columns-spanned="2">
            <text:p text:style-name="P321">家長姓名</text:p>
          </table:table-cell>
          <table:covered-table-cell/>
          <table:table-cell table:style-name="TableCell322">
            <text:p text:style-name="P323">聯絡電話/手機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6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9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</table:table>
      <text:p text:style-name="P474">承辦人員：　　　　　　 <text:s text:c="2"/>　　學務主任：　　　　　　　　　校 <text:s/>　長：　　　</text:p>
      <text:p text:style-name="P475"/>
      <text:p text:style-name="P476"/>
      <text:p text:style-name="P477"/>
      <text:p text:style-name="P478">備註:</text:p>
      <text:list text:style-name="LFO2" text:continue-numbering="true">
        <text:list-item>
          <text:list>
            <text:list-item>
              <text:list>
                <text:list-item>
                  <text:p text:style-name="P479">個人報名表及家長同意書請各校留存。</text:p>
                </text:list-item>
                <text:list-item>
                  <text:p text:style-name="P480">請各校以團體報名表格造冊後送至本校，並請於107年7月5日（四）前將報名資料繳交至敦化國中學務處訓育組。名額有限，依報名先後順序錄取；錄取名單於107/07/06公告於本校網站，並個別電話通知。</text:p>
                </text:list-item>
                <text:list-item>
                  <text:p text:style-name="P481">請各校承辦人員確實填寫各欄資料，俾利安排後續活動。</text:p>
                </text:list-item>
              </text:list>
            </text:list-item>
          </text:list>
        </text:list-item>
      </text:list>
      <text:p text:style-name="P482"/>
      <text:p text:style-name="P483"/>
      <text:p text:style-name="P484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新細明體" style:font-name-asian="新細明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bullet text:level="3" text:style-name="WW_CharLFO2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敦化國民中學97年度夏令營「來跳舞吧</dc:title>
    <meta:initial-creator>cp1</meta:initial-creator>
    <dc:creator>user</dc:creator>
    <meta:creation-date>2018-06-08T03:55:00Z</meta:creation-date>
    <dc:date>2018-06-08T03:55:00Z</dc:date>
    <meta:print-date>2018-06-04T03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781" meta:row-count="12" meta:non-whitespace-character-count="1518"/>
  </office:meta>
</office:document-meta>
</file>