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內文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2" style:family="paragraph" style:parent-style-name="內文">
      <style:text-properties style:font-name="標楷體" fo:font-size="18pt" style:font-name-asian="標楷體" style:font-size-asian="18pt"/>
    </style:style>
    <style:style style:name="P3" style:family="paragraph" style:parent-style-name="內文">
      <style:paragraph-properties fo:text-align="end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內文">
      <style:paragraph-properties fo:text-align="end" style:justify-single-word="false"/>
    </style:style>
    <style:style style:name="P5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style:font-name-asian="標楷體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/>
      <text:p>臺北市107年度全國孝行選拔 個人資料查詢同意書</text:p>
      <text:p/>
      <text:p text:style-name="Text_20_body"><text:span text:style-name="預設段落字型"><text:span text:style-name="T1"><text:s text:c="3"/></text:span></text:span><text:span text:style-name="預設段落字型"><text:span text:style-name="T2">茲同意臺北市政府民政局為辦理「臺北市107年度全國孝行選拔」遴選作業，查詢本人相關刑事資料。</text:span></text:span></text:p>
      <text:p/>
      <text:p/>
      <text:p>立同意書人：___________________</text:p>
      <text:p/>
      <text:p><text:span text:style-name="預設段落字型"><text:span text:style-name="T2">107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李佩珊</meta:initial-creator>
    <dc:creator>User</dc:creator>
    <meta:creation-date>2018-01-19T01:39:00Z</meta:creation-date>
    <dc:date>2018-01-19T01:39:00Z</dc:date>
    <meta:editing-cycles>3</meta:editing-cycles>
    <meta:editing-duration>PT60S</meta:editing-duration>
    <meta:document-statistic meta:table-count="0" meta:image-count="0" meta:object-count="0" meta:page-count="1" meta:paragraph-count="4" meta:word-count="76" meta:character-count="112" meta:non-whitespace-character-count="100"/>
    <meta:template xlink:type="simple" xlink:actuate="onRequest" xlink:title="" xlink:href="../../../../../ifdattach/40e5fc2cfe10fe1f0f98e6c9d74703e9_14234_1076008460_1_ATTACH2.odt/Normal"/>
  </office:meta>
</office:document-meta>
</file>