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2.432cm" fo:margin-left="1.773cm" table:align="left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2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2.455cm" table:align="center"/>
    </style:style>
    <style:style style:name="表格2.A" style:family="table-column">
      <style:table-column-properties style:column-width="6.179cm"/>
    </style:style>
    <style:style style:name="表格2.B" style:family="table-column">
      <style:table-column-properties style:column-width="6.2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45cm"/>
    </style:style>
    <style:style style:name="表格3" style:family="table">
      <style:table-properties style:width="7.5cm" fo:margin-left="4.246cm" table:align="left"/>
    </style:style>
    <style:style style:name="表格3.A" style:family="table-column">
      <style:table-column-properties style:column-width="7.5cm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7.253cm" fo:margin-left="4.493cm" table:align="left"/>
    </style:style>
    <style:style style:name="表格4.A" style:family="table-column">
      <style:table-column-properties style:column-width="7.253cm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5.244cm" table:align="center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2.311cm"/>
    </style:style>
    <style:style style:name="表格5.D" style:family="table-column">
      <style:table-column-properties style:column-width="6.44cm"/>
    </style:style>
    <style:style style:name="表格5.1" style:family="table-row">
      <style:table-row-properties style:min-row-height="0.945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min-row-height="0.741cm" style:use-optimal-row-height="false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C23" style:family="table-cell">
      <style:table-cell-properties fo:padding-left="0.049cm" fo:padding-right="0.049cm" fo:padding-top="0cm" fo:padding-bottom="0cm" fo:border="0.5pt solid #000000"/>
    </style:style>
    <style:style style:name="表格5.24" style:family="table-row">
      <style:table-row-properties style:min-row-height="1.346cm" style:use-optimal-row-height="false"/>
    </style:style>
    <style:style style:name="表格5.A25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表格6" style:family="table">
      <style:table-properties style:width="15.963cm" fo:margin-left="0cm" table:align="left"/>
    </style:style>
    <style:style style:name="表格6.A" style:family="table-column">
      <style:table-column-properties style:column-width="15.963cm"/>
    </style:style>
    <style:style style:name="表格6.A1" style:family="table-cell">
      <style:table-cell-properties fo:padding-left="0.191cm" fo:padding-right="0.191cm" fo:padding-top="0cm" fo:padding-bottom="0cm" fo:border="1pt solid #000000"/>
    </style:style>
    <style:style style:name="表格6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6.4" style:family="table-row">
      <style:table-row-properties style:min-row-height="8.271cm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6.5" style:family="table-row">
      <style:table-row-properties style:min-row-height="1.201cm"/>
    </style:style>
    <style:style style:name="表格6.6" style:family="table-row">
      <style:table-row-properties style:min-row-height="7.408cm"/>
    </style:style>
    <style:style style:name="表格6.A6" style:family="table-cell">
      <style:table-cell-properties fo:padding-left="0.191cm" fo:padding-right="0.191cm" fo:padding-top="0cm" fo:padding-bottom="0cm" fo:border="0.5pt solid #000000"/>
    </style:style>
    <style:style style:name="表格6.7" style:family="table-row">
      <style:table-row-properties style:min-row-height="1.222cm"/>
    </style:style>
    <style:style style:name="表格7" style:family="table">
      <style:table-properties style:width="15.998cm" style:rel-width="100%" fo:margin-left="0cm" table:align="left"/>
    </style:style>
    <style:style style:name="表格7.A" style:family="table-column">
      <style:table-column-properties style:column-width="4.11cm" style:rel-column-width="2344*"/>
    </style:style>
    <style:style style:name="表格7.B" style:family="table-column">
      <style:table-column-properties style:column-width="0.356cm" style:rel-column-width="203*"/>
    </style:style>
    <style:style style:name="表格7.C" style:family="table-column">
      <style:table-column-properties style:column-width="0.944cm" style:rel-column-width="538*"/>
    </style:style>
    <style:style style:name="表格7.D" style:family="table-column">
      <style:table-column-properties style:column-width="4.041cm" style:rel-column-width="2305*"/>
    </style:style>
    <style:style style:name="表格7.E" style:family="table-column">
      <style:table-column-properties style:column-width="0.067cm" style:rel-column-width="38*"/>
    </style:style>
    <style:style style:name="表格7.F" style:family="table-column">
      <style:table-column-properties style:column-width="0.466cm" style:rel-column-width="266*"/>
    </style:style>
    <style:style style:name="表格7.G" style:family="table-column">
      <style:table-column-properties style:column-width="0.826cm" style:rel-column-width="471*"/>
    </style:style>
    <style:style style:name="表格7.H" style:family="table-column">
      <style:table-column-properties style:column-width="0.538cm" style:rel-column-width="307*"/>
    </style:style>
    <style:style style:name="表格7.I" style:family="table-column">
      <style:table-column-properties style:column-width="1.981cm" style:rel-column-width="1130*"/>
    </style:style>
    <style:style style:name="表格7.J" style:family="table-column">
      <style:table-column-properties style:column-width="1.621cm" style:rel-column-width="925*"/>
    </style:style>
    <style:style style:name="表格7.K" style:family="table-column">
      <style:table-column-properties style:column-width="1.05cm" style:rel-column-width="599*"/>
    </style:style>
    <style:style style:name="表格7.1" style:family="table-row">
      <style:table-row-properties style:min-row-height="0.914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min-row-height="0.61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7.3" style:family="table-row">
      <style:table-row-properties style:min-row-height="0.626cm" fo:keep-together="always" style:use-optimal-row-height="false"/>
    </style:style>
    <style:style style:name="表格7.4" style:family="table-row">
      <style:table-row-properties style:min-row-height="0.609cm" fo:keep-together="always" style:use-optimal-row-height="false"/>
    </style:style>
    <style:style style:name="表格7.5" style:family="table-row">
      <style:table-row-properties style:min-row-height="0.54cm" fo:keep-together="always" style:use-optimal-row-height="false"/>
    </style:style>
    <style:style style:name="表格7.6" style:family="table-row">
      <style:table-row-properties fo:keep-together="always" style:use-optimal-row-height="false"/>
    </style:style>
    <style:style style:name="表格7.7" style:family="table-row">
      <style:table-row-properties fo:keep-together="always" style:use-optimal-row-height="false"/>
    </style:style>
    <style:style style:name="表格7.8" style:family="table-row">
      <style:table-row-properties style:min-row-height="0.381cm" fo:keep-together="always" style:use-optimal-row-height="false"/>
    </style:style>
    <style:style style:name="表格7.9" style:family="table-row">
      <style:table-row-properties style:min-row-height="2.558cm" fo:keep-together="always" style:use-optimal-row-height="false"/>
    </style:style>
    <style:style style:name="表格7.G9" style:family="table-cell">
      <style:table-cell-properties fo:padding-left="0.049cm" fo:padding-right="0.049cm" fo:padding-top="0cm" fo:padding-bottom="0cm" fo:border="0.5pt solid #000000"/>
    </style:style>
    <style:style style:name="表格7.10" style:family="table-row">
      <style:table-row-properties style:min-row-height="0.852cm" style:use-optimal-row-height="false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/>
    </style:style>
    <style:style style:name="表格7.11" style:family="table-row">
      <style:table-row-properties style:min-row-height="7.648cm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/>
    </style:style>
    <style:style style:name="表格7.12" style:family="table-row">
      <style:table-row-properties style:min-row-height="0.769cm" fo:keep-together="always" style:use-optimal-row-height="false"/>
    </style:style>
    <style:style style:name="表格7.13" style:family="table-row">
      <style:table-row-properties style:min-row-height="0.683cm" fo:keep-together="always" style:use-optimal-row-height="false"/>
    </style:style>
    <style:style style:name="表格7.14" style:family="table-row">
      <style:table-row-properties style:min-row-height="1.208cm" fo:keep-together="always" style:use-optimal-row-height="false"/>
    </style:style>
    <style:style style:name="表格7.F14" style:family="table-cell">
      <style:table-cell-properties fo:padding-left="0.049cm" fo:padding-right="0.049cm" fo:padding-top="0cm" fo:padding-bottom="0cm" fo:border="0.5pt solid #000000"/>
    </style:style>
    <style:style style:name="表格7.15" style:family="table-row">
      <style:table-row-properties style:min-row-height="0.953cm" fo:keep-together="always" style:use-optimal-row-height="false"/>
    </style:style>
    <style:style style:name="表格7.F15" style:family="table-cell">
      <style:table-cell-properties fo:padding-left="0.049cm" fo:padding-right="0.049cm" fo:padding-top="0cm" fo:padding-bottom="0cm" fo:border="0.5pt solid #000000"/>
    </style:style>
    <style:style style:name="表格7.16" style:family="table-row">
      <style:table-row-properties style:min-row-height="0.919cm" fo:keep-together="always" style:use-optimal-row-height="false"/>
    </style:style>
    <style:style style:name="表格7.F16" style:family="table-cell">
      <style:table-cell-properties fo:padding-left="0.049cm" fo:padding-right="0.049cm" fo:padding-top="0cm" fo:padding-bottom="0cm" fo:border="0.5pt solid #000000"/>
    </style:style>
    <style:style style:name="表格7.17" style:family="table-row">
      <style:table-row-properties style:min-row-height="0.863cm" fo:keep-together="always" style:use-optimal-row-height="false"/>
    </style:style>
    <style:style style:name="表格7.F17" style:family="table-cell">
      <style:table-cell-properties fo:padding-left="0.049cm" fo:padding-right="0.049cm" fo:padding-top="0cm" fo:padding-bottom="0cm" fo:border="0.5pt solid #000000"/>
    </style:style>
    <style:style style:name="表格8" style:family="table">
      <style:table-properties style:width="11.501cm" fo:margin-left="2.492cm" table:align="left"/>
    </style:style>
    <style:style style:name="表格8.A" style:family="table-column">
      <style:table-column-properties style:column-width="11.501cm"/>
    </style:style>
    <style:style style:name="表格8.1" style:family="table-row">
      <style:table-row-properties style:min-row-height="14.127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" style:family="table">
      <style:table-properties style:width="16.048cm" fo:margin-left="0.049cm" table:align="left"/>
    </style:style>
    <style:style style:name="表格9.A" style:family="table-column">
      <style:table-column-properties style:column-width="16.048cm"/>
    </style:style>
    <style:style style:name="表格9.1" style:family="table-row">
      <style:table-row-properties style:min-row-height="9.484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" style:family="table">
      <style:table-properties style:width="16.048cm" fo:margin-left="0.049cm" table:align="left"/>
    </style:style>
    <style:style style:name="表格10.A" style:family="table-column">
      <style:table-column-properties style:column-width="16.048cm"/>
    </style:style>
    <style:style style:name="表格10.1" style:family="table-row">
      <style:table-row-properties style:min-row-height="9.269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7.145cm" table:align="center"/>
    </style:style>
    <style:style style:name="表格11.A" style:family="table-column">
      <style:table-column-properties style:column-width="2.743cm"/>
    </style:style>
    <style:style style:name="表格11.B" style:family="table-column">
      <style:table-column-properties style:column-width="5.7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6.401cm"/>
    </style:style>
    <style:style style:name="表格11.1" style:family="table-row">
      <style:table-row-properties style:min-row-height="0.87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1.4" style:family="table-row">
      <style:table-row-properties style:min-row-height="10.384cm"/>
    </style:style>
    <style:style style:name="表格11.B4" style:family="table-cell">
      <style:table-cell-properties fo:padding-left="0.191cm" fo:padding-right="0.191cm" fo:padding-top="0cm" fo:padding-bottom="0cm" fo:border="0.5pt solid #000000"/>
    </style:style>
    <style:style style:name="表格11.5" style:family="table-row">
      <style:table-row-properties style:min-row-height="1.381cm"/>
    </style:style>
    <style:style style:name="表格11.6" style:family="table-row">
      <style:table-row-properties style:min-row-height="6.65cm"/>
    </style:style>
    <style:style style:name="表格11.B6" style:family="table-cell">
      <style:table-cell-properties fo:padding-left="0.191cm" fo:padding-right="0.191cm" fo:padding-top="0cm" fo:padding-bottom="0cm" fo:border="0.5pt solid #000000"/>
    </style:style>
    <style:style style:name="表格11.7" style:family="table-row">
      <style:table-row-properties style:min-row-height="1.161cm"/>
    </style:style>
    <style:style style:name="P1" style:family="paragraph" style:parent-style-name="頁首">
      <style:paragraph-properties fo:text-align="end" style:justify-single-word="false"/>
    </style:style>
    <style:style style:name="P2" style:family="paragraph" style:parent-style-name="內文">
      <style:paragraph-properties fo:margin-top="0cm" fo:margin-bottom="0.212cm" style:contextual-spacing="false" fo:line-height="0.741cm" style:snap-to-layout-grid="false"/>
    </style:style>
    <style:style style:name="P3" style:family="paragraph" style:parent-style-name="內文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內文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內文">
      <style:paragraph-properties fo:margin-left="3.628cm" fo:margin-right="0cm" fo:margin-top="0.318cm" fo:margin-bottom="0cm" style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</style:style>
    <style:style style:name="P6" style:family="paragraph" style:parent-style-name="內文">
      <style:paragraph-properties fo:margin-left="3.628cm" fo:margin-right="0cm" fo:margin-top="0.318cm" fo:margin-bottom="0cm" style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margin-left="2.328cm" fo:margin-right="0cm" style:line-height-at-least="0.776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內文">
      <style:paragraph-properties fo:margin-left="2.328cm" fo:margin-right="0cm" style:line-height-at-least="0.776cm" fo:text-align="justify" style:justify-single-word="false" fo:text-indent="-1.482cm" style:auto-text-indent="false" style:snap-to-layout-grid="false">
        <style:tab-stops/>
      </style:paragraph-properties>
    </style:style>
    <style:style style:name="P9" style:family="paragraph" style:parent-style-name="內文">
      <style:paragraph-properties fo:margin-left="2.369cm" fo:margin-right="0cm" style:line-height-at-least="0.776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內文">
      <style:paragraph-properties fo:margin-left="2.369cm" fo:margin-right="0cm" style:line-height-at-least="0.776cm" fo:text-align="justify" style:justify-single-word="false" fo:text-indent="-0.494cm" style:auto-text-indent="false" style:snap-to-layout-grid="false">
        <style:tab-stops/>
      </style:paragraph-properties>
    </style:style>
    <style:style style:name="P11" style:family="paragraph" style:parent-style-name="內文">
      <style:paragraph-properties fo:margin-left="4.74cm" fo:margin-right="0cm" style:line-height-at-least="0.776cm" fo:text-align="justify" style:justify-single-word="false" fo:text-indent="-2.86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內文">
      <style:paragraph-properties fo:margin-left="4.74cm" fo:margin-right="0cm" style:line-height-at-least="0.776cm" fo:text-align="justify" style:justify-single-word="false" fo:text-indent="-2.865cm" style:auto-text-indent="false" style:snap-to-layout-grid="false">
        <style:tab-stops/>
      </style:paragraph-properties>
    </style:style>
    <style:style style:name="P13" style:family="paragraph" style:parent-style-name="內文">
      <style:paragraph-properties fo:margin-left="2.745cm" fo:margin-right="0cm" style:line-height-at-least="0.776cm" fo:text-align="justify" style:justify-single-word="false" fo:text-indent="-0.45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內文">
      <style:paragraph-properties fo:margin-left="2.745cm" fo:margin-right="0cm" style:line-height-at-least="0.776cm" fo:text-align="justify" style:justify-single-word="false" fo:text-indent="-0.455cm" style:auto-text-indent="false" style:snap-to-layout-grid="false">
        <style:tab-stops/>
      </style:paragraph-properties>
    </style:style>
    <style:style style:name="P15" style:family="paragraph" style:parent-style-name="內文">
      <style:paragraph-properties fo:margin-left="3.752cm" fo:margin-right="0cm" style:line-height-at-least="0.776cm" fo:text-align="justify" style:justify-single-word="false" fo:text-indent="-1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內文">
      <style:paragraph-properties fo:margin-left="2.997cm" fo:margin-right="0cm" style:line-height-at-least="0.776cm" fo:text-align="justify" style:justify-single-word="false" fo:text-indent="-0.56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7" style:family="paragraph" style:parent-style-name="內文">
      <style:paragraph-properties fo:margin-left="3.501cm" fo:margin-right="0cm" style:line-height-at-least="0.776cm" fo:text-align="justify" style:justify-single-word="false" fo:text-indent="-0.563cm" style:auto-text-indent="false" style:snap-to-layout-grid="false">
        <style:tab-stops/>
      </style:paragraph-properties>
    </style:style>
    <style:style style:name="P18" style:family="paragraph" style:parent-style-name="內文">
      <style:paragraph-properties fo:margin-left="1.478cm" fo:margin-right="0cm" fo:line-height="0.741cm" fo:text-align="justify" style:justify-single-word="false" fo:text-indent="-1.448cm" style:auto-text-indent="false">
        <style:tab-stops/>
      </style:paragraph-properties>
    </style:style>
    <style:style style:name="P19" style:family="paragraph" style:parent-style-name="內文">
      <style:paragraph-properties fo:margin-left="1.478cm" fo:margin-right="0cm" fo:line-height="0.741cm" fo:text-align="justify" style:justify-single-word="false" fo:text-indent="-1.448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margin-left="1.113cm" fo:margin-right="0cm" fo:line-height="0.741cm" fo:text-align="justify" style:justify-single-word="false" fo:text-indent="-1.083cm" style:auto-text-indent="false">
        <style:tab-stops/>
      </style:paragraph-properties>
    </style:style>
    <style:style style:name="P21" style:family="paragraph" style:parent-style-name="內文">
      <style:text-properties style:font-name="標楷體" style:font-name-asian="標楷體"/>
    </style:style>
    <style:style style:name="P22" style:family="paragraph" style:parent-style-name="內文">
      <style:paragraph-properties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24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25" style:family="paragraph" style:parent-style-name="內文">
      <style:paragraph-properties fo:text-align="end" style:justify-single-word="false"/>
      <style:text-properties style:font-name="標楷體" style:font-name-asian="標楷體"/>
    </style:style>
    <style:style style:name="P26" style:family="paragraph" style:parent-style-name="內文">
      <style:paragraph-properties fo:line-height="0.529cm" fo:text-align="center" style:justify-single-word="false"/>
      <style:text-properties style:font-name="標楷體" style:font-name-asian="標楷體"/>
    </style:style>
    <style:style style:name="P27" style:family="paragraph" style:parent-style-name="內文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8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29" style:family="paragraph" style:parent-style-name="內文">
      <style:text-properties style:font-name="標楷體" fo:font-size="10pt" style:font-name-asian="標楷體" style:font-size-asian="10pt" style:font-size-complex="10pt"/>
    </style:style>
    <style:style style:name="P30" style:family="paragraph" style:parent-style-name="內文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內文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2" style:family="paragraph" style:parent-style-name="內文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3" style:family="paragraph" style:parent-style-name="內文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4" style:family="paragraph" style:parent-style-name="內文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5" style:family="paragraph" style:parent-style-name="內文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內文">
      <style:paragraph-properties fo:orphans="2" fo:widows="2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8" style:family="paragraph" style:parent-style-name="內文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9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40" style:family="paragraph" style:parent-style-name="內文">
      <style:paragraph-properties fo:text-align="center" style:justify-single-word="false"/>
    </style:style>
    <style:style style:name="P41" style:family="paragraph" style:parent-style-name="內文">
      <style:paragraph-properties fo:text-align="center" style:justify-single-word="false" fo:orphans="2" fo:widows="2" style:snap-to-layout-grid="false"/>
    </style:style>
    <style:style style:name="P42" style:family="paragraph" style:parent-style-name="內文">
      <style:paragraph-properties fo:text-align="center" style:justify-single-word="false" style:snap-to-layout-grid="false"/>
    </style:style>
    <style:style style:name="P43" style:family="paragraph" style:parent-style-name="內文">
      <style:paragraph-properties fo:orphans="2" fo:widows="2"/>
    </style:style>
    <style:style style:name="P44" style:family="paragraph" style:parent-style-name="內文">
      <style:paragraph-properties style:line-height-at-least="0.423cm" fo:text-align="center" style:justify-single-word="false" style:snap-to-layout-grid="false"/>
    </style:style>
    <style:style style:name="P45" style:family="paragraph" style:parent-style-name="內文">
      <style:paragraph-properties fo:text-align="justify" style:justify-single-word="false"/>
    </style:style>
    <style:style style:name="P46" style:family="paragraph" style:parent-style-name="內文">
      <style:paragraph-properties fo:text-align="justify" style:justify-single-word="false" style:snap-to-layout-grid="false"/>
    </style:style>
    <style:style style:name="P47" style:family="paragraph" style:parent-style-name="內文">
      <style:paragraph-properties style:line-height-at-least="0cm"/>
    </style:style>
    <style:style style:name="P48" style:family="paragraph" style:parent-style-name="內文">
      <style:paragraph-properties style:line-height-at-least="0cm" fo:text-align="center" style:justify-single-word="false"/>
    </style:style>
    <style:style style:name="P49" style:family="paragraph" style:parent-style-name="內文">
      <style:paragraph-properties style:line-height-at-least="0.706cm" fo:text-align="justify" style:justify-single-word="false" style:snap-to-layout-grid="false"/>
    </style:style>
    <style:style style:name="P50" style:family="paragraph" style:parent-style-name="內文">
      <style:paragraph-properties style:line-height-at-least="0.706cm" style:snap-to-layout-grid="false"/>
    </style:style>
    <style:style style:name="P51" style:family="paragraph" style:parent-style-name="內文">
      <style:paragraph-properties fo:orphans="2" fo:widows="2" fo:break-before="page"/>
      <style:text-properties style:font-name="標楷體" style:font-name-asian="標楷體"/>
    </style:style>
    <style:style style:name="P52" style:family="paragraph" style:parent-style-name="內文">
      <style:paragraph-properties fo:text-align="center" style:justify-single-word="false" fo:break-before="page"/>
    </style:style>
    <style:style style:name="P53" style:family="paragraph" style:parent-style-name="內文">
      <style:paragraph-properties fo:text-align="center" style:justify-single-word="false" fo:orphans="2" fo:widows="2" fo:break-before="page"/>
    </style:style>
    <style:style style:name="P54" style:family="paragraph" style:parent-style-name="內文">
      <style:paragraph-properties fo:margin-left="0.18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內文">
      <style:paragraph-properties fo:margin-left="0.18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內文">
      <style:paragraph-properties fo:margin-left="0.18cm" fo:margin-right="0cm" fo:margin-top="0.318cm" fo:margin-bottom="0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內文">
      <style:paragraph-properties fo:margin-left="0.18cm" fo:margin-right="0cm" fo:margin-top="0.318cm" fo:margin-bottom="0cm" style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內文">
      <style:paragraph-properties fo:margin-left="0.18cm" fo:margin-right="0cm" fo:margin-top="0.318cm" fo:margin-bottom="0cm" style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9" style:family="paragraph" style:parent-style-name="內文">
      <style:paragraph-properties fo:margin-left="0.18cm" fo:margin-right="0cm" fo:margin-top="0.318cm" fo:margin-bottom="0.635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內文">
      <style:paragraph-properties fo:margin-left="0.18cm" fo:margin-right="0cm" fo:margin-top="0.953cm" fo:margin-bottom="0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內文">
      <style:paragraph-properties fo:margin-left="0.18cm" fo:margin-right="0cm" fo:margin-top="0.318cm" fo:margin-bottom="0.318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內文">
      <style:paragraph-properties fo:margin-top="0.191cm" fo:margin-bottom="0cm" style:contextual-spacing="false" fo:text-align="center" style:justify-single-word="false" style:snap-to-layout-grid="false"/>
    </style:style>
    <style:style style:name="P63" style:family="paragraph" style:parent-style-name="內文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64" style:family="paragraph" style:parent-style-name="內文">
      <style:paragraph-properties fo:margin-left="0.18cm" fo:margin-right="-1.397cm" fo:margin-top="0.635cm" fo:margin-bottom="0cm" style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內文">
      <style:paragraph-properties fo:margin-left="0cm" fo:margin-right="0.012cm" fo:text-align="justify" style:justify-single-word="false" fo:text-indent="0cm" style:auto-text-indent="false"/>
    </style:style>
    <style:style style:name="P66" style:family="paragraph" style:parent-style-name="內文">
      <style:paragraph-properties fo:margin-top="0.318cm" fo:margin-bottom="0.381cm" style:contextual-spacing="false" style:line-height-at-least="0cm" fo:text-align="justify" style:justify-single-word="false"/>
    </style:style>
    <style:style style:name="P67" style:family="paragraph" style:parent-style-name="內文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內文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內文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0" style:family="paragraph" style:parent-style-name="內文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71" style:family="paragraph" style:parent-style-name="內文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2" style:family="paragraph" style:parent-style-name="內文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</style:style>
    <style:style style:name="P73" style:family="paragraph" style:parent-style-name="內文">
      <style:paragraph-properties fo:margin-top="0cm" fo:margin-bottom="0.318cm" style:contextual-spacing="false" fo:text-align="center" style:justify-single-word="false"/>
    </style:style>
    <style:style style:name="P74" style:family="paragraph" style:parent-style-name="內文">
      <style:paragraph-properties fo:margin-top="0cm" fo:margin-bottom="0.318cm" style:contextual-spacing="false"/>
      <style:text-properties style:font-name="標楷體" style:font-name-asian="標楷體"/>
    </style:style>
    <style:style style:name="P75" style:family="paragraph" style:parent-style-name="內文">
      <style:paragraph-properties fo:margin-left="2.247cm" fo:margin-right="3.598cm" style:line-height-at-least="0.706cm" fo:text-indent="-0.466cm" style:auto-text-indent="false">
        <style:tab-stops/>
      </style:paragraph-properties>
      <style:text-properties fo:color="#ff0000" style:font-name="標楷體" style:font-name-asian="標楷體"/>
    </style:style>
    <style:style style:name="P76" style:family="paragraph" style:parent-style-name="內文">
      <style:paragraph-properties fo:margin-left="0.466cm" fo:margin-right="-0.402cm" style:line-height-at-least="0.706cm" fo:text-indent="-0.466cm" style:auto-text-indent="false">
        <style:tab-stops/>
      </style:paragraph-properties>
    </style:style>
    <style:style style:name="P77" style:family="paragraph" style:parent-style-name="內文">
      <style:paragraph-properties fo:margin-left="0.427cm" fo:margin-right="-0.402cm" style:line-height-at-least="0.706cm" fo:text-indent="-0.427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78" style:family="paragraph" style:parent-style-name="內文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9" style:family="paragraph" style:parent-style-name="內文">
      <style:paragraph-properties fo:margin-left="0.621cm" fo:margin-right="-0.402cm" style:line-height-at-least="0.706cm" fo:text-align="end" style:justify-single-word="false" fo:text-indent="-0.621cm" style:auto-text-indent="false">
        <style:tab-stops/>
      </style:paragraph-properties>
    </style:style>
    <style:style style:name="P80" style:family="paragraph" style:parent-style-name="內文">
      <style:paragraph-properties fo:margin-left="0cm" fo:margin-right="-0.402cm" fo:margin-top="0cm" fo:margin-bottom="0.318cm" style:contextual-spacing="false" fo:text-align="end" style:justify-single-word="false" fo:text-indent="0cm" style:auto-text-indent="false" fo:break-before="page" style:snap-to-layout-grid="false"/>
      <style:text-properties style:font-name="標楷體" style:font-name-asian="標楷體"/>
    </style:style>
    <style:style style:name="P81" style:family="paragraph" style:parent-style-name="內文">
      <style:paragraph-properties fo:margin-left="0.423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82" style:family="paragraph" style:parent-style-name="內文">
      <style:paragraph-properties fo:margin-left="0.847cm" fo:margin-right="0cm" style:line-height-at-least="0.706cm" fo:text-indent="-0.423cm" style:auto-text-indent="false" style:snap-to-layout-grid="false">
        <style:tab-stops/>
      </style:paragraph-properties>
    </style:style>
    <style:style style:name="P83" style:family="paragraph" style:parent-style-name="說明條列" style:list-style-name="">
      <style:paragraph-properties fo:margin-left="1.75cm" fo:margin-right="0cm" style:line-height-at-least="0.67cm" fo:text-indent="-1.15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4" style:family="paragraph" style:parent-style-name="說明條列" style:list-style-name="">
      <style:paragraph-properties fo:margin-left="1.75cm" fo:margin-right="-0.898cm" fo:margin-top="0.191cm" fo:margin-bottom="0cm" style:contextual-spacing="false" style:line-height-at-least="0.353cm" fo:text-align="justify" style:justify-single-word="false" fo:text-indent="-1.15cm" style:auto-text-indent="false" style:text-autospace="none">
        <style:tab-stops/>
      </style:paragraph-properties>
    </style:style>
    <style:style style:name="P85" style:family="paragraph" style:parent-style-name="說明條列" style:list-style-name="">
      <style:paragraph-properties fo:margin-left="2.6cm" fo:margin-right="-0.898cm" fo:margin-top="0.318cm" fo:margin-bottom="0cm" style:contextual-spacing="false" style:line-height-at-least="0.353cm" fo:text-align="justify" style:justify-single-word="false" fo:text-indent="-1.15cm" style:auto-text-indent="false" style:text-autospace="none">
        <style:tab-stops/>
      </style:paragraph-properties>
    </style:style>
    <style:style style:name="P86" style:family="paragraph" style:parent-style-name="說明條列" style:list-style-name="">
      <style:paragraph-properties fo:margin-left="1.917cm" fo:margin-right="0cm" style:line-height-at-least="0.353cm" fo:text-align="justify" style:justify-single-word="false" fo:text-indent="-1.282cm" style:auto-text-indent="false" style:text-autospace="non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87" style:family="paragraph" style:parent-style-name="說明條列" style:list-style-name="">
      <style:paragraph-properties fo:margin-left="2.346cm" fo:margin-right="0cm" fo:margin-top="0.318cm" fo:margin-bottom="0cm" style:contextual-spacing="false" style:line-height-at-least="0.353cm" fo:text-align="justify" style:justify-single-word="false" fo:text-indent="-1.711cm" style:auto-text-indent="false" style:text-autospace="none">
        <style:tab-stops/>
      </style:paragraph-properties>
    </style:style>
    <style:style style:name="P88" style:family="paragraph" style:parent-style-name="內文" style:master-page-name="MP0">
      <style:paragraph-properties fo:margin-left="-0.004cm" fo:margin-right="0cm" fo:margin-top="0cm" fo:margin-bottom="0.318cm" style:contextual-spacing="false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9" style:family="paragraph">
      <style:paragraph-properties fo:text-align="center" style:writing-mode="lr-tb"/>
    </style:style>
    <style:style style:name="P90" style:family="paragraph">
      <style:paragraph-properties style:writing-mode="lr-tb" style:font-independent-line-spacing="false"/>
    </style:style>
    <style:style style:name="P91" style:family="paragraph">
      <style:paragraph-properties fo:margin-left="0.123cm" fo:margin-right="0.03cm" fo:text-indent="0cm" style:writing-mode="lr-tb">
        <style:tab-stops/>
      </style:paragraph-properties>
    </style:style>
    <style:style style:name="P92" style:family="paragraph">
      <style:paragraph-properties fo:margin-left="0cm" fo:margin-right="-0.218cm" fo:text-indent="0cm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letter-kerning="false" style:font-name-asian="標楷體" style:font-size-asian="14pt" style:font-size-complex="14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fo:background-color="#ffffff" loext:char-shading-value="0" style:font-name-asian="標楷體" style:font-weight-asian="bold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6pt" fo:font-weight="bold" style:font-name-asian="標楷體" style:font-size-asian="16pt" style:font-weight-asian="bold"/>
    </style:style>
    <style:style style:name="T19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style:letter-kerning="false" style:font-name-asian="標楷體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標楷體" fo:font-size="12pt" style:font-size-asian="12pt" style:font-name-complex="標楷體" style:font-size-complex="12pt"/>
    </style:style>
    <style:style style:name="T24" style:family="text">
      <style:text-properties style:font-name="標楷體" fo:font-size="12pt" fo:letter-spacing="-0.014cm" style:letter-kerning="true" style:font-size-asian="12pt" style:font-size-complex="12pt"/>
    </style:style>
    <style:style style:name="T25" style:family="text">
      <style:text-properties style:font-name="標楷體" fo:font-size="11pt" style:font-name-asian="標楷體" style:font-size-asian="11pt" style:font-size-complex="11pt"/>
    </style:style>
    <style:style style:name="T26" style:family="text">
      <style:text-properties style:font-name="標楷體" fo:letter-spacing="-0.014cm" style:font-name-asian="標楷體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8" style:family="text">
      <style:text-properties style:font-name-asian="標楷體"/>
    </style:style>
    <style:style style:name="T29" style:family="text">
      <style:text-properties fo:font-size="16pt" fo:font-weight="bold" style:font-name-asian="標楷體" style:font-size-asian="16pt" style:font-weight-asian="bold" style:font-size-complex="16pt"/>
    </style:style>
    <style:style style:name="T30" style:family="text"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T31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2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color="#000000" style:font-name="標楷體" fo:background-color="#d3d3d3" loext:char-shading-value="0" style:font-name-asian="標楷體"/>
    </style:style>
    <style:style style:name="T35" style:family="text">
      <style:text-properties fo:color="#000000" style:font-name="新細明體" fo:font-size="10pt" style:font-size-asian="10pt"/>
    </style:style>
    <style:style style:name="T36" style:family="text">
      <style:text-properties style:font-name="新細明體" fo:font-size="10pt" style:font-size-asian="10pt"/>
    </style:style>
    <style:style style:name="T37" style:family="text">
      <style:text-properties style:font-name="新細明體" fo:font-size="10pt" style:font-size-asian="10pt" style:font-size-complex="10pt"/>
    </style:style>
    <style:style style:name="T38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39" style:family="text">
      <style:text-properties style:font-name="新細明體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40" style:family="text">
      <style:text-properties fo:color="#ff0000" style:font-name="新細明體" fo:font-size="10pt" style:font-size-asian="10pt" style:font-size-complex="10pt"/>
    </style:style>
    <style:style style:name="T41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2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3" style:family="text">
      <style:text-properties fo:color="#ff0000" style:font-name="標楷體" style:font-name-asian="標楷體"/>
    </style:style>
    <style:style style:name="T44" style:family="text">
      <style:text-properties fo:color="#ff0000"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style:font-name="Wingdings 2" style:font-name-asian="Wingdings 2" style:font-name-complex="Wingdings 2"/>
    </style:style>
    <style:style style:name="T46" style:family="text">
      <style:text-properties fo:letter-spacing="0.035cm" style:font-name-asian="標楷體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color="#0000ff" style:font-name="標楷體" style:font-name-asian="標楷體"/>
    </style:style>
    <style:style style:name="T49" style:family="text"/>
    <style:style style:name="T50" style:family="text">
      <style:text-properties style:font-name="標楷體" fo:letter-spacing="-0.035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51pt solid #000000" style:writing-mode="lr-tb">
        <style:background-image/>
      </style:graphic-properties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#ffffff" style:background-transparency="0%" fo:padding-left="0.254cm" fo:padding-right="0.254cm" fo:padding-top="0.127cm" fo:padding-bottom="0.127cm" fo:border="0.51pt solid #000000" style:writing-mode="lr-tb">
        <style:background-image/>
      </style:graphic-properties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end="a6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center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3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7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9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8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34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2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107年全國孝行獎活動實施計畫</text:p>
      <text:p><text:span text:style-name="預設段落字型"><text:span text:style-name="T2">一、目的：</text:span></text:span></text:p>
      <text:p>為推廣孝行觀念，獎勵孝行楷模，發掘感動人心的孝行事蹟，鼓勵民眾見賢思齊，於生活中具體展現慈孝行動，營造溫馨、和樂家庭，增進社會祥和。</text:p>
      <text:p><text:span text:style-name="預設段落字型"><text:span text:style-name="T2">二、主辦單位：</text:span></text:span><text:span text:style-name="預設段落字型"><text:span text:style-name="T4">內政部</text:span></text:span></text:p>
      <text:p><text:span text:style-name="預設段落字型"><text:span text:style-name="T2">三、協辦單位：</text:span></text:span><text:span text:style-name="預設段落字型"><text:span text:style-name="T4">教育部、衛生福利部、各直轄市、縣（市）政府、財團法人弘道老人福利基金會、財團法人福智文教基金會、財團法人台積電慈善基金會、社團法人中華民國老人福祉協會、社團法人中國家庭教育協進會、中華民國表揚好人好事運動協會、財團法人吳尊賢文教公益基金會、松山慈惠堂</text:span></text:span></text:p>
      <text:p>四、辦理方式：</text:p>
      <text:p>（一）選拔孝行楷模：孝行楷模每人致贈獎座1座及獎金新臺幣（以下同）5萬元，如為低收入戶或經相關單位證明為家境清寒，經審議通過者，另致贈孝行獎助金3萬元，最高可獲得8萬元。</text:p>
      <text:p>（二）舉辦表揚典禮：以隆重溫馨的典禮，邀請孝行楷模及其家屬，共享光榮的時刻；並力邀企業共襄盛舉、贊助活動。</text:p>
      <text:p>（三）宣傳推廣孝行：</text:p>
      <text:p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><text:span text:style-name="預設段落字型"><text:span text:style-name="T4">3.請各直轄市、縣（市）政府搭配家庭</text:span></text:span><text:span text:style-name="預設段落字型"><text:span text:style-name="T3">節日之活動，公開表揚孝行楷模，以持續推廣民眾力行孝親，共築和樂家庭。</text:span></text:span></text:p>
      <text:p><text:soft-page-break/><text:span text:style-name="預設段落字型"><text:span text:style-name="T3">4.請協辦單位（企業或民間團體）辦理相關孝行推廣活動，提供活動訊息、影音資料予內政部彙整，經審核後，於內政部網站或活動露出，形成帶狀行銷，以期擴大社會參與及影響力。</text:span></text:span><text:span text:style-name="預設段落字型"><text:span text:style-name="T4"> </text:span></text:span></text:p>
      <text:p><text:span text:style-name="預設段落字型"><text:span text:style-name="T2">五、選拔孝行楷模（</text:span></text:span><text:span text:style-name="預設段落字型"><text:span text:style-name="T7">選拔流程參閱</text:span></text:span><text:span text:style-name="預設段落字型"><text:span text:style-name="T8">附表1</text:span></text:span><text:span text:style-name="預設段落字型"><text:span text:style-name="T7">）</text:span></text:span></text:p>
      <text:p>（一）選拔名額及初選名額：</text:p>
      <text:p>1.選拔名額：最多選出30名為原則。</text:p>
      <text:p><text:span text:style-name="預設段落字型"><text:span text:style-name="T4">2.初選名額：直轄市、縣市總人口數100萬以下人者，1名；100萬~170萬人者，2名；總人口數170萬~240萬人者，3名；總人口數240萬~310萬， 4名；總人口數310萬以上，5人。（</text:span></text:span><text:span text:style-name="預設段落字型"><text:span text:style-name="T8">附表2</text:span></text:span><text:span text:style-name="預設段落字型"><text:span text:style-name="T4">）</text:span></text:span></text:p>
      <text:p>（二）選拔標準：被推薦人長期實踐孝行，有下列具體孝行事蹟之一，經證明屬實，足堪他人表率者：</text:p>
      <text:p><text:span text:style-name="預設段落字型"><text:span text:style-name="T4">1.</text:span></text:span><text:span text:style-name="預設段落字型"><text:span text:style-name="T10">謹身節用，盡力侍奉父母、尊親屬，家庭和樂。</text:span></text:span></text:p>
      <text:p><text:span text:style-name="預設段落字型"><text:span text:style-name="T4">2.</text:span></text:span><text:span text:style-name="預設段落字型"><text:span text:style-name="T10">克盡孝道，樂觀曠達，協助長照高風險失能家屬，重新恢復生活能力。</text:span></text:span></text:p>
      <text:p><text:span text:style-name="預設段落字型"><text:span text:style-name="T4">3.</text:span></text:span><text:span text:style-name="預設段落字型"><text:span text:style-name="T10">其他對待尊長行為，符合孝道精神之特殊事蹟，足以導引人心，見賢思齊者。</text:span></text:span></text:p>
      <text:p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>（四）推薦單位及送審資料：</text:p>
      <text:p>1. 以鄉（鎮、市、區）公所、各級學校或團體為推薦單位，也歡迎村（里）長、民眾踴躍向公所推薦。</text:p>
      <text:p><text:span text:style-name="預設段落字型"><text:span text:style-name="T4">2.推薦單位應檢附推薦書、孝行事蹟照等相關書表，加蓋推薦單位印信及相關簽章，函送孝行事蹟所在地之直轄市、縣（市）政府。</text:span></text:span><text:span text:style-name="預設段落字型"><text:span text:style-name="T28">（推薦報名截止日期各直轄市、縣（市）政府規定不同，請逕洽孝行事蹟所在地的地方政府。）</text:span></text:span></text:p>
      <text:p>（五）選拔方式：分初選及複選2階段辦理</text:p>
      <text:p>1.初選：</text:p>
      <text:p><text:soft-page-break/>(1)由直轄市、縣（市）政府辦理初選。</text:p>
      <text:p>(2)初選單位應組成審查工作小組，其組成人數、作業方式，由初選單位訂定之。</text:p>
      <text:p>(3)審查工作小組確實查訪瞭解受推薦者平時表現及生活狀況，確認受推薦者是否符合本計畫第五點第二款所定選拔標準、作成紀錄，填寫實地訪查表。</text:p>
      <text:p>(4)提報初選名單時，應依序檢附下列文件：</text:p>
      <text:p><text:span text:style-name="預設段落字型"><text:span text:style-name="T4">Ａ.初選意見表（</text:span></text:span><text:span text:style-name="預設段落字型"><text:span text:style-name="T8">附表3</text:span></text:span><text:span text:style-name="預設段落字型"><text:span text:style-name="T4">）</text:span></text:span></text:p>
      <text:p><text:span text:style-name="預設段落字型"><text:span text:style-name="T4">Ｂ.推薦書、孝行事蹟照、影音檔及相關佐證資料（同意書、戶口名簿或身分證影印、（中）低收入戶或清寒證明）（</text:span></text:span><text:span text:style-name="預設段落字型"><text:span text:style-name="T8">附表4</text:span></text:span><text:span text:style-name="預設段落字型"><text:span text:style-name="T4">）</text:span></text:span></text:p>
      <text:p><text:span text:style-name="預設段落字型"><text:span text:style-name="T4">Ｃ.實地訪查表（</text:span></text:span><text:span text:style-name="預設段落字型"><text:span text:style-name="T8">附表5</text:span></text:span><text:span text:style-name="預設段落字型"><text:span text:style-name="T4">）</text:span></text:span></text:p>
      <text:p>(5)請於107年3月31日前函送內政部辦理複選作業。相關文件電子檔，並請寄送本案承辦人電子信箱。</text:p>
      <text:p>2.複選：</text:p>
      <text:p>(1)由內政部邀集教育部、衛生福利部、專家學者、社會公正人士組成複選委員會，必要時得派員實地訪查，並得邀請直轄市、縣（市）政府列席說明。</text:p>
      <text:p>(2)複選委員會就直轄市、縣（市）政府提報之初選名單，於107年5月31日前審定得獎人。</text:p>
      <text:p text:style-name="P83">六、舉辦表揚典禮：</text:p>
      <text:p>（一）時間：暫訂107年7月13日（星期五）</text:p>
      <text:p>（二）地點：臺南市（詳細地點另行通知）</text:p>
      <text:p>（三）主席：內政部部長</text:p>
      <text:p>（四）表揚大會：邀請孝行楷模及家屬參加，併同邀請推薦人、直轄市、縣（市）政府人員陪同，並廣邀認同孝行推廣之社會企業、民間團體及政府機關，共襄盛舉。</text:p>
      <text:p>（五）午宴及參訪：表揚典禮後，安排午宴及參訪行程。</text:p>
      <text:p><text:span text:style-name="預設段落字型"><text:span text:style-name="T2">七、經費：</text:span></text:span><text:span text:style-name="預設段落字型"><text:span text:style-name="T4">本計畫經費由內政部相關業務費及獎補助費項下支應，並依例函請相關協辦單位分攤部分經費。</text:span></text:span></text:p>
      <text:p><text:soft-page-break/>八、其他：</text:p>
      <text:p>（一）孝行楷模之受推薦人，參加複選而未獲獎者，由各該直轄市、縣(市)政府另予表揚。</text:p>
      <text:p>（二）孝行楷模為低收入戶或家境清寒者，請衛生福利部或各該直轄市、縣（市）政府持續予以關懷與協助。</text:p>
      <text:p>（三）用心發掘孝行事蹟之訪查員，由內政部組成之複選委員會選拔績優者，於表揚典禮予以表揚，至多選出前5名勝出者。邀請參加孝行獎表揚典禮及參訪活動，並贈紀念品予以獎勵。</text:p>
      <text:p>（四）熱心推薦孝行楷模之推薦人，由內政部致贈感謝狀，並邀請參加孝行獎表揚典禮及參訪活動。</text:p>
      <text:p>（五）辦理是項業務人員積極盡責者，請直轄市、縣(市)政府予以獎勵。</text:p>
      <text:p><text:span text:style-name="預設段落字型"><text:span text:style-name="T4">（六）推薦書、訪查表格式如附件，各推薦單位得自行繕印，或至民政司網站便民服務下載專區（禮制行政）下載，網址：</text:span></text:span><text:a xlink:type="simple" xlink:href="https://www.moi.gov.tw/dca/03download_001.aspx?sn=09&amp;page=0" office:target-frame-name="_top" xlink:show="replace"><text:span text:style-name="超連結"><text:span text:style-name="T4">https://www.moi.gov.tw/dca/03download_001.aspx?sn=09&amp;page=0</text:span></text:span></text:a><text:span text:style-name="預設段落字型"><text:span text:style-name="T4">。</text:span></text:span></text:p>
      <text:p><text:span text:style-name="預設段落字型"><text:span text:style-name="T2">九、</text:span></text:span><text:span text:style-name="預設段落字型"><text:span text:style-name="T11">本計畫如有未盡事宜，另行簽報，奉核定後實施。</text:span></text:span></text:p>
      <text:p>　</text:p>
      <text:p/>
      <text:p><draw:frame draw:style-name="fr2" draw:name="文字方塊 213" text:anchor-type="paragraph" svg:y="-0.967cm" svg:width="1.559cm" style:rel-width="scale" svg:height="0.873cm" style:rel-height="scale" draw:z-index="44"><draw:text-box><text:p>附表1</text:p></draw:text-box></draw:frame><text:span text:style-name="預設段落字型"><text:span text:style-name="T29">選拔流程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><text:span text:style-name="預設段落字型"><text:span text:style-name="T15">推薦人</text:span></text:span></text:p>
          </table:table-cell>
          <table:covered-table-cell/>
        </table:table-row>
        <table:table-row>
          <table:table-cell table:style-name="表格1.A1" office:value-type="string">
            <text:p>一般民眾 推薦</text:p>
            <text:p><text:span text:style-name="預設段落字型"><text:span text:style-name="T17">（含</text:span></text:span><text:span text:style-name="預設段落字型"><text:span text:style-name="T16">村里長、社工人員…等）</text:span></text:span></text:p>
          </table:table-cell>
          <table:table-cell table:style-name="表格1.A1" office:value-type="string">
            <text:p><draw:connector text:anchor-type="paragraph" draw:z-index="31" draw:name="直線接點 212" draw:style-name="gr9" draw:type="line" svg:x1="2.958cm" svg:y1="1.269cm" svg:x2="2.958cm" svg:y2="2.366cm" svg:d="M2958 1268v1097" svg:viewBox="0 0 2 1099"><text:p/></draw:connector><text:span text:style-name="預設段落字型"><text:span text:style-name="T16">學校老師、宗教、社會…等<text:line-break/>團體</text:span></text:span></text:p>
          </table:table-cell>
        </table:table-row>
      </table:table>
      <text:p><draw:connector text:anchor-type="paragraph" draw:z-index="29" draw:name="直線接點 211" draw:style-name="gr7" draw:type="line" svg:x1="5.244cm" svg:y1="0.004cm" svg:x2="5.244cm" svg:y2="1.102cm" svg:d="M5244 4v1098" svg:viewBox="0 0 2 1101"><text:p/></draw:connector><text:span text:style-name="預設段落字型"><text:span text:style-name="T18"> <text:s text:c="2"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><text:span text:style-name="預設段落字型"><text:span text:style-name="T14">推薦單位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><text:span text:style-name="預設段落字型"><text:span text:style-name="T17">鄉鎮市區公所 協助推薦</text:span></text:span></text:p>
          </table:table-cell>
          <table:table-cell table:style-name="表格2.A1" office:value-type="string">
            <text:p><text:span text:style-name="預設段落字型"><text:span text:style-name="T17">各級學校、</text:span></text:span><text:span text:style-name="預設段落字型"><text:span text:style-name="T16">團體 推薦</text:span></text:span></text:p>
          </table:table-cell>
        </table:table-row>
      </table:table>
      <text:p><draw:connector text:anchor-type="paragraph" draw:z-index="21" draw:name="直線接點 210" draw:style-name="gr1" draw:type="line" svg:x1="7.934cm" svg:y1="0.014cm" svg:x2="7.934cm" svg:y2="1.062cm" svg:d="M7934 14v1048" svg:viewBox="0 0 2 1050"><text:p/></draw:connector></text:p>
      <table:table table:name="表格3" table:style-name="表格3">
        <table:table-column table:style-name="表格3.A"/>
        <table:table-row>
          <table:table-cell table:style-name="表格3.A1" office:value-type="string">
            <text:p><text:span text:style-name="預設段落字型"><text:span text:style-name="T14">初 <text:s text:c="3"/>選</text:span></text:span></text:p>
          </table:table-cell>
        </table:table-row>
        <table:table-row>
          <table:table-cell table:style-name="表格3.A1" office:value-type="string">
            <text:p><text:span text:style-name="預設段落字型"><text:span text:style-name="T10">直轄市、縣市政府</text:span></text:span></text:p>
            <text:p><text:span text:style-name="預設段落字型"><text:span text:style-name="T16">（組成審查工作小組、實地訪查）</text:span></text:span></text:p>
          </table:table-cell>
        </table:table-row>
      </table:table>
      <text:p><draw:connector text:anchor-type="paragraph" draw:z-index="25" draw:name="直線接點 209" draw:style-name="gr3" draw:type="line" svg:x1="7.999cm" svg:y1="11.334cm" svg:x2="7.999cm" svg:y2="11.981cm" svg:d="M7999 11333v647" svg:viewBox="0 0 2 649"><text:p/></draw:connector><draw:custom-shape text:anchor-type="paragraph" draw:z-index="22" draw:name="流程圖: 決策 208" draw:style-name="gr2" draw:text-style-name="P90" svg:width="7.621cm" svg:height="1.454cm" svg:x="4.189cm" svg:y="0.644cm"><text:p text:style-name="P89"><text:span text:style-name="T50">召開初審會議審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><draw:connector text:anchor-type="paragraph" draw:z-index="26" draw:name="直線接點 207" draw:style-name="gr4" draw:type="line" svg:x1="8.093cm" svg:y1="0.432cm" svg:x2="8.093cm" svg:y2="1.083cm" svg:d="M8093 432v651" svg:viewBox="0 0 2 653"><text:p/></draw:connector><text:span text:style-name="預設段落字型"><text:span text:style-name="T18"> <text:s text:c="23"/></text:span></text:span></text:p>
      <text:p><draw:frame draw:style-name="fr3" draw:name="文字方塊 206" text:anchor-type="paragraph" svg:x="4.441cm" svg:y="0.18cm" svg:width="7.567cm" style:rel-width="scale" svg:height="1.588cm" style:rel-height="scale" draw:z-index="24"><draw:text-box><text:p>報送內政部參加複選</text:p><text:p>（依初選人數提報）</text:p></draw:text-box></draw:frame><text:soft-page-break/><text:span text:style-name="預設段落字型"><text:span text:style-name="T18"> <text:s text:c="10"/></text:span></text:span><text:span text:style-name="預設段落字型"><text:span text:style-name="T16">（107年3月31日前提報)</text:span></text:span></text:p>
      <text:p><draw:connector text:anchor-type="paragraph" draw:z-index="27" draw:name="直線接點 205" draw:style-name="gr5" draw:type="line" svg:x1="8.251cm" svg:y1="0.404cm" svg:x2="8.251cm" svg:y2="1.055cm" svg:d="M8251 404v651" svg:viewBox="0 0 2 653"><text:p/></draw:connector></text:p>
      <table:table table:name="表格4" table:style-name="表格4">
        <table:table-column table:style-name="表格4.A"/>
        <table:table-row>
          <table:table-cell table:style-name="表格4.A1" office:value-type="string">
            <text:p><text:span text:style-name="預設段落字型"><text:span text:style-name="T14">複 <text:s text:c="3"/>選</text:span></text:span></text:p>
          </table:table-cell>
        </table:table-row>
        <table:table-row>
          <table:table-cell table:style-name="表格4.A1" office:value-type="string">
            <text:p><text:span text:style-name="預設段落字型"><text:span text:style-name="T10">內政部</text:span></text:span></text:p>
            <text:p><text:span text:style-name="預設段落字型"><text:span text:style-name="T16">（組成審查工作小組、實地訪查）</text:span></text:span></text:p>
          </table:table-cell>
        </table:table-row>
      </table:table>
      <text:p><draw:custom-shape text:anchor-type="paragraph" draw:z-index="32" draw:name="流程圖: 決策 203" draw:style-name="gr10" draw:text-style-name="P90" svg:width="7.621cm" svg:height="1.454cm" svg:x="4.429cm" svg:y="0.736cm"><text:p text:style-name="P91"><text:span text:style-name="T16">內政部初審審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33" draw:name="直線接點 204" draw:style-name="gr11" draw:type="line" svg:x1="8.248cm" svg:y1="0.037cm" svg:x2="8.248cm" svg:y2="0.686cm" svg:d="M8248 37v649" svg:viewBox="0 0 2 651"><text:p/></draw:connector></text:p>
      <text:p/>
      <text:p><draw:frame draw:style-name="fr3" draw:name="文字方塊 201" text:anchor-type="paragraph" svg:x="14.099cm" svg:y="0.642cm" svg:width="2.789cm" style:rel-width="scale" svg:height="2.709cm" style:rel-height="scale" draw:z-index="23"><draw:text-box><text:p><text:span text:style-name="預設段落字型"><text:span text:style-name="T21">得由各該</text:span></text:span><text:span text:style-name="預設段落字型"><text:span text:style-name="T16">直轄市、縣（市）政府</text:span></text:span><text:span text:style-name="預設段落字型"><text:span text:style-name="T21">另予表揚</text:span></text:span></text:p></draw:text-box></draw:frame><draw:frame draw:style-name="fr4" draw:name="文字方塊 200" text:anchor-type="paragraph" svg:x="4.457cm" svg:y="0.646cm" svg:width="7.567cm" style:rel-width="scale" svg:height="0.9cm" style:rel-height="scale" draw:z-index="34"><draw:text-box><text:p>實地訪查</text:p></draw:text-box></draw:frame><draw:connector text:anchor-type="paragraph" draw:z-index="35" draw:name="直線接點 202" draw:style-name="gr12" draw:type="line" svg:x1="8.267cm" svg:y1="0.093cm" svg:x2="8.267cm" svg:y2="0.649cm" svg:d="M8267 93v556" svg:viewBox="0 0 2 557"><text:p/></draw:connector></text:p>
      <text:p><draw:frame draw:style-name="fr5" draw:name="文字方塊 2" text:anchor-type="paragraph" svg:x="12.104cm" svg:y="0.335cm" svg:width="1.826cm" style:rel-width="scale" svg:height="0.924cm" style:rel-height="scale" draw:z-index="45"><draw:text-box><text:p text:style-name="Text_20_body"><text:span text:style-name="預設段落字型"><text:span text:style-name="T16">未入選</text:span></text:span>1</text:p></draw:text-box></draw:frame><draw:connector text:anchor-type="paragraph" draw:z-index="28" draw:name="直線接點 199" draw:style-name="gr6" draw:type="line" svg:x1="12.023cm" svg:y1="0.212cm" svg:x2="14.097cm" svg:y2="0.212cm" svg:d="M12023 212h2074" svg:viewBox="0 0 2076 2"><text:p/></draw:connector><text:span text:style-name="預設段落字型"><text:span text:style-name="T17"> <text:s text:c="44"/></text:span></text:span></text:p>
      <text:p><draw:frame draw:style-name="fr6" draw:name="文字方塊 198" text:anchor-type="paragraph" svg:x="6.257cm" svg:y="0.051cm" svg:width="1.746cm" style:rel-width="scale" svg:height="0.794cm" style:rel-height="scale" draw:z-index="40"><draw:text-box><text:p>入選 <text:s text:c="9"/></text:p></draw:text-box></draw:frame><draw:custom-shape text:anchor-type="paragraph" draw:z-index="37" draw:name="流程圖: 決策 197" draw:style-name="gr10" draw:text-style-name="P90" svg:width="7.621cm" svg:height="1.454cm" svg:x="4.429cm" svg:y="0.758cm"><text:p text:style-name="P92"><text:span text:style-name="T16">召</text:span><text:span text:style-name="T16">開</text:span><text:span text:style-name="T16">複</text:span><text:span text:style-name="T16">選</text:span><text:span text:style-name="T16">會</text:span><text:span text:style-name="T16">議</text:span><text:span text:style-name="T16">審</text:span><text:span text:style-name="T16">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36" draw:name="直線接點 196" draw:style-name="gr13" draw:type="line" svg:x1="8.255cm" svg:y1="0.118cm" svg:x2="8.255cm" svg:y2="0.766cm" svg:d="M8255 118v648" svg:viewBox="0 0 2 649"><text:p/></draw:connector><text:span text:style-name="預設段落字型"><text:span text:style-name="T17"><text:tab/><text:tab/><text:tab/><text:tab/></text:span></text:span></text:p>
      <text:p><draw:frame draw:style-name="fr5" draw:name="文字方塊 3" text:anchor-type="paragraph" svg:x="12.25cm" svg:y="0.741cm" svg:width="1.826cm" style:rel-width="scale" svg:height="0.924cm" style:rel-height="scale" draw:z-index="46"><draw:text-box><text:p text:style-name="Text_20_body"><text:span text:style-name="預設段落字型"><text:span text:style-name="T16">未入選</text:span></text:span>1</text:p></draw:text-box></draw:frame><draw:frame draw:style-name="fr7" draw:name="文字方塊 195" text:anchor-type="paragraph" svg:x="6.071cm" svg:y="1.221cm" svg:width="1.905cm" style:rel-width="scale" svg:height="0.845cm" style:rel-height="scale" draw:z-index="43"><draw:text-box><text:p>入選 <text:s text:c="9"/></text:p></draw:text-box></draw:frame><draw:connector text:anchor-type="paragraph" draw:z-index="39" draw:name="直線接點 194" draw:style-name="gr15" draw:type="line" svg:x1="12.04cm" svg:y1="0.621cm" svg:x2="14.115cm" svg:y2="0.621cm" svg:d="M12040 621h2075" svg:viewBox="0 0 2076 2"><text:p/></draw:connector><draw:connector text:anchor-type="paragraph" draw:z-index="38" draw:name="直線接點 193" draw:style-name="gr14" draw:type="line" svg:x1="8.241cm" svg:y1="1.362cm" svg:x2="8.241cm" svg:y2="2.011cm" svg:d="M8241 1362v649" svg:viewBox="0 0 2 651"><text:p/></draw:connector><text:span text:style-name="預設段落字型"><text:span text:style-name="T22"/></text:span></text:p>
      <text:p text:style-name="P84"><draw:frame draw:style-name="fr4" draw:name="文字方塊 26" text:anchor-type="paragraph" svg:x="4.433cm" svg:y="0.564cm" svg:width="7.567cm" style:rel-width="scale" svg:height="0.9cm" style:rel-height="scale" draw:z-index="41"><draw:text-box><text:p>最多選出30名得獎人</text:p></draw:text-box></draw:frame></text:p>
      <text:p text:style-name="P85"><draw:connector text:anchor-type="paragraph" draw:z-index="30" draw:name="直線接點 1" draw:style-name="gr8" draw:type="line" svg:x1="8.241cm" svg:y1="0.877cm" svg:x2="8.241cm" svg:y2="1.404cm" svg:d="M8241 877v527" svg:viewBox="0 0 2 529"><text:p/></draw:connector><text:span text:style-name="預設段落字型"><text:span text:style-name="T23"> <text:s text:c="3"/>（107年5月31日前審定)</text:span></text:span></text:p>
      <text:p text:style-name="P86"/>
      <text:p text:style-name="P87"><draw:frame draw:style-name="fr4" draw:name="文字方塊 27" text:anchor-type="paragraph" svg:x="4.445cm" svg:y="-0.021cm" svg:width="7.567cm" style:rel-width="scale" svg:height="0.9cm" style:rel-height="scale" draw:z-index="42"><draw:text-box><text:p>表揚典禮</text:p></draw:text-box></draw:frame><text:span text:style-name="預設段落字型"><text:span text:style-name="T23"> <text:s text:c="37"/></text:span></text:span><text:span text:style-name="預設段落字型"><text:span text:style-name="T24">（暫訂107年7月中旬)</text:span></text:span></text:p>
      <text:p><draw:frame draw:style-name="fr2" draw:name="文字方塊 28" text:anchor-type="paragraph" svg:y="-0.912cm" svg:width="1.614cm" style:rel-width="scale" svg:height="0.82cm" style:rel-height="scale" draw:z-index="17"><draw:text-box><text:p>附表2</text:p></draw:text-box></draw:frame><text:span text:style-name="預設段落字型"><text:span text:style-name="T18"> <text:s text:c="10"/></text:span></text:span><text:span text:style-name="預設段落字型"><text:span text:style-name="T9"><text:s/>　　　　 　　　 <text:s text:c="63"/></text:span></text:span><text:bookmark-start text:name="OLE_LINK3"/><text:span text:style-name="預設段落字型"><text:span text:style-name="T30">107年全</text:span></text:span><text:soft-page-break/><text:span text:style-name="預設段落字型"><text:span text:style-name="T30">國孝行獎各直轄市、縣（市）推薦參加複選最高名額分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>編號</text:p>
          </table:table-cell>
          <table:table-cell table:style-name="表格5.A1" office:value-type="string">
            <text:p>直轄市、縣（市）</text:p>
          </table:table-cell>
          <table:table-cell table:style-name="表格5.A1" office:value-type="string">
            <text:p>名額</text:p>
          </table:table-cell>
          <table:table-cell table:style-name="表格5.A1" office:value-type="string">
            <text:p>人口數</text:p>
          </table:table-cell>
        </table:table-row>
        <table:table-row table:style-name="表格5.2">
          <table:table-cell table:style-name="表格5.A1" office:value-type="string">
            <text:p>1</text:p>
          </table:table-cell>
          <table:table-cell table:style-name="表格5.B2" office:value-type="string">
            <text:p>新北市</text:p>
          </table:table-cell>
          <table:table-cell table:style-name="表格5.A1" office:value-type="string">
            <text:p>5</text:p>
          </table:table-cell>
          <table:table-cell table:style-name="表格5.B2" office:value-type="string">
            <text:p><text:span text:style-name="預設段落字型"><text:span text:style-name="T5">3,98</text:span></text:span><text:span text:style-name="預設段落字型"><text:span text:style-name="T6">萬</text:span></text:span><text:span text:style-name="預設段落字型"><text:span text:style-name="T5">6,291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2</text:p>
          </table:table-cell>
          <table:table-cell table:style-name="表格5.B2" office:value-type="string">
            <text:p>臺北市</text:p>
          </table:table-cell>
          <table:table-cell table:style-name="表格5.A1" office:value-type="string">
            <text:p>4</text:p>
          </table:table-cell>
          <table:table-cell table:style-name="表格5.B2" office:value-type="string">
            <text:p><text:span text:style-name="預設段落字型"><text:span text:style-name="T5">2,68</text:span></text:span><text:span text:style-name="預設段落字型"><text:span text:style-name="T6">萬</text:span></text:span><text:span text:style-name="預設段落字型"><text:span text:style-name="T5">3,321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3</text:p>
          </table:table-cell>
          <table:table-cell table:style-name="表格5.B2" office:value-type="string">
            <text:p>桃園市</text:p>
          </table:table-cell>
          <table:table-cell table:style-name="表格5.A1" office:value-type="string">
            <text:p><text:span text:style-name="預設段落字型"><text:span text:style-name="T10">3</text:span></text:span></text:p>
          </table:table-cell>
          <table:table-cell table:style-name="表格5.B2" office:value-type="string">
            <text:p><text:span text:style-name="預設段落字型"><text:span text:style-name="T5">2,18</text:span></text:span><text:span text:style-name="預設段落字型"><text:span text:style-name="T6">萬</text:span></text:span><text:span text:style-name="預設段落字型"><text:span text:style-name="T5">4,655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4</text:p>
          </table:table-cell>
          <table:table-cell table:style-name="表格5.B2" office:value-type="string">
            <text:p>臺中市</text:p>
          </table:table-cell>
          <table:table-cell table:style-name="表格5.A1" office:value-type="string">
            <text:p>4</text:p>
          </table:table-cell>
          <table:table-cell table:style-name="表格5.B2" office:value-type="string">
            <text:p><text:span text:style-name="預設段落字型"><text:span text:style-name="T5">2,78</text:span></text:span><text:span text:style-name="預設段落字型"><text:span text:style-name="T6">萬</text:span></text:span><text:span text:style-name="預設段落字型"><text:span text:style-name="T5">5,159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5</text:p>
          </table:table-cell>
          <table:table-cell table:style-name="表格5.B2" office:value-type="string">
            <text:p>臺南市</text:p>
          </table:table-cell>
          <table:table-cell table:style-name="表格5.A1" office:value-type="string">
            <text:p>3</text:p>
          </table:table-cell>
          <table:table-cell table:style-name="表格5.B2" office:value-type="string">
            <text:p><text:span text:style-name="預設段落字型"><text:span text:style-name="T5">1,88</text:span></text:span><text:span text:style-name="預設段落字型"><text:span text:style-name="T6">萬</text:span></text:span><text:span text:style-name="預設段落字型"><text:span text:style-name="T5">6,465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6</text:p>
          </table:table-cell>
          <table:table-cell table:style-name="表格5.B2" office:value-type="string">
            <text:p>高雄市</text:p>
          </table:table-cell>
          <table:table-cell table:style-name="表格5.A1" office:value-type="string">
            <text:p>4</text:p>
          </table:table-cell>
          <table:table-cell table:style-name="表格5.B2" office:value-type="string">
            <text:p><text:span text:style-name="預設段落字型"><text:span text:style-name="T5">2,77</text:span></text:span><text:span text:style-name="預設段落字型"><text:span text:style-name="T6">萬</text:span></text:span><text:span text:style-name="預設段落字型"><text:span text:style-name="T5">6,846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7</text:p>
          </table:table-cell>
          <table:table-cell table:style-name="表格5.B2" office:value-type="string">
            <text:p>新竹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4">55</text:span></text:span><text:span text:style-name="預設段落字型"><text:span text:style-name="T6">萬</text:span></text:span><text:span text:style-name="預設段落字型"><text:span text:style-name="T4">1,816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8</text:p>
          </table:table-cell>
          <table:table-cell table:style-name="表格5.B2" office:value-type="string">
            <text:p>苗栗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55萬</text:span></text:span><text:span text:style-name="預設段落字型"><text:span text:style-name="T4">4,267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9</text:p>
          </table:table-cell>
          <table:table-cell table:style-name="表格5.B2" office:value-type="string">
            <text:p>彰化縣</text:p>
          </table:table-cell>
          <table:table-cell table:style-name="表格5.A1" office:value-type="string">
            <text:p><text:span text:style-name="預設段落字型"><text:span text:style-name="T10">2</text:span></text:span></text:p>
          </table:table-cell>
          <table:table-cell table:style-name="表格5.B2" office:value-type="string">
            <text:p><text:span text:style-name="預設段落字型"><text:span text:style-name="T6">128萬</text:span></text:span><text:span text:style-name="預設段落字型"><text:span text:style-name="T4">2,669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0</text:p>
          </table:table-cell>
          <table:table-cell table:style-name="表格5.B2" office:value-type="string">
            <text:p>南投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50萬</text:span></text:span><text:span text:style-name="預設段落字型"><text:span text:style-name="T4">1,474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1</text:p>
          </table:table-cell>
          <table:table-cell table:style-name="表格5.B2" office:value-type="string">
            <text:p>雲林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69萬</text:span></text:span><text:span text:style-name="預設段落字型"><text:span text:style-name="T4">662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2</text:p>
          </table:table-cell>
          <table:table-cell table:style-name="表格5.B2" office:value-type="string">
            <text:p>嘉義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51萬</text:span></text:span><text:span text:style-name="預設段落字型"><text:span text:style-name="T4">1,520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3</text:p>
          </table:table-cell>
          <table:table-cell table:style-name="表格5.B2" office:value-type="string">
            <text:p>屏東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83萬</text:span></text:span><text:span text:style-name="預設段落字型"><text:span text:style-name="T4">303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4</text:p>
          </table:table-cell>
          <table:table-cell table:style-name="表格5.B2" office:value-type="string">
            <text:p>宜蘭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45萬</text:span></text:span><text:span text:style-name="預設段落字型"><text:span text:style-name="T4">6,688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5</text:p>
          </table:table-cell>
          <table:table-cell table:style-name="表格5.B2" office:value-type="string">
            <text:p>花蓮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4">32</text:span></text:span><text:span text:style-name="預設段落字型"><text:span text:style-name="T6">萬</text:span></text:span><text:span text:style-name="預設段落字型"><text:span text:style-name="T4">9,374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6</text:p>
          </table:table-cell>
          <table:table-cell table:style-name="表格5.B2" office:value-type="string">
            <text:p>臺東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4">21</text:span></text:span><text:span text:style-name="預設段落字型"><text:span text:style-name="T6">萬</text:span></text:span><text:span text:style-name="預設段落字型"><text:span text:style-name="T4">9,627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7</text:p>
          </table:table-cell>
          <table:table-cell table:style-name="表格5.B2" office:value-type="string">
            <text:p>澎湖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10萬</text:span></text:span><text:span text:style-name="預設段落字型"><text:span text:style-name="T4">4,005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8</text:p>
          </table:table-cell>
          <table:table-cell table:style-name="表格5.B2" office:value-type="string">
            <text:p>金門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13萬</text:span></text:span><text:span text:style-name="預設段落字型"><text:span text:style-name="T4">7,255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19</text:p>
          </table:table-cell>
          <table:table-cell table:style-name="表格5.B2" office:value-type="string">
            <text:p>連江縣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1萬2,</text:span></text:span><text:span text:style-name="預設段落字型"><text:span text:style-name="T4"> 841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20</text:p>
          </table:table-cell>
          <table:table-cell table:style-name="表格5.B2" office:value-type="string">
            <text:p>基隆市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6">37萬</text:span></text:span><text:span text:style-name="預設段落字型"><text:span text:style-name="T4">1,560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21</text:p>
          </table:table-cell>
          <table:table-cell table:style-name="表格5.B2" office:value-type="string">
            <text:p>新竹市</text:p>
          </table:table-cell>
          <table:table-cell table:style-name="表格5.A1" office:value-type="string">
            <text:p><text:span text:style-name="預設段落字型"><text:span text:style-name="T10">1</text:span></text:span></text:p>
          </table:table-cell>
          <table:table-cell table:style-name="表格5.B2" office:value-type="string">
            <text:p><text:span text:style-name="預設段落字型"><text:span text:style-name="T4">44</text:span></text:span><text:span text:style-name="預設段落字型"><text:span text:style-name="T6">萬</text:span></text:span><text:span text:style-name="預設段落字型"><text:span text:style-name="T4">717</text:span></text:span><text:span text:style-name="預設段落字型"><text:span text:style-name="T6">人</text:span></text:span></text:p>
          </table:table-cell>
        </table:table-row>
        <table:table-row table:style-name="表格5.2">
          <table:table-cell table:style-name="表格5.A1" office:value-type="string">
            <text:p>22</text:p>
          </table:table-cell>
          <table:table-cell table:style-name="表格5.B2" office:value-type="string">
            <text:p>嘉義市</text:p>
          </table:table-cell>
          <table:table-cell table:style-name="表格5.C23" office:value-type="string">
            <text:p>1</text:p>
          </table:table-cell>
          <table:table-cell table:style-name="表格5.B2" office:value-type="string">
            <text:p><text:span text:style-name="預設段落字型"><text:span text:style-name="T6">26萬9,</text:span></text:span><text:span text:style-name="預設段落字型"><text:span text:style-name="T4"> 338</text:span></text:span><text:span text:style-name="預設段落字型"><text:span text:style-name="T6">人</text:span></text:span></text:p>
          </table:table-cell>
        </table:table-row>
        <table:table-row table:style-name="表格5.24">
          <table:table-cell table:style-name="表格5.A1" table:number-columns-spanned="2" office:value-type="string">
            <text:p><text:span text:style-name="預設段落字型"><text:span text:style-name="T12">合計</text:span></text:span></text:p>
          </table:table-cell>
          <table:covered-table-cell/>
          <table:table-cell table:style-name="表格5.A1" office:value-type="string">
            <text:p><text:span text:style-name="預設段落字型"><text:span text:style-name="T10">40</text:span></text:span></text:p>
          </table:table-cell>
          <table:table-cell table:style-name="表格5.A1" office:value-type="string">
            <text:p>至多選出30名孝行楷模</text:p>
          </table:table-cell>
        </table:table-row>
        <table:table-row table:style-name="表格5.24">
          <table:table-cell table:style-name="表格5.A25" table:number-columns-spanned="4" office:value-type="string">
            <text:p>內政部戶政司人口統計資料：106年11月</text:p>
          </table:table-cell>
          <table:covered-table-cell/>
          <table:covered-table-cell/>
          <table:covered-table-cell/>
        </table:table-row>
      </table:table>
      <text:p><draw:frame draw:style-name="fr2" draw:name="文字方塊 30" text:anchor-type="paragraph" svg:y="-1.065cm" svg:width="2.09cm" style:rel-width="scale" svg:height="1.004cm" style:rel-height="scale" draw:z-index="19"><draw:text-box><text:p>附表3</text:p></draw:text-box></draw:frame><text:span text:style-name="預設段落字型"><text:span text:style-name="T31">107年全國孝行獎</text:span></text:span><text:span text:style-name="預設段落字型"><text:span text:style-name="T32">　　　　　　</text:span></text:span><text:span text:style-name="預設段落字型"><text:span text:style-name="T31">直轄市、縣(市) 初選意見表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><text:span text:style-name="預設段落字型"><text:span text:style-name="T10">總計受理參加初選共</text:span></text:span><text:span text:style-name="預設段落字型"><text:span text:style-name="T13">　　　</text:span></text:span><text:span text:style-name="預設段落字型"><text:span text:style-name="T10">位；可推薦參加複選計</text:span></text:span><text:span text:style-name="預設段落字型"><text:span text:style-name="T13">　　　</text:span></text:span><text:span text:style-name="預設段落字型"><text:span text:style-name="T10">名</text:span></text:span></text:p>
          </table:table-cell>
        </table:table-row>
        <table:table-row>
          <table:table-cell table:style-name="表格6.A2" office:value-type="string">
            <text:p><text:span text:style-name="預設段落字型"><text:span text:style-name="T10">初選審查工作小組成員：機關外</text:span></text:span><text:span text:style-name="預設段落字型"><text:span text:style-name="T13">　　　</text:span></text:span><text:span text:style-name="預設段落字型"><text:span text:style-name="T10">人；機關內</text:span></text:span><text:span text:style-name="預設段落字型"><text:span text:style-name="T13">　　　</text:span></text:span><text:span text:style-name="預設段落字型"><text:span text:style-name="T10">人</text:span></text:span></text:p>
          </table:table-cell>
        </table:table-row>
        <table:table-row>
          <table:table-cell table:style-name="表格6.A3" office:value-type="string">
            <text:p><text:span text:style-name="預設段落字型"><text:span text:style-name="T10">本位候選人姓名</text:span></text:span><text:span text:style-name="預設段落字型"><text:span text:style-name="T13">　　　　　　</text:span></text:span><text:span text:style-name="預設段落字型"><text:span text:style-name="T10">，初選結果名次第</text:span></text:span><text:span text:style-name="預設段落字型"><text:span text:style-name="T13">　　　</text:span></text:span><text:span text:style-name="預設段落字型"><text:span text:style-name="T10">名</text:span></text:span></text:p>
          </table:table-cell>
        </table:table-row>
        <table:table-row table:style-name="表格6.4">
          <table:table-cell table:style-name="表格6.A4" office:value-type="string">
            <text:p><text:span text:style-name="預設段落字型"><text:span text:style-name="T10">初選意見：</text:span></text:span></text:p>
          </table:table-cell>
        </table:table-row>
        <table:table-row table:style-name="表格6.5">
          <table:table-cell table:style-name="表格6.A3" office:value-type="string">
            <text:p><text:span text:style-name="預設段落字型"><text:span text:style-name="T10">本位候選人姓名</text:span></text:span><text:span text:style-name="預設段落字型"><text:span text:style-name="T13">　　　　　　</text:span></text:span><text:span text:style-name="預設段落字型"><text:span text:style-name="T10">，初選結果名次第</text:span></text:span><text:span text:style-name="預設段落字型"><text:span text:style-name="T13">　　　</text:span></text:span><text:span text:style-name="預設段落字型"><text:span text:style-name="T10">名</text:span></text:span></text:p>
          </table:table-cell>
        </table:table-row>
        <text:soft-page-break/>
        <table:table-row table:style-name="表格6.6">
          <table:table-cell table:style-name="表格6.A6" office:value-type="string">
            <text:p>初選意見：</text:p>
          </table:table-cell>
        </table:table-row>
        <table:table-row table:style-name="表格6.7">
          <table:table-cell table:style-name="表格6.A6" office:value-type="string">
            <text:p><text:span text:style-name="預設段落字型"><text:span text:style-name="T16">機關首長職章</text:span></text:span><text:span text:style-name="預設段落字型"><text:span text:style-name="T10">：</text:span></text:span></text:p>
          </table:table-cell>
        </table:table-row>
      </table:table>
      <text:p><text:span text:style-name="預設段落字型"><text:span text:style-name="T10">(</text:span></text:span><text:span text:style-name="預設段落字型"><text:span text:style-name="T16">本頁可自行增加次頁)</text:span></text:span></text:p>
      <text:p><draw:frame draw:style-name="fr2" draw:name="文字方塊 31" text:anchor-type="paragraph" svg:y="-0.88cm" svg:width="1.956cm" style:rel-width="scale" svg:height="0.953cm" style:rel-height="scale" draw:z-index="20"><draw:text-box><text:p>附表4</text:p></draw:text-box></draw:frame><text:span text:style-name="預設段落字型"><text:span text:style-name="T31">107年全國孝行獎</text:span></text:span><text:span text:style-name="預設段落字型"><text:span text:style-name="T32">　　　　　　</text:span></text:span><text:span text:style-name="預設段落字型"><text:span text:style-name="T31">直轄市、縣(市)候選人推薦書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2" office:value-type="string">
            <text:p>姓名：</text:p>
          </table:table-cell>
          <table:covered-table-cell/>
          <table:table-cell table:style-name="表格7.A1" office:value-type="string">
            <text:p>出生</text:p>
          </table:table-cell>
          <table:table-cell table:style-name="表格7.A1" office:value-type="string">
            <text:p>年　　月　　日</text:p>
          </table:table-cell>
          <table:table-cell table:style-name="表格7.A1" table:number-rows-spanned="8" table:number-columns-spanned="2" office:value-type="string">
            <text:p>家</text:p>
            <text:p>庭</text:p>
            <text:p>狀</text:p>
            <text:p>況</text:p>
          </table:table-cell>
          <table:covered-table-cell/>
          <table:table-cell table:style-name="表格7.A1" table:number-columns-spanned="2" office:value-type="string">
            <text:p>稱謂</text:p>
          </table:table-cell>
          <table:covered-table-cell/>
          <table:table-cell table:style-name="表格7.A1" office:value-type="string">
            <text:p><text:span text:style-name="預設段落字型"><text:span text:style-name="T16">姓名</text:span></text:span></text:p>
          </table:table-cell>
          <table:table-cell table:style-name="表格7.A1" office:value-type="string">
            <text:p>出生</text:p>
            <text:p><text:span text:style-name="預設段落字型"><text:span text:style-name="T25">年月</text:span></text:span></text:p>
          </table:table-cell>
          <table:table-cell table:style-name="表格7.A1" office:value-type="string">
            <text:p>職業</text:p>
          </table:table-cell>
        </table:table-row>
        <table:table-row table:style-name="表格7.2">
          <table:table-cell table:style-name="表格7.A2" table:number-rows-spanned="2" table:number-columns-spanned="4" office:value-type="string">
            <text:p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4">
          <table:table-cell table:style-name="表格7.A1" table:number-columns-spanned="2" office:value-type="string">
            <text:p><text:span text:style-name="預設段落字型"><text:span text:style-name="T16">性別：</text:span></text:span></text:p>
          </table:table-cell>
          <table:covered-table-cell/>
          <table:table-cell table:style-name="表格7.A1" table:number-rows-spanned="3" office:value-type="string">
            <text:p>電話</text:p>
          </table:table-cell>
          <table:table-cell table:style-name="表格7.A1" office:value-type="string">
            <text:p>宅</text:p>
          </table:table-cell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5">
          <table:table-cell table:style-name="表格7.A1" table:number-columns-spanned="2" office:value-type="string">
            <text:p>職業：</text:p>
          </table:table-cell>
          <table:covered-table-cell/>
          <table:covered-table-cell/>
          <table:table-cell table:style-name="表格7.A1" office:value-type="string">
            <text:p>公</text:p>
          </table:table-cell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6">
          <table:table-cell table:style-name="表格7.A1" table:number-rows-spanned="4" table:number-columns-spanned="2" office:value-type="string">
            <text:p>請 浮 貼</text:p>
            <text:p>二吋半身</text:p>
            <text:p>彩色相片</text:p>
            <text:p>一　　張</text:p>
            <text:p>(電子檔併寄)</text:p>
          </table:table-cell>
          <table:covered-table-cell/>
          <table:covered-table-cell/>
          <table:table-cell table:style-name="表格7.A1" office:value-type="string">
            <text:p>手機</text:p>
          </table:table-cell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7">
          <table:covered-table-cell/>
          <table:covered-table-cell/>
          <table:table-cell table:style-name="表格7.A1" table:number-rows-spanned="2" office:value-type="string">
            <text:p>學歷</text:p>
          </table:table-cell>
          <table:table-cell table:style-name="表格7.A1" table:number-rows-spanned="2" office:value-type="string">
            <text:p/>
          </table:table-cell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/>
          </table:table-cell>
          <table:covered-table-cell/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  <table:table-cell table:style-name="表格7.A1" office:value-type="string">
            <text:p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>經歷</text:p>
          </table:table-cell>
          <table:table-cell table:style-name="表格7.A1" office:value-type="string">
            <text:p/>
          </table:table-cell>
          <table:table-cell table:style-name="表格7.A1" table:number-columns-spanned="2" office:value-type="string">
            <text:p>經濟狀況</text:p>
          </table:table-cell>
          <table:covered-table-cell/>
          <table:table-cell table:style-name="表格7.G9" table:number-columns-spanned="5" office:value-type="string">
            <text:p><text:span text:style-name="預設段落字型"><text:span text:style-name="T37"><text:s/>(中)低收入戶者，請附證明</text:span></text:span><text:span text:style-name="預設段落字型"><text:span text:style-name="T40">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11" office:value-type="string">
            <text:p><text:span text:style-name="預設段落字型"><text:span text:style-name="T16">孝行事蹟簡介（</text:span></text:span><text:span text:style-name="預設段落字型"><text:span text:style-name="T26">非自傳，請由推薦人或推薦單位填報</text:span></text:span><text:span text:style-name="預設段落字型"><text:span text:style-name="T1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1" office:value-type="string">
            <text:p><text:span text:style-name="預設段落字型"><text:span text:style-name="T36">1.孝行具體事蹟，字數</text:span></text:span><text:span text:style-name="預設段落字型"><text:span text:style-name="T35">至少300字，請以word標楷體横書繕打</text:span></text:span><text:span text:style-name="預設段落字型"><text:span text:style-name="T36">，本頁可自行增加次頁。</text:span></text:span></text:p>
            <text:p><text:span text:style-name="預設段落字型"><text:span text:style-name="T36">2候選人</text:span></text:span><text:span text:style-name="預設段落字型"><text:span text:style-name="T41">孝行</text:span></text:span><text:span text:style-name="預設段落字型"><text:span text:style-name="T38">事蹟</text:span></text:span><text:span text:style-name="預設段落字型"><text:span text:style-name="T36">照3-5張請依後附格式黏貼</text:span>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>推薦人：</text:p>
          </table:table-cell>
          <table:table-cell table:style-name="表格7.A1" table:number-columns-spanned="6" office:value-type="string">
            <text:p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>與被推薦人關係：</text:p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1" table:number-columns-spanned="11" office:value-type="string">
            <text:p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>承辦人</text:p>
            <text:p>（單位、職稱、姓名簽章）</text:p>
          </table:table-cell>
          <table:table-cell table:style-name="表格7.A1" table:number-columns-spanned="4" office:value-type="string">
            <text:p/>
          </table:table-cell>
          <table:covered-table-cell/>
          <table:covered-table-cell/>
          <table:covered-table-cell/>
          <table:table-cell table:style-name="表格7.F17" table:number-rows-spanned="4" table:number-columns-spanned="6" office:value-type="string">
            <text:p><text:span text:style-name="預設段落字型"><text:span text:style-name="T16">推薦單位</text:span></text:span><text:span text:style-name="預設段落字型"><text:span text:style-name="T39">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office:value-type="string">
            <text:p>承辦人電話&amp;手機</text:p>
          </table:table-cell>
          <table:table-cell table:style-name="表格7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>承辦人Ｅ-mail</text:p>
          </table:table-cell>
          <table:table-cell table:style-name="表格7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>主管(校長)簽章</text:p>
          </table:table-cell>
          <table:table-cell table:style-name="表格7.A1" table:number-columns-spanned="4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<text:bookmark-start text:name="OLE_LINK5"/><text:bookmark-start text:name="OLE_LINK4"/><text:span text:style-name="預設段落字型"><text:span text:style-name="T31">107年全國孝行獎候選人</text:span></text:span><text:bookmark-end text:name="OLE_LINK5"/><text:bookmark-end text:name="OLE_LINK4"/><text:span text:style-name="預設段落字型"><text:span text:style-name="T31">個人照及孝行事蹟照黏貼表</text:span></text:span></text:p>
      <text:p/>
      <text:p><text:span text:style-name="預設段落字型"><text:span text:style-name="T42">______________</text:span></text:span><text:span text:style-name="預設段落字型"><text:span text:style-name="T43">直轄市、縣(市) </text:span></text:span><text:span text:style-name="預設段落字型"><text:span text:style-name="T42">____________</text:span></text:span><text:span text:style-name="預設段落字型"><text:span text:style-name="T16">候選人姓名：____________________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><text:span text:style-name="預設段落字型"><text:span text:style-name="T16">6×4彩色</text:span></text:span><text:span text:style-name="預設段落字型"><text:span text:style-name="T19">個人半身生活照電子檔</text:span></text:span><text:span text:style-name="預設段落字型"><text:span text:style-name="T16">(非大頭照)</text:span></text:span></text:p>
          </table:table-cell>
        </table:table-row>
      </table:table>
      <text:p/>
      <text:p/>
      <text:p/>
      <text:p/>
      <text:p><text:soft-page-break/></text:p>
      <text:p/>
      <text:p/>
      <text:p/>
      <text:p/>
      <text:p><text:span text:style-name="預設段落字型"><text:span text:style-name="T42">______________</text:span></text:span><text:span text:style-name="預設段落字型"><text:span text:style-name="T43">直轄市、縣(市)</text:span></text:span><text:span text:style-name="預設段落字型"><text:span text:style-name="T44"> <text:s text:c="12"/></text:span></text:span><text:span text:style-name="預設段落字型"><text:span text:style-name="T16">候選人姓名：____________________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><text:span text:style-name="預設段落字型"><text:span text:style-name="T16">4×6彩色</text:span></text:span><text:span text:style-name="預設段落字型"><text:span text:style-name="T19">孝行事蹟照</text:span></text:span><text:span text:style-name="預設段落字型"><text:span text:style-name="T16">(電子檔)</text:span></text:span></text:p>
          </table:table-cell>
        </table:table-row>
      </table:table>
      <text:p/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><text:span text:style-name="預設段落字型"><text:span text:style-name="T16">4×6彩色</text:span></text:span><text:span text:style-name="預設段落字型"><text:span text:style-name="T19">孝行事蹟照</text:span></text:span><text:span text:style-name="預設段落字型"><text:span text:style-name="T16">(電子檔)</text:span></text:span></text:p>
          </table:table-cell>
        </table:table-row>
      </table:table>
      <text:p><text:span text:style-name="預設段落字型"><text:span text:style-name="T16">※</text:span></text:span><text:span text:style-name="預設段落字型"><text:span text:style-name="T33">請訪查人員拍</text:span></text:span><text:span text:style-name="預設段落字型"><text:span text:style-name="T34">孝行</text:span></text:span><text:span text:style-name="預設段落字型"><text:span text:style-name="T33">事蹟照片3-5張，亦可由候選人提供照片，惟請注意受照顧者之隱私。</text:span></text:span></text:p>
      <text:p/>
      <text:p/>
      <text:p>同意書</text:p>
      <text:p>本人參加內政部所舉辦之「中華民國107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/>
      <text:p><text:soft-page-break/>同意人（本人）：　　　　　　　　　　　　　 （簽章）</text:p>
      <text:p>監護人：　　　　　　　　　　　　　　　　　（簽章）</text:p>
      <text:p>（本人如為未成年人，請由監護人簽名）</text:p>
      <text:p/>
      <text:p><text:span text:style-name="預設段落字型"><text:span text:style-name="T20">　　　107年　　　月　　　日</text:span></text:span></text:p>
      <text:p/>
      <text:p><draw:frame draw:style-name="fr2" draw:name="文字方塊 29" text:anchor-type="paragraph" svg:y="-0.907cm" svg:width="2.011cm" style:rel-width="scale" svg:height="1.032cm" style:rel-height="scale" draw:z-index="18"><draw:text-box><text:p>附表5</text:p></draw:text-box></draw:frame><text:span text:style-name="預設段落字型"><text:span text:style-name="T31">107年全國孝行獎</text:span></text:span><text:span text:style-name="預設段落字型"><text:span text:style-name="T32">　　　　　　</text:span></text:span><text:span text:style-name="預設段落字型"><text:span text:style-name="T31">直轄市、縣(市)實地訪查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>候選人姓名</text:p>
          </table:table-cell>
          <table:table-cell table:style-name="表格11.A1" office:value-type="string">
            <text:p/>
          </table:table-cell>
          <table:table-cell table:style-name="表格11.A1" office:value-type="string">
            <text:p><text:span text:style-name="預設段落字型"><text:span text:style-name="T16">訪查日期</text:span></text:span></text:p>
          </table:table-cell>
          <table:table-cell table:style-name="表格11.A1" office:value-type="string">
            <text:p>107年 <text:s text:c="5"/>月 <text:s text:c="5"/>日</text:p>
          </table:table-cell>
        </table:table-row>
        <table:table-row table:style-name="表格11.1">
          <table:table-cell table:style-name="表格11.A1" office:value-type="string">
            <text:p>訪查地點</text:p>
          </table:table-cell>
          <table:table-cell table:style-name="表格11.A1" office:value-type="string">
            <text:p/>
          </table:table-cell>
          <table:table-cell table:style-name="表格11.A1" office:value-type="string">
            <text:p>時間長度</text:p>
          </table:table-cell>
          <table:table-cell table:style-name="表格11.A1" office:value-type="string">
            <text:p>訪查共使用 <text:s text:c="4"/>時 <text:s text:c="3"/>分鐘 <text:s text:c="3"/></text:p>
          </table:table-cell>
        </table:table-row>
        <table:table-row table:style-name="表格11.1">
          <table:table-cell table:style-name="表格11.A1" office:value-type="string">
            <text:p>參與訪查</text:p>
            <text:p>人員</text:p>
          </table:table-cell>
          <table:table-cell table:style-name="表格11.A1" table:number-columns-spanned="3" office:value-type="string">
            <text:p text:style-name="Text_20_body"><text:span text:style-name="預設段落字型"><text:span text:style-name="T45"></text:span></text:span><text:span text:style-name="預設段落字型"><text:span text:style-name="T16">被推薦人本人；</text:span></text:span><text:span text:style-name="預設段落字型"><text:span text:style-name="T45"></text:span></text:span><text:span text:style-name="預設段落字型"><text:span text:style-name="T16">親屬_____人；</text:span></text:span><text:span text:style-name="預設段落字型"><text:span text:style-name="T45"></text:span></text:span><text:span text:style-name="預設段落字型"><text:span text:style-name="T16">鄰居_____人；</text:span></text:span><text:span text:style-name="預設段落字型"><text:span text:style-name="T45"></text:span></text:span><text:span text:style-name="預設段落字型"><text:span text:style-name="T16">______(其他)___人</text:span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>實地訪查</text:p>
            <text:p>情形</text:p>
          </table:table-cell>
          <table:table-cell table:style-name="表格11.B4" table:number-columns-spanned="3" office:value-type="string">
            <text:p><text:span text:style-name="預設段落字型"><text:span text:style-name="T46">1.</text:span></text:span><text:span text:style-name="預設段落字型"><text:span text:style-name="T16">具體孝行事蹟從</text:span></text:span><text:span text:style-name="預設段落字型"><text:span text:style-name="T27"> <text:s text:c="2"/></text:span></text:span><text:span text:style-name="預設段落字型"><text:span text:style-name="T16">年，迄今共</text:span></text:span><text:span text:style-name="預設段落字型"><text:span text:style-name="T27"> <text:s text:c="2"/></text:span></text:span><text:span text:style-name="預設段落字型"><text:span text:style-name="T16">年，侍奉父母</text:span></text:span><text:span text:style-name="預設段落字型"><text:span text:style-name="T47">及尊親屬</text:span></text:span><text:span text:style-name="預設段落字型"><text:span text:style-name="T16">人數</text:span></text:span><text:span text:style-name="預設段落字型"><text:span text:style-name="T27"> <text:s text:c="2"/></text:span></text:span><text:span text:style-name="預設段落字型"><text:span text:style-name="T16">人。</text:span></text:span></text:p>
            <text:p><text:span text:style-name="預設段落字型"><text:span text:style-name="T28">2.請依</text:span></text:span><text:span text:style-name="預設段落字型"><text:span text:style-name="T16">實地</text:span></text:span><text:span text:style-name="預設段落字型"><text:span text:style-name="T28">訪查情形，</text:span></text:span><text:span text:style-name="預設段落字型"><text:span text:style-name="T16">候選人之</text:span></text:span><text:span text:style-name="預設段落字型"><text:span text:style-name="T28">孝行事蹟符合下列選拔標準(請擇一勾選)。</text:span></text:span></text:p>
            <text:p>□謹身節用，盡力侍奉父母、尊親屬，家庭和樂。</text:p>
            <text:p>□克盡孝道，樂觀曠達，協助長照高風險失能家屬，重新恢復生活能力。</text:p>
            <text:p><text:span text:style-name="預設段落字型"><text:span text:style-name="T28">□其他對待尊長行為，符合孝道精神之特殊事蹟，足以導引人心，見賢思齊者。</text:span></text:span></text:p>
            <text:p><text:span text:style-name="預設段落字型"><text:span text:style-name="T16">3.請依前開所勾選之項目</text:span></text:span><text:span text:style-name="預設段落字型"><text:span text:style-name="T28">略述</text:span></text:span><text:span text:style-name="預設段落字型"><text:span text:style-name="T16">被推薦人</text:span></text:span><text:span text:style-name="預設段落字型"><text:span text:style-name="T28">事蹟特別發人深省或令人感動之處 (含標點符號至少100字)：</text:span></text:span><text:span text:style-name="預設段落字型"><text:span text:style-name="T16"> </text:span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>訪查員</text:p>
          </table:table-cell>
          <table:table-cell table:style-name="表格11.A1" table:number-columns-spanned="3" office:value-type="string">
            <text:p text:style-name="Text_20_body"><text:span text:style-name="預設段落字型"><text:span text:style-name="T16">單位、職稱、姓名：</text:span></text:span> <text:span text:style-name="預設段落字型"><text:span text:style-name="T48">【非推薦人】</text:span></text:span></text:p>
          </table:table-cell>
          <table:covered-table-cell/>
          <table:covered-table-cell/>
        </table:table-row>
        <text:soft-page-break/>
        <table:table-row table:style-name="表格11.6">
          <table:table-cell table:style-name="表格11.A1" office:value-type="string">
            <text:p>訪查意見</text:p>
          </table:table-cell>
          <table:table-cell table:style-name="表格11.B6" table:number-columns-spanned="3" office:value-type="string">
            <text:p text:style-name="Text_20_body"><text:span text:style-name="預設段落字型"><text:span text:style-name="T28">(含標點符號至少200字，請略述足堪獲選本年度孝行楷模之理由)</text:span></text:span></text:p>
          </table:table-cell>
          <table:covered-table-cell/>
          <table:covered-table-cell/>
        </table:table-row>
        <table:table-row table:style-name="表格11.7">
          <table:table-cell table:style-name="表格11.A1" table:number-columns-spanned="4" office:value-type="string">
            <text:p>訪查員簽章：</text:p>
          </table:table-cell>
          <table:covered-table-cell/>
          <table:covered-table-cell/>
          <table:covered-table-cell/>
        </table:table-row>
      </table:table>
      <text:p text:style-name="Text_20_body"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4" svg:viewBox="0 0 20 30" svg:d="M10 0l-10 30h20z"/>
    <draw:marker draw:name="a28" svg:viewBox="0 0 20 30" svg:d="M10 0l-10 30h20z"/>
    <draw:marker draw:name="a32" svg:viewBox="0 0 20 30" svg:d="M10 0l-10 30h20z"/>
    <draw:marker draw:name="a34" svg:viewBox="0 0 20 30" svg:d="M10 0l-10 30h20z"/>
    <draw:marker draw:name="a37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說明條列" style:family="paragraph" style:parent-style-name="Text_20_body" style:list-style-name="LFO5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space-before="0.6cm" text:min-label-width="1.15cm"/>
      </text:list-level-style-number>
      <text:list-level-style-number text:level="2" text:style-name="WW_5f_CharLFO1LVL2" style:num-prefix="(" style:num-suffix=")" style:num-format="1">
        <style:list-level-properties text:space-before="1.17cm" text:min-label-width="1.67cm"/>
      </text:list-level-style-number>
      <text:list-level-style-number text:level="3" text:style-name="WW_5f_CharLFO1LVL3" style:num-suffix="、" style:num-format="１, ２, ３, ...">
        <style:list-level-properties text:space-before="1.81cm" text:min-label-width="0.831cm"/>
      </text:list-level-style-number>
      <text:list-level-style-number text:level="4" text:style-name="WW_5f_CharLFO1LVL4" style:num-prefix="(" style:num-suffix=")" style:num-format="１, ２, ３, ...">
        <style:list-level-properties text:space-before="2.42cm" text:min-label-width="1.401cm"/>
      </text:list-level-style-number>
      <text:list-level-style-number text:level="5" text:style-name="WW_5f_CharLFO1LVL5" style:num-suffix="、" style:num-format="甲, 乙, 丙, ...">
        <style:list-level-properties text:space-before="3.84cm" text:min-label-width="1.139cm"/>
      </text:list-level-style-number>
      <text:list-level-style-number text:level="6" text:style-name="WW_5f_CharLFO1LVL6" style:num-prefix="(" style:num-suffix=")" style:num-format="甲, 乙, 丙, ...">
        <style:list-level-properties text:space-before="4.421cm" text:min-label-width="1.679cm"/>
      </text:list-level-style-number>
      <text:list-level-style-number text:level="7" text:style-name="WW_5f_CharLFO1LVL7" style:num-suffix="、" style:num-format="子, 丑, 寅, ...">
        <style:list-level-properties text:space-before="6.1cm" text:min-label-width="1.141cm"/>
      </text:list-level-style-number>
      <text:list-level-style-number text:level="8" text:style-name="WW_5f_CharLFO1LVL8" style:num-prefix="(" style:num-suffix=")" style:num-format="子, 丑, 寅, ...">
        <style:list-level-properties text:space-before="6.661cm" text:min-label-width="1.679cm"/>
      </text:list-level-style-number>
      <text:list-level-style-number text:level="9" text:style-name="WW_5f_CharLFO1LVL9" style:num-suffix=")" style:num-format="１, ２, ３, ...">
        <style:list-level-properties text:space-before="7.3cm" text:min-label-width="0.8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.212cm" style:contextual-spacing="false" fo:line-height="0.741cm" style:snap-to-layout-grid="fals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文字方塊 1" text:anchor-type="paragraph" svg:x="10.022cm" svg:y="0.194cm" svg:width="1.198cm" style:rel-width="scale" svg:height="0.406cm" style:rel-height="scale" draw:z-index="13"><draw:text-box><text:p text:style-name="Footer"><text:span text:style-name="Page_20_Number"><text:page-number text:select-page="current">17</text:page-number></text:span><text:span text:style-name="Page_20_Number">/</text:span><text:span text:style-name="Page_20_Number"><text:page-count>17</text:page-count></text:span></text:p></draw:text-box></draw:frame><text:span text:style-name="預設段落字型"><text:span text:style-name="MT2">107孝行獎實施計畫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中華民國96年孝行獎選拔及頒獎活動實施計畫</dc:title>
    <meta:initial-creator>MOI</meta:initial-creator>
    <dc:creator>User</dc:creator>
    <meta:creation-date>2018-01-18T03:27:00Z</meta:creation-date>
    <dc:date>2018-01-19T00:52:00Z</dc:date>
    <meta:print-date>2018-01-16T02:36:00Z</meta:print-date>
    <meta:editing-cycles>3</meta:editing-cycles>
    <meta:editing-duration>PT120S</meta:editing-duration>
    <meta:document-statistic meta:table-count="11" meta:image-count="0" meta:object-count="0" meta:page-count="17" meta:paragraph-count="277" meta:word-count="3786" meta:character-count="4600" meta:non-whitespace-character-count="4197"/>
    <meta:template xlink:type="simple" xlink:actuate="onRequest" xlink:title="" xlink:href="../../../../../ifdattach/40e5fc2cfe10fe1f0f98e6c9d74703e9_14234_1076008460_1_ATTACH1.odt/Normal"/>
  </office:meta>
</office:document-meta>
</file>