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top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1.179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179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9" style:family="paragraph">
      <style:paragraph-properties fo:line-height="0.2777in" fo:text-indent="-0.1979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9" style:family="paragraph">
      <style:paragraph-properties fo:line-height="0.2777in" fo:text-indent="-0.1979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354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63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3"/></text:span><text:span text:style-name="T4">段考試題分析注意事項</text:span><text:span text:style-name="T5"><text:s text:c="4"/></text:span><text:span text:style-name="T6"><text:s text:c="12"/></text:span><text:span text:style-name="T7">110.10</text:span></text:p>
      <text:p text:style-name="P8"><text:span text:style-name="T9">一、為什麼要做「段考試題分析」</text:span><text:span text:style-name="T10">？</text:span></text:p>
      <text:p text:style-name="P11"><text:s text:c="4"/>醫生能從密密麻麻的檢查數據報告中，分析、診斷病人的症狀，並提供處方籤，這是醫生無可取代的專業。老師則能從學生的段考答題狀況，了解學生學習困難點，即時釐清、補救，這也是老師無可取代的教學專業。</text:p>
      <text:p text:style-name="P12"><text:s text:c="4"/>「段考試題分析」就像學生的學習健檢報告，必須透過教師的專業分析，才能進一步了解學生的學習迷思，幫助學生學得更好。</text:p>
      <text:p text:style-name="P13"/>
      <text:p text:style-name="P14">二、「段考試題分析表」的焦點</text:p>
      <text:p text:style-name="P15">焦點1：「題目」。找出鑑別度最低的題目，分析原因並提出改進建議</text:p>
      <text:p text:style-name="P16">焦點2：「學生」。找出學生答對率最低的題目，深入分析學生誤讀、誤判的原因是什麼，了解學生想什麼？怎麼想？以學生為主體，了解學生的需要，才能更有效提升教學成效。</text:p>
      <text:p text:style-name="P17"><text:s text:c="3"/></text:p>
      <text:p text:style-name="P18">三、實施流程</text:p>
      <text:list text:style-name="LFO8" text:continue-numbering="true">
        <text:list-item>
          <text:p text:style-name="P19">教務處於段考結束後一週內，將相關資料發給各領域召集人。</text:p>
        </text:list-item>
        <text:list-item>
          <text:p text:style-name="P20">各領域召集人於段考結束一個月內召開領域會議，依年級分組討論。</text:p>
        </text:list-item>
        <text:list-item>
          <text:p text:style-name="P21">各年級推選一位記錄負責彙整意見後，於領域會議結束兩週內，將電子檔及相關文件送回教務處建檔。</text:p>
        </text:list-item>
        <text:list-item>
          <text:p text:style-name="P22">教務處將完成的段考命題分析檔寄給領域老師參考，並建議老師列入個人教學檔案存檔。</text:p>
        </text:list-item>
      </text:list>
      <text:p text:style-name="P23"/>
      <text:p text:style-name="P24">四、文件下載</text:p>
      <text:list text:style-name="LFO9" text:continue-numbering="true">
        <text:list-item>
          <text:p text:style-name="P25"><text:span text:style-name="T26">先</text:span><text:span text:style-name="T27">至教務主任部落格</text:span><text:span text:style-name="T28">/點選右手邊</text:span><text:span text:style-name="T29">資料夾</text:span><text:span text:style-name="T30">選單</text:span><text:span text:style-name="T31">，</text:span><text:span text:style-name="T32">進入</text:span><text:span text:style-name="T33">文件下載專區</text:span><text:span text:style-name="T34">下載</text:span><text:span text:style-name="T35">「</text:span><text:span text:style-name="T36">第2版</text:span><text:span text:style-name="T37">段考試題分析表</text:span><text:span text:style-name="T38">—</text:span><text:span text:style-name="T39">空白表」</text:span><text:span text:style-name="T40">，網址</text:span><text:span text:style-name="T41">： <text:s/></text:span><text:a xlink:href="http://km.dhjh.tp.edu.tw/kms/album/3/652" office:target-frame-name="_top" xlink:show="replace"><text:span text:style-name="T42">http://km.dhjh.tp.edu.tw/kms/album/3/652</text:span></text:a></text:p>
        </text:list-item>
        <text:list-item>
          <text:p text:style-name="P43"><text:span text:style-name="T44"><text:s/></text:span><text:span text:style-name="T45">段考</text:span><text:span text:style-name="T46">題目可至學校網頁首頁右手邊，東中主題網中</text:span><text:span text:style-name="T47">各科段考題庫</text:span><text:span text:style-name="T48">下載。網址：<text:s/></text:span><text:a xlink:href="http://km.dhjh.tp.edu.tw/kms/album/9/513" office:target-frame-name="_top" xlink:show="replace"><text:span text:style-name="T49">http://km.dhjh.tp.edu.tw/kms/album/9/513</text:span></text:a></text:p>
        </text:list-item>
      </text:list>
      <text:p text:style-name="P50"/>
      <text:p text:style-name="P51">五、繳回交件</text:p>
      <text:list text:style-name="LFO10" text:continue-numbering="true">
        <text:list-item>
          <text:p text:style-name="P52">電子檔請傳至雲端硬碟-東湖國中試題分析資料庫之110學年度</text:p>
        </text:list-item>
      </text:list>
      <text:p text:style-name="P53">https://drive.google.com/drive/folders/1XMUrQAAVqKLrim3BZCPJ6wHoSZV4nMUU</text:p>
      <text:p text:style-name="P54"><text:span text:style-name="T55">書面文件請交給</text:span><text:span text:style-name="T56">教學組</text:span><text:span text:style-name="T57">（透明資料夾、鑑別度數據、試題）</text:span><text:span text:style-name="T5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東湖國民中學98學年度</dc:title>
    <dc:description/>
    <dc:subject/>
    <meta:initial-creator>家麒</meta:initial-creator>
    <dc:creator>DHJH</dc:creator>
    <meta:creation-date>2021-10-21T03:03:00Z</meta:creation-date>
    <dc:date>2021-10-21T03:03:00Z</dc:date>
    <meta:print-date>2015-05-22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