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1.4076in"/>
    </style:style>
    <style:style style:name="TableColumn5" style:family="table-column">
      <style:table-column-properties style:column-width="5.1861in"/>
    </style:style>
    <style:style style:name="Table3" style:family="table">
      <style:table-properties style:width="6.5937in" fo:margin-left="0in" table:align="center"/>
    </style:style>
    <style:style style:name="TableRow6" style:family="table-row">
      <style:table-row-properties style:min-row-height="0.4694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5in"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888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1916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75in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75in" fo:margin-left="0.7777in" fo:text-indent="-0.77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75in" fo:margin-left="0.2888in" fo:text-indent="-0.2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3" style:family="table-row">
      <style:table-row-properties style:min-row-height="1.5951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75in" fo:text-indent="0.1944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75in" fo:margin-left="0.2159in" fo:text-indent="-0.215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4027in" fo:margin-left="0.2583in" fo:text-indent="-0.0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40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734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75in" fo:margin-left="0.1902in" fo:text-indent="-0.19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7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國民教育輔導團藝術領域輔導小組</text:p>
      <text:p text:style-name="P2">111學年度到校服務意願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學校</text:p>
          </table:table-cell>
          <table:table-cell table:style-name="TableCell9">
            <text:p text:style-name="P10"><text:span text:style-name="T11"><text:s text:c="10"/></text:span><text:span text:style-name="T12">區</text:span><text:span text:style-name="T13"><text:s text:c="15"/></text:span><text:span text:style-name="T14">學校</text:span></text:p>
          </table:table-cell>
        </table:table-row>
        <table:table-row table:style-name="TableRow15">
          <table:table-cell table:style-name="TableCell16">
            <text:p text:style-name="P17">學校聯絡人</text:p>
          </table:table-cell>
          <table:table-cell table:style-name="TableCell18">
            <text:p text:style-name="P19">姓名：________________<text:s/>聯絡電話：__________________</text:p>
            <text:p text:style-name="P20"/>
            <text:p text:style-name="P21">E-mail：____________________________________________</text:p>
          </table:table-cell>
        </table:table-row>
        <table:table-row table:style-name="TableRow22">
          <table:table-cell table:style-name="TableCell23">
            <text:p text:style-name="P24">預定日期</text:p>
            <text:p text:style-name="P25">(請填兩個選項)</text:p>
          </table:table-cell>
          <table:table-cell table:style-name="TableCell26">
            <text:p text:style-name="P27"><text:span text:style-name="T28">□</text:span><text:span text:style-name="T29">112.03.28 <text:s text:c="4"/></text:span><text:span text:style-name="T30">□</text:span><text:span text:style-name="T31">112.05.16</text:span></text:p>
          </table:table-cell>
        </table:table-row>
        <table:table-row table:style-name="TableRow32">
          <table:table-cell table:style-name="TableCell33">
            <text:p text:style-name="P34">輔導</text:p>
            <text:p text:style-name="P35">方式</text:p>
            <text:p text:style-name="P36"><text:span text:style-name="T37">(</text:span><text:span text:style-name="T38">請勾選</text:span><text:span text:style-name="T39">)</text:span></text:p>
          </table:table-cell>
          <table:table-cell table:style-name="TableCell40">
            <text:p text:style-name="P41"><text:span text:style-name="T42">□</text:span><text:span text:style-name="T43">講座分享</text:span><text:span text:style-name="T44">，希望主題：</text:span><text:span text:style-name="T45"><text:s text:c="30"/></text:span></text:p>
            <text:p text:style-name="P46"><text:span text:style-name="T47">□</text:span><text:span text:style-name="T48">座談會，與老師們經驗分享、問題解答、討論教學問題</text:span></text:p>
            <text:p text:style-name="P49"><text:span text:style-name="T50">□</text:span><text:span text:style-name="T51">其他：</text:span><text:span text:style-name="T52"><text:s text:c="56"/></text:span></text:p>
          </table:table-cell>
        </table:table-row>
        <table:table-row table:style-name="TableRow53">
          <table:table-cell table:style-name="TableCell54">
            <text:p text:style-name="P55">參加人員</text:p>
          </table:table-cell>
          <table:table-cell table:style-name="TableCell56">
            <text:p text:style-name="P57">本校藝術領域教師：</text:p>
            <text:p text:style-name="P58"><text:span text:style-name="T59">視覺藝術</text:span><text:span text:style-name="T60"><text:s text:c="5"/></text:span><text:span text:style-name="T61">位、音樂</text:span><text:span text:style-name="T62"><text:s text:c="5"/></text:span><text:span text:style-name="T63">位、表演藝術</text:span><text:span text:style-name="T64"><text:s text:c="5"/></text:span><text:span text:style-name="T65">位</text:span></text:p>
            <text:p text:style-name="P66">其他人員：</text:p>
            <text:p text:style-name="P67"><text:span text:style-name="T68"><text:s text:c="2"/></text:span><text:span text:style-name="T69">□</text:span><text:span text:style-name="T70">校長</text:span><text:span text:style-name="T71"><text:s/></text:span><text:span text:style-name="T72">□</text:span><text:span text:style-name="T73"><text:s text:c="7"/></text:span><text:span text:style-name="T74">主任</text:span><text:span text:style-name="T75"><text:s/></text:span><text:span text:style-name="T76">□</text:span><text:span text:style-name="T77"><text:s text:c="7"/></text:span><text:span text:style-name="T78">組長</text:span><text:span text:style-name="T79"><text:s/></text:span></text:p>
            <text:p text:style-name="P80"><text:span text:style-name="T81">□</text:span><text:span text:style-name="T82"><text:s text:c="10"/></text:span><text:span text:style-name="T83">科教師</text:span></text:p>
          </table:table-cell>
        </table:table-row>
        <table:table-row table:style-name="TableRow84">
          <table:table-cell table:style-name="TableCell85">
            <text:p text:style-name="P86">請詳述</text:p>
            <text:p text:style-name="P87">疑難問題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>
            <text:p text:style-name="P97">1.本團到校服務時間為週二上午10:00-12:00。</text:p>
            <text:p text:style-name="P98"><text:span text:style-name="T99">2.</text:span><text:span text:style-name="T100">請於</text:span><text:span text:style-name="T101">112</text:span><text:span text:style-name="T102">年</text:span><text:span text:style-name="T103">1</text:span><text:span text:style-name="T104">月</text:span><text:span text:style-name="T105">16(</text:span><text:span text:style-name="T106">一</text:span><text:span text:style-name="T107">)</text:span><text:span text:style-name="T108">前將核章後檔案掃描</text:span><text:span text:style-name="T109">(PDF</text:span><text:span text:style-name="T110">檔</text:span><text:span text:style-name="T111">)</text:span><text:span text:style-name="T112">寄至</text:span><text:a xlink:href="mailto:612@lkjh.tp.edu.tw" office:target-frame-name="_top" xlink:show="replace"><text:span text:style-name="T113">612@lkjh.tp.edu.tw</text:span></text:a><text:span text:style-name="T114">，或擲聯絡箱</text:span><text:span text:style-name="T115">(217)</text:span><text:span text:style-name="T116">瑠公國中教務處金惠琳主任收，以便彙整辦理。本團將依報名先後順序擇數間學校提供服務。</text:span></text:p>
            <text:p text:style-name="P117">3.<text:s/>若有相關問題，歡迎電話聯絡：2726-1481#200。</text:p>
          </table:table-cell>
        </table:table-row>
      </table:table>
      <text:p text:style-name="P118"/>
      <text:p text:style-name="內文"><text:span text:style-name="T119">申請學校教務主任：</text:span><text:span text:style-name="T120">_________________<text:s/></text:span><text:span text:style-name="T121">校長：</text:span><text:span text:style-name="T122">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8659in" fo:margin-bottom="0.7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人權教育輔導小組</dc:title>
    <dc:subject/>
    <meta:initial-creator>Microsoft Office User</meta:initial-creator>
    <dc:creator>DHJH</dc:creator>
    <meta:creation-date>2023-01-06T02:32:00Z</meta:creation-date>
    <dc:date>2023-01-06T02:32:00Z</dc:date>
    <meta:print-date>2020-08-20T14:01:00Z</meta:print-date>
    <meta:template xlink:href="110學年度藝術輔導團到校服務申請表格.dotx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