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line-height="0.1944in" fo:margin-left="0.2937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194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944in"/>
      <style:text-properties style:font-name="標楷體" style:font-name-asian="標楷體"/>
    </style:style>
    <style:style style:name="P1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1944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2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1944in"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3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3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1944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1944in" fo:margin-left="0.4923in" fo:text-indent="-0.492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96" style:parent-style-name="內文" style:family="paragraph">
      <style:paragraph-properties fo:line-height="0.1944in" fo:text-indent="0.1666in">
        <style:tab-stops>
          <style:tab-stop style:type="left" style:position="3.927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widows="2" fo:orphans="2" style:snap-to-layout-grid="false" fo:line-height="0.1944in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1944in" fo:margin-left="0.5in" fo:text-indent="-0.3333in">
        <style:tab-stops>
          <style:tab-stop style:type="left" style:position="3.427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1.1798in" fo:text-indent="-1.1798in">
        <style:tab-stops>
          <style:tab-stop style:type="left" style:position="2.747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944in" fo:margin-left="0.5in" fo:text-indent="-0.5in">
        <style:tab-stops>
          <style:tab-stop style:type="left" style:position="3.4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widows="2" fo:orphans="2" fo:line-height="0.1944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line-height="0.1944in" fo:margin-left="0.5in" fo:text-indent="-0.3333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line-height="0.1944in" fo:margin-left="0.5in" fo:text-indent="-0.3333in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45" style:parent-style-name="HTML預設格式" style:family="paragraph">
      <style:paragraph-properties fo:line-height="0.1944in" fo:text-indent="0.1666in"/>
      <style:text-properties style:font-name="標楷體" style:font-name-asian="標楷體"/>
    </style:style>
    <style:style style:name="P146" style:parent-style-name="純文字" style:family="paragraph">
      <style:paragraph-properties fo:text-align="center" fo:line-height="0.1944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style:letter-kerning="false" style:font-size-complex="12pt"/>
    </style:style>
    <style:style style:name="P147" style:parent-style-name="純文字" style:family="paragraph">
      <style:paragraph-properties fo:text-align="center" fo:line-height="0.1944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  <style:text-properties style:font-name="標楷體" style:font-name-asian="標楷體" style:letter-kerning="false" style:font-size-complex="12pt"/>
    </style:style>
    <style:style style:name="P148" style:parent-style-name="純文字" style:family="paragraph">
      <style:paragraph-properties fo:line-height="0.1944in" fo:margin-left="0.5833in" fo:text-indent="-0.5833in">
        <style:tab-stops>
          <style:tab-stop style:type="left" style:position="-0.4277in"/>
          <style:tab-stop style:type="left" style:position="-0.2083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letter-kerning="false" style:font-size-complex="12pt"/>
    </style:style>
    <style:style style:name="P156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7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2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3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4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5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純文字" style:family="paragraph">
      <style:paragraph-properties fo:line-height="0.1666in" fo:margin-left="0.5347in" fo:text-indent="-0.5347in">
        <style:tab-stops>
          <style:tab-stop style:type="left" style:position="-0.3791in"/>
          <style:tab-stop style:type="left" style:position="-0.1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純文字" style:family="paragraph">
      <style:paragraph-properties fo:text-align="center" fo:line-height="0.2083in" fo:margin-left="0.7777in" fo:text-indent="-0.7777in">
        <style:tab-stops>
          <style:tab-stop style:type="left" style:position="-0.6222in"/>
          <style:tab-stop style:type="left" style:position="-0.4027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/>
    </style:style>
    <style:style style:name="TableColumn180" style:family="table-column">
      <style:table-column-properties style:column-width="1.0041in" style:use-optimal-column-width="false"/>
    </style:style>
    <style:style style:name="TableColumn181" style:family="table-column">
      <style:table-column-properties style:column-width="0.0152in" style:use-optimal-column-width="false"/>
    </style:style>
    <style:style style:name="TableColumn182" style:family="table-column">
      <style:table-column-properties style:column-width="1.1159in" style:use-optimal-column-width="false"/>
    </style:style>
    <style:style style:name="TableColumn183" style:family="table-column">
      <style:table-column-properties style:column-width="0.1923in" style:use-optimal-column-width="false"/>
    </style:style>
    <style:style style:name="TableColumn184" style:family="table-column">
      <style:table-column-properties style:column-width="0.6166in" style:use-optimal-column-width="false"/>
    </style:style>
    <style:style style:name="TableColumn185" style:family="table-column">
      <style:table-column-properties style:column-width="0.8159in" style:use-optimal-column-width="false"/>
    </style:style>
    <style:style style:name="TableColumn186" style:family="table-column">
      <style:table-column-properties style:column-width="0.3381in" style:use-optimal-column-width="false"/>
    </style:style>
    <style:style style:name="TableColumn187" style:family="table-column">
      <style:table-column-properties style:column-width="0.252in" style:use-optimal-column-width="false"/>
    </style:style>
    <style:style style:name="TableColumn188" style:family="table-column">
      <style:table-column-properties style:column-width="0.4923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0826in" style:use-optimal-column-width="false"/>
    </style:style>
    <style:style style:name="Table179" style:family="table">
      <style:table-properties style:width="7.1069in" fo:margin-left="0in" table:align="left"/>
    </style:style>
    <style:style style:name="TableRow191" style:family="table-row">
      <style:table-row-properties style:min-row-height="0.3979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0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20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204" style:family="table-row">
      <style:table-row-properties style:min-row-height="0.95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fo:margin-top="0.0416in" fo:margin-bottom="0.0416in" fo:line-height="0.2083in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4715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33" style:family="table-row">
      <style:table-row-properties style:row-height="0.2361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row-height="0.3152in" style:use-optimal-row-height="false" fo:keep-together="always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row-height="0.3152in" style:use-optimal-row-height="false" fo:keep-together="always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row-height="0.3152in" style:use-optimal-row-height="false" fo:keep-together="always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row-height="0.3152in" style:use-optimal-row-height="false" fo:keep-together="always"/>
    </style:style>
    <style:style style:name="P2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row-height="0.3152in" style:use-optimal-row-height="false" fo:keep-together="always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row-height="0.3152in" style:use-optimal-row-height="false" fo:keep-together="always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row-height="0.3152in" style:use-optimal-row-height="false" fo:keep-together="always"/>
    </style:style>
    <style:style style:name="P30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min-row-height="0.4131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9" style:family="table-row">
      <style:table-row-properties style:min-row-height="0.4854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2777in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Column334" style:family="table-column">
      <style:table-column-properties style:column-width="2.7694in" style:use-optimal-column-width="false"/>
    </style:style>
    <style:style style:name="TableColumn335" style:family="table-column">
      <style:table-column-properties style:column-width="2.0736in" style:use-optimal-column-width="false"/>
    </style:style>
    <style:style style:name="TableColumn336" style:family="table-column">
      <style:table-column-properties style:column-width="2.2638in" style:use-optimal-column-width="false"/>
    </style:style>
    <style:style style:name="Table333" style:family="table">
      <style:table-properties style:width="7.1069in" fo:margin-left="0in" table:align="left"/>
    </style:style>
    <style:style style:name="TableRow337" style:family="table-row">
      <style:table-row-properties style:min-row-height="0.2604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44" style:family="table-row">
      <style:table-row-properties style:row-height="0.393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8" style:family="table-row">
      <style:table-row-properties style: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65" style:family="table-row">
      <style:table-row-properties style: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72" style:family="table-row">
      <style:table-row-properties style:row-height="0.3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fo:break-before="page" fo:line-height="0.2777in"/>
    </style:style>
    <style:style style:name="T391" style:parent-style-name="預設段落字型" style:family="text">
      <style:text-properties style:font-name="標楷體" style:font-name-asian="標楷體" fo:font-size="28pt" style:font-size-asian="28pt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3" style:parent-style-name="內文" style:family="paragraph">
      <style:paragraph-properties fo:text-align="justify" fo:line-height="0.4444in" fo:margin-right="0.1715in" fo:text-indent="0.4666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4444in" fo:margin-right="0.1715in" fo:text-indent="0.2486in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margin-top="0.125in" fo:margin-right="0.1715in" fo:text-indent="0.2486in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break-before="page" fo:text-align="center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/>
    </style:style>
    <style:style style:name="P434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6pt" style:font-size-asian="16pt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9" style:family="table-column">
      <style:table-column-properties style:column-width="6.25in"/>
    </style:style>
    <style:style style:name="Table438" style:family="table">
      <style:table-properties style:width="6.25in" fo:margin-left="0.45in" table:align="left"/>
    </style:style>
    <style:style style:name="TableRow440" style:family="table-row">
      <style:table-row-properties style:min-row-height="1.864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1805in"/>
      <style:text-properties style:font-name="標楷體" style:font-name-asian="標楷體"/>
    </style:style>
    <style:style style:name="P443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44" style:family="table-row">
      <style:table-row-properties style:min-row-height="1.6569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1.864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1.864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1.5069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6" style:parent-style-name="內文" style:family="paragraph">
      <style:paragraph-properties fo:text-indent="1.5555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paragraph-properties fo:text-indent="0.8895in"/>
    </style:style>
    <style:style style:name="T471" style:parent-style-name="預設段落字型" style:family="text">
      <style:text-properties style:font-name="標楷體" style:font-name-asian="標楷體" fo:font-size="16pt" style:font-size-asian="16pt"/>
    </style:style>
    <style:style style:name="T4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6pt" style:font-size-asian="16pt"/>
    </style:style>
    <style:style style:name="T4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size="16pt" style:font-size-asian="16pt"/>
    </style:style>
    <style:style style:name="T478" style:parent-style-name="預設段落字型" style:family="text">
      <style:text-properties style:font-name-asian="標楷體" fo:font-size="16pt" style:font-size-asian="16pt"/>
    </style:style>
    <style:style style:name="T4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32pt" style:font-size-asian="32pt" style:text-combine="lines"/>
    </style:style>
    <style:style style:name="T481" style:parent-style-name="預設段落字型" style:family="text">
      <style:text-properties style:font-name-asian="標楷體" fo:font-size="16pt" style:font-size-asian="16pt"/>
    </style:style>
    <style:style style:name="T482" style:parent-style-name="預設段落字型" style:family="text"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8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4166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size="14pt" style:font-size-asian="14pt"/>
    </style:style>
    <style:style style:name="T489" style:parent-style-name="預設段落字型" style:family="text">
      <style:text-properties style:font-name-asian="標楷體" fo:font-size="14pt" style:font-size-asian="14pt"/>
    </style:style>
    <style:style style:name="T490" style:parent-style-name="預設段落字型" style:family="text">
      <style:text-properties style:font-name-asian="標楷體" fo:font-size="14pt" style:font-size-asian="14pt"/>
    </style:style>
    <style:style style:name="P491" style:parent-style-name="內文" style:family="paragraph">
      <style:paragraph-properties fo:line-height="0.4166in" fo:text-indent="1.1666in"/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494" style:parent-style-name="內文" style:family="paragraph">
      <style:paragraph-properties fo:line-height="0.4166in" fo:text-indent="1.1666in"/>
      <style:text-properties style:font-name-asian="標楷體" fo:font-size="14pt" style:font-size-asian="14pt"/>
    </style:style>
    <style:style style:name="P495" style:parent-style-name="內文" style:family="paragraph">
      <style:paragraph-properties fo:line-height="0.4166in" fo:margin-left="5.5in" fo:text-indent="-0.8333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line-height="0.4166in" fo:margin-left="1.1666in" fo:text-indent="-0.1666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fo:letter-spacing="0.0236in" fo:font-size="14pt" style:font-size-asian="14pt"/>
    </style:style>
    <style:style style:name="T499" style:parent-style-name="預設段落字型" style:family="text">
      <style:text-properties style:font-name-asian="標楷體" fo:letter-spacing="0.0236in" fo:font-size="14pt" style:font-size-asian="14pt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P501" style:parent-style-name="內文" style:family="paragraph">
      <style:paragraph-properties fo:line-height="0.4166in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P504" style:parent-style-name="內文" style:family="paragraph">
      <style:paragraph-properties fo:line-height="0.4166in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P510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11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12" style:parent-style-name="內文" style:family="paragraph">
      <style:paragraph-properties fo:line-height="0.2777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527" style:parent-style-name="內文" style:family="paragraph">
      <style:paragraph-properties fo:line-height="0.25in" fo:margin-left="0.584in" fo:text-indent="-0.58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立東湖國民中學教務處約僱</text:span><text:span text:style-name="T3">人員甄選簡章</text:span></text:p>
      <text:p text:style-name="P4">一、依據「各機關職務代理應行注意事項」、「行政院與所屬中央及地方各機關約僱人員僱用辦法」暨行政院人事行政總處109年11月19日總處培字第1090045464號同意函辦理。</text:p>
      <text:p text:style-name="P5"><text:span text:style-name="T6">二、甄選名額：</text:span><text:span text:style-name="T7">約僱人員</text:span><text:span text:style-name="T8">正取</text:span><text:span text:style-name="T9">1</text:span><text:span text:style-name="T10">名，備取</text:span><text:span text:style-name="T11">2</text:span><text:span text:style-name="T12">名。</text:span></text:p>
      <text:p text:style-name="P13">三、僱用期間：</text:p>
      <text:p text:style-name="P14">(一)自110年1月4日至110年公務人員高考三級錄取分發人員報到前一日止。</text:p>
      <text:p text:style-name="P15">(二)本職缺為幹事職務代理約僱人員，若僱用原因消失時即無條件解僱，並不得以任何理由要求留用或救助。錄取人員僱用期間如表現不佳，將無條件解除僱用，不得以任何理由要求留用或救助。</text:p>
      <text:p text:style-name="P16"><text:span text:style-name="T17">四、工作待遇：月支約僱人員</text:span><text:span text:style-name="T18">280</text:span><text:span text:style-name="T19">薪點，</text:span><text:span text:style-name="T20">折合新台幣</text:span><text:span text:style-name="T21">34,916</text:span><text:span text:style-name="T22">元（含勞、健保自付金額）。</text:span></text:p>
      <text:p text:style-name="P23">五、工作內容：</text:p>
      <text:p text:style-name="P24">(一)協助教學行政及教務處業務。</text:p>
      <text:p text:style-name="P25">(二)其他臨時交辦事項。</text:p>
      <text:p text:style-name="P26">六、報名資格：未具雙重國籍、年齡未滿65歲之中華民國國民，並符合下列資格者：</text:p>
      <text:p text:style-name="P27"><text:span text:style-name="T28">(</text:span><text:span text:style-name="T29">一</text:span><text:span text:style-name="T30">)</text:span><text:span text:style-name="T31">國內外專科以上學校畢業或高級中等學校畢業，並具有與擬任工作性質相當之訓練三個月以上或一年</text:span><text:span text:style-name="T32">以上經驗者。</text:span></text:p>
      <text:p text:style-name="P33">(二)須具備電腦文書處理能力：熟悉Internet、Office(word、excel)等軟體操作。</text:p>
      <text:p text:style-name="P34">(三)品行端正、勤奮盡責、無不良犯罪紀錄及嗜好、具服務熱忱，願配合校務工作者。</text:p>
      <text:p text:style-name="P35">(四)無公務人員任用法第26條及第28條各款情事之一，並符合臺灣地區與大陸地區人民<text:s text:c="13"/>關係條例第21條規定者。</text:p>
      <text:p text:style-name="P36"><text:span text:style-name="T37">七、</text:span><text:span text:style-name="T38">報名方式：</text:span></text:p>
      <text:p text:style-name="P39"><text:span text:style-name="T40"><text:s text:c="2"/></text:span><text:span text:style-name="T41">(</text:span><text:span text:style-name="T42">一</text:span><text:span text:style-name="T43">)</text:span><text:span text:style-name="T44">親自或委託報名</text:span><text:span text:style-name="T45">:</text:span><text:span text:style-name="T46">於</text:span><text:span text:style-name="T47">109</text:span><text:span text:style-name="T48">年</text:span><text:span text:style-name="T49">12</text:span><text:span text:style-name="T50">月</text:span><text:span text:style-name="T51">2</text:span><text:span text:style-name="T52">日</text:span><text:span text:style-name="T53">(</text:span><text:span text:style-name="T54">星期三</text:span><text:span text:style-name="T55">)</text:span><text:span text:style-name="T56">上午</text:span><text:span text:style-name="T57">8</text:span><text:span text:style-name="T58">時至中午</text:span><text:span text:style-name="T59">12</text:span><text:span text:style-name="T60">時備妥應繳資料到本校人事室報名。</text:span></text:p>
      <text:p text:style-name="P61"><text:span text:style-name="T62"><text:s text:c="2"/>(</text:span><text:span text:style-name="T63">二</text:span><text:span text:style-name="T64">)</text:span><text:span text:style-name="T65">郵寄報名</text:span><text:span text:style-name="T66">:</text:span><text:span text:style-name="T67">請以限時郵件寄送，於</text:span><text:span text:style-name="T68">109</text:span><text:span text:style-name="T69">年</text:span><text:span text:style-name="T70">12</text:span><text:span text:style-name="T71">月</text:span><text:span text:style-name="T72">2</text:span><text:span text:style-name="T73">日</text:span><text:span text:style-name="T74">(</text:span><text:span text:style-name="T75">星期三</text:span><text:span text:style-name="T76">)</text:span><text:span text:style-name="T77">中午</text:span><text:span text:style-name="T78">12</text:span><text:span text:style-name="T79">點前寄達本校，逾期或證件不齊者恕不受理報名，請務必來電詢問是否寄達，以免漏失，寄送地址</text:span><text:span text:style-name="T80">:</text:span><text:span text:style-name="T81">臺北市內湖區康樂街</text:span><text:span text:style-name="T82">131</text:span><text:span text:style-name="T83">號</text:span><text:span text:style-name="T84">(</text:span><text:span text:style-name="T85">郵遞區號</text:span><text:span text:style-name="T86">114048)</text:span><text:span text:style-name="T87">，聯絡電話</text:span><text:span text:style-name="T88">:02-26330373</text:span><text:span text:style-name="T89">轉</text:span><text:span text:style-name="T90">671</text:span><text:span text:style-name="T91">人事室賴小姐，信封請註明「應徵約僱人員」字樣。</text:span></text:p>
      <text:p text:style-name="P92">八、應繳表件：</text:p>
      <text:p text:style-name="P93">(一)報名表（照片一張黏貼於報名表照片欄）。</text:p>
      <text:p text:style-name="P94">(二)國民身份證正、反面影本。</text:p>
      <text:p text:style-name="P95">(三)最高學歷畢業證書、服務證明書、經歷證件影本。</text:p>
      <text:p text:style-name="P96">(四)甄選切結書。</text:p>
      <text:p text:style-name="P97"><text:span text:style-name="T98">九、</text:span><text:span text:style-name="T99">甄選方式及日期</text:span><text:span text:style-name="T100">:</text:span></text:p>
      <text:p text:style-name="P101"><text:span text:style-name="T102">(</text:span><text:span text:style-name="T103">一</text:span><text:span text:style-name="T104">)</text:span><text:span text:style-name="T105">資格審查：相關學歷、經歷及專長經</text:span><text:span text:style-name="T106">初審通過者，電話</text:span><text:span text:style-name="T107">通知面試</text:span><text:span text:style-name="T108">（未合者恕不退件及函復），視面試成績擇優錄取並備取人員</text:span><text:span text:style-name="T109">2</text:span><text:span text:style-name="T110">名。</text:span></text:p>
      <text:p text:style-name="P111"><text:span text:style-name="T112">十、錄取公告：</text:span><text:span text:style-name="T113">面試當天</text:span><text:span text:style-name="T114">下午</text:span><text:span text:style-name="T115">5</text:span><text:span text:style-name="T116">時後公告於本校網站</text:span><text:span text:style-name="T117">（</text:span><text:span text:style-name="T118">http://www.dhjh.tp.edu.tw/</text:span><text:span text:style-name="T119">）</text:span><text:span text:style-name="T120">。</text:span></text:p>
      <text:p text:style-name="P121"><text:span text:style-name="T122">十一、錄取者應於</text:span><text:span text:style-name="T123">通知報到日</text:span><text:span text:style-name="T124">上午</text:span><text:span text:style-name="T125">10</text:span><text:span text:style-name="T126">時前攜帶國民身份證</text:span><text:span text:style-name="T127">、</text:span><text:span text:style-name="T128">學經歷證件</text:span><text:span text:style-name="T129">、</text:span><text:span text:style-name="T130">警察刑事紀錄證明</text:span><text:span text:style-name="T131">至本校人事室辦理報到，逾期未報到者視同放棄錄取資格，並由備取人員遞補，正取人員如因故離職，由備取人員依序遞補，候補期間為</text:span><text:span text:style-name="T132">3</text:span><text:span text:style-name="T133">個月，並自甄選結果確定之翌日起算。</text:span></text:p>
      <text:p text:style-name="P134">十二、附則</text:p>
      <text:p text:style-name="P135">(一)繳交文件如有虛偽、不實等情事者，取消甄選資格；如經錄取，取消錄取資格，如涉及刑責由應試者自行負責。</text:p>
      <text:p text:style-name="P136"><text:span text:style-name="T137">(</text:span><text:span text:style-name="T138">二</text:span><text:span text:style-name="T139">)</text:span><text:span text:style-name="T140">錄取人員報到前須先辦理性侵害犯罪紀錄調查，請提供警察刑事紀錄證明</text:span><text:span text:style-name="T141">(</text:span><text:span text:style-name="T142">請洽各縣市政府警察局申請</text:span><text:span text:style-name="T143">)</text:span><text:span text:style-name="T144">。</text:span></text:p>
      <text:p text:style-name="P145">(三)本簡章如有未盡事宜，悉依相關規定辦理。</text:p>
      <text:p text:style-name="P146"/>
      <text:p text:style-name="P147"/>
      <text:p text:style-name="P148"><text:span text:style-name="T149">中華民國</text:span><text:span text:style-name="T150">109</text:span><text:span text:style-name="T151">年</text:span><text:span text:style-name="T152">11</text:span><text:span text:style-name="T153">月</text:span><text:span text:style-name="T154">25</text:span><text:span text:style-name="T155">日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><text:span text:style-name="T168">臺北市立東湖國民中學教務處</text:span><text:span text:style-name="T169">約僱人員</text:span><text:span text:style-name="T170">甄選報名表</text:span></text:p>
      <text:p text:style-name="P171"><text:tab/></text:p>
      <text:p text:style-name="P172"><text:span text:style-name="T173">一、基本資料</text:span><text:span text:style-name="T174"><text:s text:c="31"/></text:span><text:span text:style-name="T175">　</text:span><text:span text:style-name="T176"><text:s text:c="6"/></text:span><text:span text:style-name="T177">報名編號：</text:span><text:span text:style-name="T178"><text:s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姓名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出生年月日</text:p>
          </table:table-cell>
          <table:covered-table-cell/>
          <table:table-cell table:style-name="TableCell198" table:number-columns-spanned="4">
            <text:p text:style-name="P199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200" table:number-rows-spanned="2">
            <text:p text:style-name="P201">相</text:p>
            <text:p text:style-name="P202"/>
            <text:p text:style-name="P203">片</text:p>
          </table:table-cell>
        </table:table-row>
        <table:table-row table:style-name="TableRow204">
          <table:table-cell table:style-name="TableCell205" table:number-columns-spanned="2">
            <text:p text:style-name="P206">身分證號碼<text:s/>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聯絡電絡</text:p>
          </table:table-cell>
          <table:covered-table-cell/>
          <table:table-cell table:style-name="TableCell211" table:number-columns-spanned="4">
            <text:p text:style-name="P212">（O）：</text:p>
            <text:p text:style-name="P213">（H）：</text:p>
            <text:p text:style-name="P214"><text:span text:style-name="T215">手機：</text:span></text:p>
          </table:table-cell>
          <table:covered-table-cell/>
          <table:covered-table-cell/>
          <table:covered-table-cell/>
          <table:covered-table-cell>
            <text:p text:style-name="P216"/>
          </table:covered-table-cell>
        </table:table-row>
        <table:table-row table:style-name="TableRow217">
          <table:table-cell table:style-name="TableCell218" table:number-columns-spanned="2">
            <text:p text:style-name="P219">通訊地址</text:p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><text:span text:style-name="T224">E-mai</text:span><text:span text:style-name="T225">l</text:span>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最高學歷畢業學校科系</text:p>
          </table:table-cell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8">
            <text:p text:style-name="P235">經歷</text:p>
          </table:table-cell>
          <table:covered-table-cell/>
          <table:table-cell table:style-name="TableCell236">
            <text:p text:style-name="P237">服務機關</text:p>
          </table:table-cell>
          <table:table-cell table:style-name="TableCell238" table:number-columns-spanned="2">
            <text:p text:style-name="P239">職稱</text:p>
          </table:table-cell>
          <table:covered-table-cell/>
          <table:table-cell table:style-name="TableCell240" table:number-columns-spanned="2">
            <text:p text:style-name="P241">起迄年月</text:p>
          </table:table-cell>
          <table:covered-table-cell/>
          <table:table-cell table:style-name="TableCell242" table:number-columns-spanned="4">
            <text:p text:style-name="P243">主要工作﹝職務專長﹞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專長</text:p>
          </table:table-cell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面試時是否需要協助</text:p>
          </table:table-cell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※※</text:span><text:span text:style-name="T326">以上各橺位請報考人務必確實填寫。</text:span><text:span text:style-name="T327"><text:s text:c="11"/></text:span><text:span text:style-name="T328"><text:s/></text:span><text:span text:style-name="T329">報名人員簽章：</text:span><text:span text:style-name="T330"><text:s/></text:span><text:span text:style-name="T331"><text:line-break/></text:span><text:span text:style-name="T332">二、證件審查（請以長尾夾依序夾妥）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證件名稱</text:p>
          </table:table-cell>
          <table:table-cell table:style-name="TableCell340">
            <text:p text:style-name="P341">審查結果</text:p>
          </table:table-cell>
          <table:table-cell table:style-name="TableCell342">
            <text:p text:style-name="P343">備註</text:p>
          </table:table-cell>
        </table:table-row>
        <table:table-row table:style-name="TableRow344">
          <table:table-cell table:style-name="TableCell345">
            <text:p text:style-name="P346">身分證﹝退伍令﹞</text:p>
          </table:table-cell>
          <table:table-cell table:style-name="TableCell347">
            <text:p text:style-name="P348">﹝﹞符合<text:s text:c="3"/>﹝﹞不符合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最高學歷畢業證書</text:p>
          </table:table-cell>
          <table:table-cell table:style-name="TableCell354">
            <text:p text:style-name="P355">﹝﹞符合<text:s text:c="3"/>﹝﹞不符合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經歷證明</text:p>
          </table:table-cell>
          <table:table-cell table:style-name="TableCell361">
            <text:p text:style-name="P362">﹝﹞符合<text:s text:c="3"/>﹝﹞不符合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簡歷表</text:p>
          </table:table-cell>
          <table:table-cell table:style-name="TableCell368">
            <text:p text:style-name="P369">﹝﹞符合<text:s text:c="3"/>﹝﹞不符合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切結書</text:p>
          </table:table-cell>
          <table:table-cell table:style-name="TableCell375">
            <text:p text:style-name="P376">﹝﹞符合<text:s text:c="3"/>﹝﹞不符合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身心障礙手冊</text:p>
          </table:table-cell>
          <table:table-cell table:style-name="TableCell382">
            <text:p text:style-name="P383">﹝﹞符合<text:s text:c="3"/>﹝﹞不符合</text:p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審核人簽章：</text:span><text:span text:style-name="T388"><text:s text:c="32"/></text:span><text:span text:style-name="T389">校長簽章：</text:span></text:p>
      <text:soft-page-break/>
      <text:p text:style-name="P390"><text:span text:style-name="T391"><text:s text:c="11"/></text:span><text:span text:style-name="T392">切　結　書</text:span></text:p>
      <text:p text:style-name="P393"><text:span text:style-name="T394">立切結書人</text:span><text:span text:style-name="T395"><text:s text:c="12"/></text:span><text:span text:style-name="T396">報名參加臺北市立東湖國民中學教務處</text:span><text:span text:style-name="T397">約僱人員</text:span><text:span text:style-name="T398">甄選，如有以下情形無條件放棄錄取資格並願意負行政、民事或刑事相關責任暨放棄先訴抗辯權：</text:span></text:p>
      <text:p text:style-name="P399">一、所具資格、所填寫之資料及繳交之各項證明文件有偽造、</text:p>
      <text:p text:style-name="P400"><text:s text:c="4"/>變造或不實之情事。</text:p>
      <text:p text:style-name="P401">二、具雙重國籍。</text:p>
      <text:p text:style-name="P402">三、與貴校長官為三親等關係。</text:p>
      <text:p text:style-name="P403"><text:s text:c="17"/>此<text:s text:c="3"/>致</text:p>
      <text:p text:style-name="P404"><text:span text:style-name="T405">臺北市立東湖國民中學</text:span></text:p>
      <text:p text:style-name="P406"/>
      <text:p text:style-name="P407"/>
      <text:p text:style-name="P408"/>
      <text:p text:style-name="P409">立切結書人：</text:p>
      <text:p text:style-name="P410">身分證字號：</text:p>
      <text:p text:style-name="P411">通　訊<text:s text:c="2"/>處：</text:p>
      <text:p text:style-name="P412">電<text:s text:c="6"/>話：</text:p>
      <text:p text:style-name="P413"/>
      <text:p text:style-name="P414"><text:s/></text:p>
      <text:p text:style-name="P415"><text:span text:style-name="T416">中</text:span><text:span text:style-name="T417"><text:s text:c="4"/></text:span><text:span text:style-name="T418">華</text:span><text:span text:style-name="T419"><text:s text:c="4"/></text:span><text:span text:style-name="T420">民</text:span><text:span text:style-name="T421"><text:s text:c="4"/></text:span><text:span text:style-name="T422">國</text:span><text:span text:style-name="T423"><text:s text:c="2"/>109</text:span><text:span text:style-name="T424">年</text:span><text:span text:style-name="T425"><text:s text:c="3"/></text:span><text:span text:style-name="T426">月</text:span><text:span text:style-name="T427"><text:s text:c="3"/></text:span><text:span text:style-name="T428">日</text:span></text:p>
      <text:soft-page-break/>
      <text:p text:style-name="P429"><text:span text:style-name="T430">臺北市立東湖國民中學教務處</text:span><text:span text:style-name="T431">約僱人員</text:span><text:span text:style-name="T432">甄選</text:span><text:span text:style-name="T433">簡歷表</text:span></text:p>
      <text:p text:style-name="P434"><text:span text:style-name="T435"><text:s text:c="3"/></text:span><text:span text:style-name="T436"><text:s/></text:span><text:span text:style-name="T437">姓名：</text:span></text:p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一、成長過程：</text:p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二、家庭狀況：</text:span></text:p>
          </table:table-cell>
        </table:table-row>
        <table:table-row table:style-name="TableRow448">
          <table:table-cell table:style-name="TableCell449">
            <text:p text:style-name="P450"><text:span text:style-name="T451">三、工作經驗：</text:span></text:p>
          </table:table-cell>
        </table:table-row>
        <table:table-row table:style-name="TableRow452">
          <table:table-cell table:style-name="TableCell453">
            <text:p text:style-name="P454"><text:span text:style-name="T455">四、興趣專長：</text:span></text:p>
          </table:table-cell>
        </table:table-row>
        <table:table-row table:style-name="TableRow456">
          <table:table-cell table:style-name="TableCell457">
            <text:p text:style-name="P458"><text:span text:style-name="T459">五、對本校工作配合及及自我期許：</text:span></text:p>
          </table:table-cell>
        </table:table-row>
      </table:table>
      <text:p text:style-name="P460"/>
      <text:p text:style-name="P461"/>
      <text:p text:style-name="P462"><text:span text:style-name="T463">臺北市立東湖國民中學教務處</text:span><text:span text:style-name="T464">約僱人員</text:span><text:span text:style-name="T465">甄選報名委託書</text:span></text:p>
      <text:p text:style-name="P466"><text:span text:style-name="T467">（委託報名專用，</text:span><text:span text:style-name="T468">親自報名者免填</text:span><text:span text:style-name="T469">）</text:span></text:p>
      <text:p text:style-name="P470"><text:span text:style-name="T471">本人</text:span><text:span text:style-name="T472"><text:s text:c="14"/></text:span><text:span text:style-name="T473">擬參加貴校</text:span><text:span text:style-name="T474">教務處</text:span><text:span text:style-name="T475">約僱人員</text:span><text:span text:style-name="T476">甄選</text:span><text:span text:style-name="T477">甄選</text:span><text:span text:style-name="T478">，因無法親自報名，茲依照規定委託</text:span><text:span text:style-name="T479"><text:s text:c="16"/></text:span><text:span text:style-name="T480">先生小姐</text:span><text:span text:style-name="T481">代理本人辦理報名手續</text:span><text:span text:style-name="T482">，若有瑕疵不實，願自負相關責任並取消錄取資格。</text:span></text:p>
      <text:p text:style-name="P483"/>
      <text:p text:style-name="P484">此致</text:p>
      <text:p text:style-name="P485">臺北市立東湖國民中學</text:p>
      <text:p text:style-name="P486"><text:span text:style-name="T487"><text:s text:c="10"/></text:span><text:span text:style-name="T488">立委託書人：　　　　　　</text:span><text:span text:style-name="T489"><text:s text:c="2"/></text:span><text:span text:style-name="T490">　　　（簽章）</text:span></text:p>
      <text:p text:style-name="P491"><text:span text:style-name="T492">身分證字號：</text:span></text:p>
      <text:p text:style-name="P493">住　　　址：</text:p>
      <text:p text:style-name="P494">電<text:s text:c="6"/>話：</text:p>
      <text:p text:style-name="P495"><text:s text:c="64"/></text:p>
      <text:p text:style-name="P496"><text:span text:style-name="T497"><text:s text:c="2"/></text:span><text:span text:style-name="T498">受委託人：</text:span><text:span text:style-name="T499"><text:s text:c="13"/></text:span><text:span text:style-name="T500">（簽章）</text:span></text:p>
      <text:p text:style-name="P501"><text:span text:style-name="T502"><text:s text:c="14"/></text:span><text:span text:style-name="T503">身分證字號：</text:span></text:p>
      <text:p text:style-name="P504"><text:span text:style-name="T505"><text:s text:c="14"/></text:span><text:span text:style-name="T506">住</text:span><text:span text:style-name="T507"><text:s text:c="6"/></text:span><text:span text:style-name="T508">址：</text:span><text:span text:style-name="T509"><text:s text:c="3"/></text:span></text:p>
      <text:p text:style-name="P510"><text:s text:c="12"/>電<text:s text:c="6"/>話：</text:p>
      <text:p text:style-name="P511"/>
      <text:p text:style-name="P512"><text:span text:style-name="T513">中</text:span><text:span text:style-name="T514"><text:s text:c="2"/></text:span><text:span text:style-name="T515">華</text:span><text:span text:style-name="T516"><text:s text:c="2"/></text:span><text:span text:style-name="T517">民</text:span><text:span text:style-name="T518"><text:s text:c="2"/></text:span><text:span text:style-name="T519">國</text:span><text:span text:style-name="T520"><text:s/>109</text:span><text:span text:style-name="T521">年</text:span><text:span text:style-name="T522"><text:s text:c="4"/></text:span><text:span text:style-name="T523">月</text:span><text:span text:style-name="T524"><text:s text:c="2"/></text:span><text:span text:style-name="T525">日</text:span></text:p>
      <text:p text:style-name="P526"/>
      <text:p text:style-name="P527"><text:span text:style-name="T528">備註：</text:span><text:span text:style-name="T529">受委託人請攜帶身分證正本或其他足資證明身分之證件正本</text:span><text:span text:style-name="T530">以備查驗，驗畢歸還。</text:span><text:span text:style-name="T531"><text:s text:c="26"/></text:span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meta:initial-creator>user</meta:initial-creator>
    <dc:creator>DHJH</dc:creator>
    <meta:creation-date>2020-11-24T00:08:00Z</meta:creation-date>
    <dc:date>2020-11-25T00:16:00Z</dc:date>
    <meta:print-date>2018-04-30T08:26:00Z</meta:print-date>
    <meta:template xlink:href="Normal" xlink:type="simple"/>
    <meta:editing-cycles>12</meta:editing-cycles>
    <meta:editing-duration>PT1320S</meta:editing-duration>
    <meta:document-statistic meta:page-count="5" meta:paragraph-count="5" meta:word-count="390" meta:character-count="2614" meta:row-count="18" meta:non-whitespace-character-count="2229"/>
  </office:meta>
</office:document-meta>
</file>