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P268" style:parent-style-name="清單段落" style:list-style-name="LFO4" style:family="paragraph">
      <style:paragraph-properties fo:text-align="justify" fo:line-height="125%"/>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style:font-name-complex="Arial" fo:font-weight="bold" style:font-weight-asian="bold" style:font-weight-complex="bold"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新細明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P307"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8" style:parent-style-name="清單段落" style:list-style-name="LFO5" style:family="paragraph">
      <style:paragraph-properties fo:text-align="justify" fo:line-height="125%"/>
    </style:style>
    <style:style style:name="T309" style:parent-style-name="預設段落字型" style:family="text">
      <style:text-properties style:font-name="標楷體" style:font-name-asian="標楷體" style:font-name-complex="Arial" fo:color="#000000"/>
    </style:style>
    <style:style style:name="P310" style:parent-style-name="清單段落" style:list-style-name="LFO5"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 style:family="paragraph">
      <style:paragraph-properties fo:text-align="justify" fo:line-height="125%"/>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text-align="justify" fo:line-height="125%" fo:margin-left="0.3333in" fo:text-indent="0.3333in">
        <style:tab-stops/>
      </style:paragraph-properties>
    </style:style>
    <style:style style:name="T332" style:parent-style-name="預設段落字型" style:family="text">
      <style:text-properties style:font-name="標楷體" style:font-name-asian="標楷體" style:font-name-complex="Arial" fo:color="#000000"/>
    </style:style>
    <style:style style:name="P333" style:parent-style-name="內文" style:family="paragraph">
      <style:paragraph-properties fo:text-align="justify" fo:line-height="125%" fo:margin-left="0.3333in" fo:text-indent="0.33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1" style:family="table-column">
      <style:table-column-properties style:column-width="1.0138in"/>
    </style:style>
    <style:style style:name="TableColumn342" style:family="table-column">
      <style:table-column-properties style:column-width="2.0277in"/>
    </style:style>
    <style:style style:name="TableColumn343" style:family="table-column">
      <style:table-column-properties style:column-width="1.6527in"/>
    </style:style>
    <style:style style:name="TableColumn344" style:family="table-column">
      <style:table-column-properties style:column-width="1.9027in"/>
    </style:style>
    <style:style style:name="Table340" style:family="table">
      <style:table-properties style:width="6.5972in" fo:margin-left="0in" table:align="center"/>
    </style:style>
    <style:style style:name="TableRow345" style:family="table-row">
      <style:table-row-properties style:min-row-height="0.3541in"/>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3937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3" style:family="table-row">
      <style:table-row-properties style:min-row-height="0.3937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TableCell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3937in"/>
    </style:style>
    <style:style style:name="P434" style:parent-style-name="內文" style:family="paragraph">
      <style:text-properties style:font-name="Times New Roman" style:font-name-asian="標楷體" fo:color="#000000" fo:font-size="13pt" style:font-size-asian="13pt" style:font-size-complex="13pt"/>
    </style:style>
    <style:style style:name="TableCell4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fo:font-size="13pt" style:font-size-asian="13pt" style:font-size-complex="13pt"/>
    </style:style>
    <style:style style:name="TableRow437" style:family="table-row">
      <style:table-row-properties style:min-row-height="0.3937in"/>
    </style:style>
    <style:style style:name="P438" style:parent-style-name="內文" style:family="paragraph">
      <style:text-properties style:font-name="Times New Roman" style:font-name-asian="標楷體" fo:color="#000000" fo:font-size="13pt" style:font-size-asian="13pt" style:font-size-complex="13pt"/>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margin-left="0.333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ableRow445" style:family="table-row">
      <style:table-row-properties style:min-row-height="0.3937in"/>
    </style:style>
    <style:style style:name="P446" style:parent-style-name="內文" style:family="paragraph">
      <style:text-properties style:font-name="Times New Roman" style:font-name-asian="標楷體" fo:color="#000000" fo:font-size="13pt" style:font-size-asian="13pt" style:font-size-complex="13pt"/>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3937in"/>
    </style:style>
    <style:style style:name="P454" style:parent-style-name="內文" style:family="paragraph">
      <style:text-properties style:font-name="Times New Roman" style:font-name-asian="標楷體" fo:color="#000000" fo:font-size="13pt" style:font-size-asian="13pt" style:font-size-complex="13pt"/>
    </style:style>
    <style:style style:name="TableCell4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ableRow461" style:family="table-row">
      <style:table-row-properties style:min-row-height="0.2708in"/>
    </style:style>
    <style:style style:name="TableCell46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4166in"/>
    </style:style>
    <style:style style:name="TableCell4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Row472" style:family="table-row">
      <style:table-row-properties style:min-row-height="0.3958in"/>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Row476" style:family="table-row">
      <style:table-row-properties style:min-row-height="0.3541in"/>
    </style:style>
    <style:style style:name="TableCell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name-complex="Arial"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Arial" fo:color="#000000" fo:font-size="13pt" style:font-size-asian="13pt" style:font-size-complex="13pt"/>
    </style:style>
    <style:style style:name="TableColumn489" style:family="table-column">
      <style:table-column-properties style:column-width="0.3583in"/>
    </style:style>
    <style:style style:name="TableColumn490" style:family="table-column">
      <style:table-column-properties style:column-width="0.9861in"/>
    </style:style>
    <style:style style:name="TableColumn491" style:family="table-column">
      <style:table-column-properties style:column-width="0.9868in"/>
    </style:style>
    <style:style style:name="TableColumn492" style:family="table-column">
      <style:table-column-properties style:column-width="1.1437in"/>
    </style:style>
    <style:style style:name="TableColumn493" style:family="table-column">
      <style:table-column-properties style:column-width="0.6722in"/>
    </style:style>
    <style:style style:name="TableColumn494" style:family="table-column">
      <style:table-column-properties style:column-width="0.6729in"/>
    </style:style>
    <style:style style:name="TableColumn495" style:family="table-column">
      <style:table-column-properties style:column-width="0.4534in"/>
    </style:style>
    <style:style style:name="TableColumn496" style:family="table-column">
      <style:table-column-properties style:column-width="0.4993in"/>
    </style:style>
    <style:style style:name="Table488" style:family="table">
      <style:table-properties style:width="5.7729in" style:rel-width="100.82%" fo:margin-left="0in" table:align="left"/>
    </style:style>
    <style:style style:name="TableRow497" style:family="table-row">
      <style:table-row-properties style:min-row-height="0.377in"/>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4" style:family="table-row">
      <style:table-row-properties style:min-row-height="0.2611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5" style:family="table-row">
      <style:table-row-propertie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name-complex="Arial"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P680" style:parent-style-name="內文" style:family="paragraph">
      <style:paragraph-properties fo:break-before="page" fo:text-align="justify" fo:line-height="125%" fo:margin-left="0.3333in" fo:text-indent="-0.3333in">
        <style:tab-stops/>
      </style:paragraph-properties>
    </style:style>
    <style:style style:name="T68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5" style:family="table-column">
      <style:table-column-properties style:column-width="1.0138in"/>
    </style:style>
    <style:style style:name="TableColumn686" style:family="table-column">
      <style:table-column-properties style:column-width="2.0277in"/>
    </style:style>
    <style:style style:name="TableColumn687" style:family="table-column">
      <style:table-column-properties style:column-width="1.6527in"/>
    </style:style>
    <style:style style:name="TableColumn688" style:family="table-column">
      <style:table-column-properties style:column-width="1.402in"/>
    </style:style>
    <style:style style:name="Table684" style:family="table">
      <style:table-properties style:width="6.0965in" fo:margin-left="0in" table:align="left"/>
    </style:style>
    <style:style style:name="TableRow689" style:family="table-row">
      <style:table-row-properties style:min-row-height="0.3937in"/>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Row717" style:family="table-row">
      <style:table-row-properties style:min-row-height="0.3937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P740" style:parent-style-name="內文" style:family="paragraph">
      <style:text-properties style:font-name="Times New Roman" style:font-name-asian="標楷體" fo:color="#000000" fo:font-size="13pt" style:font-size-asian="13pt" style:font-size-complex="13pt"/>
    </style:style>
    <style:style style:name="TableCell7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3937in"/>
    </style:style>
    <style:style style:name="P750" style:parent-style-name="內文" style:family="paragraph">
      <style:text-properties style:font-name="Times New Roman" style:font-name-asian="標楷體" fo:color="#000000" fo:font-size="13pt" style:font-size-asian="13pt" style:font-size-complex="13pt"/>
    </style:style>
    <style:style style:name="TableCell7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fo:font-size="13pt" style:font-size-asian="13pt" style:font-size-complex="13pt"/>
    </style:style>
    <style:style style:name="TableRow763" style:family="table-row">
      <style:table-row-properties style:min-row-height="0.3937in"/>
    </style:style>
    <style:style style:name="P764" style:parent-style-name="內文" style:family="paragraph">
      <style:text-properties style:font-name="Times New Roman" style:font-name-asian="標楷體" fo:color="#000000" fo:font-size="13pt" style:font-size-asian="13pt" style:font-size-complex="13pt"/>
    </style:style>
    <style:style style:name="TableCell7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ableRow811" style:family="table-row">
      <style:table-row-properties style:min-row-height="0.2708in"/>
    </style:style>
    <style:style style:name="TableCell81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4166in"/>
    </style:style>
    <style:style style:name="TableCell8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958in"/>
    </style:style>
    <style:style style:name="TableCell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TableRow830" style:family="table-row">
      <style:table-row-properties style:min-row-height="0.3541in"/>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text-properties style:font-name="標楷體" style:font-name-asian="標楷體" style:font-name-complex="Arial" fo:color="#000000" fo:font-size="13pt" style:font-size-asian="13pt" style:font-size-complex="13pt"/>
    </style:style>
    <style:style style:name="P842" style:parent-style-name="內文" style:family="paragraph">
      <style:paragraph-properties fo:text-align="justify" fo:line-height="125%" fo:margin-left="0.3333in" fo:text-indent="-0.3333in">
        <style:tab-stops/>
      </style:paragraph-properties>
    </style:style>
    <style:style style:name="T84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7" style:family="table-column">
      <style:table-column-properties style:column-width="0.3604in"/>
    </style:style>
    <style:style style:name="TableColumn848" style:family="table-column">
      <style:table-column-properties style:column-width="1.0006in"/>
    </style:style>
    <style:style style:name="TableColumn849" style:family="table-column">
      <style:table-column-properties style:column-width="0.8409in"/>
    </style:style>
    <style:style style:name="TableColumn850" style:family="table-column">
      <style:table-column-properties style:column-width="0.8409in"/>
    </style:style>
    <style:style style:name="TableColumn851" style:family="table-column">
      <style:table-column-properties style:column-width="0.4937in"/>
    </style:style>
    <style:style style:name="TableColumn852" style:family="table-column">
      <style:table-column-properties style:column-width="1.0833in"/>
    </style:style>
    <style:style style:name="TableColumn853" style:family="table-column">
      <style:table-column-properties style:column-width="1.1055in"/>
    </style:style>
    <style:style style:name="Table846" style:family="table">
      <style:table-properties style:width="5.7256in" style:rel-width="100%" fo:margin-left="0in" table:align="left"/>
    </style:style>
    <style:style style:name="TableRow854" style:family="table-row">
      <style:table-row-properties style:min-row-height="0.2541in"/>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8" style:family="table-row">
      <style:table-row-properties style:min-row-height="0.1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1" style:family="table-row">
      <style:table-row-properties/>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style:font-name-complex="Arial"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style:font-name-complex="Arial"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標楷體" style:font-name-asian="標楷體" style:font-name-complex="Arial" fo:color="#000000" fo:font-size="13pt" style:font-size-asian="13pt" style:font-size-complex="13pt"/>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標楷體" style:font-name-asian="標楷體" style:font-name-complex="Arial" fo:color="#000000" fo:font-size="13pt" style:font-size-asian="13pt" style:font-size-complex="13pt"/>
    </style:style>
    <style:style style:name="P100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p>
      <text:p text:style-name="P7">(辦理申請時程為111.8.1-112.7.31內取得認證)</text:p>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至</text:span><text:span text:style-name="T220">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2" text:continue-numbering="true">
        <text:list-item>
          <text:p text:style-name="P245">高中職學校：</text:p>
        </text:list-item>
      </text:list>
      <text:soft-page-break/>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3" text:continue-numbering="true">
        <text:list-item>
          <text:p text:style-name="P265">國中小學校(含完全中學國中部)：</text:p>
        </text:list-item>
      </text:list>
      <text:list text:style-name="LFO4" text:continue-numbering="true">
        <text:list-item>
          <text:p text:style-name="P266"><text:span text:style-name="T267">學校頒贈獎狀及敘獎者：請向學校教務處提出申請，並由各校本權責予以獎勵以及敘獎。</text:span></text:p>
        </text:list-item>
        <text:list-item>
          <text:p text:style-name="P268"><text:span text:style-name="T269">教育局頒贈獎狀及敘獎者：請檢附認證證書影本向學校教務處提出申請（申請表格範例如附件</text:span><text:span text:style-name="T270">3</text:span><text:span text:style-name="T271">），學校審核通過後，請於</text:span><text:span text:style-name="T272">112</text:span><text:span text:style-name="T273">年</text:span><text:span text:style-name="T274">1</text:span><text:span text:style-name="T275">1</text:span><text:span text:style-name="T276">月</text:span><text:span text:style-name="T277">24</text:span><text:span text:style-name="T278">日</text:span><text:span text:style-name="T279">（星期五）前</text:span><text:span text:style-name="T280">檢附認證證書影本及獎勵清冊（獎勵清冊如附件</text:span><text:span text:style-name="T281">4</text:span><text:span text:style-name="T282">）放至承辦學校聯絡箱</text:span><text:span text:style-name="T283">，</text:span><text:span text:style-name="T284">收件人：傅鈺惠專案教師，</text:span><text:span text:style-name="T285">112</text:span><text:span text:style-name="T286">年</text:span><text:span text:style-name="T287">7</text:span><text:span text:style-name="T288">月</text:span><text:span text:style-name="T289">31</text:span><text:span text:style-name="T290">日前置於本市信義區博愛國小聯絡箱</text:span><text:span text:style-name="T291">017</text:span><text:span text:style-name="T292">（電話：</text:span><text:span text:style-name="T293">02-2345-0616</text:span><text:span text:style-name="T294">分機</text:span><text:span text:style-name="T295">250</text:span><text:span text:style-name="T296">），</text:span><text:span text:style-name="T297">112</text:span><text:span text:style-name="T298">年</text:span><text:span text:style-name="T299">8</text:span><text:span text:style-name="T300">月</text:span><text:span text:style-name="T301">1</text:span><text:span text:style-name="T302">日後置於本市南港區南港國小聯絡箱（電話：</text:span><text:span text:style-name="T303">02-2483-4678</text:span><text:span text:style-name="T304">分機</text:span><text:span text:style-name="T305">2106</text:span><text:span text:style-name="T306">），另由各校本權責予以敘獎。。</text:span></text:p>
        </text:list-item>
      </text:list>
      <text:list text:style-name="LFO3" text:continue-numbering="true">
        <text:list-item>
          <text:p text:style-name="P307">高中職學校：</text:p>
        </text:list-item>
      </text:list>
      <text:list text:style-name="LFO5" text:continue-numbering="true">
        <text:list-item>
          <text:p text:style-name="P308"><text:span text:style-name="T309">學校頒贈獎狀及敘獎者：請向學校教務處提出申請，並由各校本權責予以獎勵及敘獎。</text:span></text:p>
        </text:list-item>
        <text:list-item>
          <text:p text:style-name="P310"><text:span text:style-name="T311">教育局頒贈獎狀及敘獎者：請檢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text:span><text:span text:style-name="T324">33931799</text:span><text:span text:style-name="T325">分機</text:span><text:span text:style-name="T326">223</text:span><text:span text:style-name="T327">），另由各校本權責予以敘獎。</text:span></text:p>
        </text:list-item>
      </text:list>
      <text:p text:style-name="P328"><text:span text:style-name="T329">（三）行政人員及學校部分</text:span><text:span text:style-name="T330"><text:s/></text:span></text:p>
      <text:p text:style-name="P331"><text:span text:style-name="T332">本次計畫敘獎，上開三項語言能力認證證書合格效力，應以中央主管教育機關認可之發證單位所發之正式文書為準。</text:span></text:p>
      <text:soft-page-break/>
      <text:p text:style-name="P333"><text:span text:style-name="T334">本年度通過同等級數檢定者，獎勵以</text:span><text:span text:style-name="T335">1</text:span><text:span text:style-name="T336">次為限，如已通過較高級數檢定者，復通過較低級數檢定者，不予獎勵。</text:span><text:span text:style-name="T337">倘於次年度有實際教學行為者，得再敘獎，並依屆時年度計畫辦理敘獎事宜。</text:span></text:p>
      <text:p text:style-name="P338">七、本實施計畫未規定事項，依其他相關法令規定辦理。</text:p>
      <text:soft-page-break/>
      <text:p text:style-name="P339">附件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臺北市</text:span><text:span text:style-name="T349">111</text:span><text:span text:style-name="T350">學年度獎勵本土語言認證考試績優</text:span><text:span text:style-name="T351">教師</text:span><text:span text:style-name="T352">申請表</text:span></text:p>
            <text:p text:style-name="P353">(辦理申請時程為111.8.1-112.7.31內取得認證)</text:p>
          </table:table-cell>
          <table:covered-table-cell/>
          <table:covered-table-cell/>
          <table:covered-table-cell/>
        </table:table-row>
        <table:table-row table:style-name="TableRow354">
          <table:table-cell table:style-name="TableCell355">
            <text:p text:style-name="P356">姓<text:s text:c="2"/>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性<text:s text:c="2"/>別</text:p>
          </table:table-cell>
          <table:table-cell table:style-name="TableCell366">
            <text:p text:style-name="P367"><text:span text:style-name="T368">□</text:span><text:span text:style-name="T369">男</text:span><text:span text:style-name="T370"><text:s text:c="2"/></text:span><text:span text:style-name="T371">□</text:span><text:span text:style-name="T372">女</text:span></text:p>
          </table:table-cell>
          <table:table-cell table:style-name="TableCell373">
            <text:p text:style-name="P374">身分證統一編號</text:p>
          </table:table-cell>
          <table:table-cell table:style-name="TableCell375">
            <text:p text:style-name="P376"/>
          </table:table-cell>
        </table:table-row>
        <table:table-row table:style-name="TableRow377">
          <table:table-cell table:style-name="TableCell378" table:number-rows-spanned="11">
            <text:p text:style-name="P379"><text:span text:style-name="T380">通過本土語言認證考試敘獎類別（請</text:span><text:span text:style-name="T381">ˇ</text:span><text:span text:style-name="T382">選）</text:span></text:p>
          </table:table-cell>
          <table:table-cell table:style-name="TableCell383" table:number-columns-spanned="3">
            <text:p text:style-name="P384"><text:span text:style-name="T385">1.</text:span><text:span text:style-name="T386">通過教育部辦理閩南語言能力認證</text:span><text:span text:style-name="T387">或國立成功大學辦理全民台語認證</text:span><text:span text:style-name="T388">考試：</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專業級者記功</text:span><text:span text:style-name="T411">1</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P416">2.通過客家委員會辦理客語能力認證考試：</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初級、中級者敘嘉獎</text:span><text:span text:style-name="T423">1</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中高級、高級者敘嘉獎</text:span><text:span text:style-name="T431">2</text:span><text:span text:style-name="T432">次。</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3.原住民族委員會辦理原住民族語言能力認證考試：</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通過初級、中級者敘嘉獎</text:span><text:span text:style-name="T443">1</text:span><text:span text:style-name="T444">次。</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通過中高級、高級者敘嘉獎</text:span><text:span text:style-name="T451">2</text:span><text:span text:style-name="T452">次。</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通過優級者記功</text:span><text:span text:style-name="T459">1</text:span><text:span text:style-name="T460">次。</text:span></text:p>
          </table:table-cell>
          <table:covered-table-cell/>
          <table:covered-table-cell/>
        </table:table-row>
        <table:table-row table:style-name="TableRow461">
          <table:table-cell table:style-name="TableCell462" table:number-columns-spanned="4">
            <text:p text:style-name="P463"><text:span text:style-name="T464">申請資料附件</text:span><text:span text:style-name="T465">（以下請</text:span><text:span text:style-name="T466">ˇ</text:span><text:span text:style-name="T467">選）</text:span></text:p>
          </table: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通過閩南語言能力認證考試合格證明或證書影本。</text:span></text:p>
          </table:table-cell>
          <table:covered-table-cell/>
          <table:covered-table-cell/>
          <table:covered-table-cell/>
        </table:table-row>
        <table:table-row table:style-name="TableRow472">
          <table:table-cell table:style-name="TableCell473" table:number-columns-spanned="4">
            <text:p text:style-name="內文"><text:span text:style-name="T474">□</text:span><text:span text:style-name="T475">通過客語能力認證考試合格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原住民族語言能力認證考試合格證書影本。</text:span></text:p>
          </table:table-cell>
          <table:covered-table-cell/>
          <table:covered-table-cell/>
          <table:covered-table-cell/>
        </table:table-row>
      </table:table>
      <text:soft-page-break/>
      <text:p text:style-name="P480"><text:span text:style-name="T481">附件</text:span><text:span text:style-name="T482">2</text:span></text:p>
      <text:p text:style-name="P483"><text:span text:style-name="T484">臺北市</text:span><text:span text:style-name="T485">111</text:span><text:span text:style-name="T486">學年度</text:span><text:span text:style-name="T487">教師通過本土語文（閩客原）能力認證合格獎勵清冊</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序號</text:p>
          </table:table-cell>
          <table:table-cell table:style-name="TableCell500" table:number-rows-spanned="2">
            <text:p text:style-name="P501">職稱</text:p>
          </table:table-cell>
          <table:table-cell table:style-name="TableCell502" table:number-rows-spanned="2">
            <text:p text:style-name="P503">姓名</text:p>
          </table:table-cell>
          <table:table-cell table:style-name="TableCell504" table:number-rows-spanned="2">
            <text:p text:style-name="P505">身分證</text:p>
            <text:p text:style-name="P506">統一編號</text:p>
          </table:table-cell>
          <table:table-cell table:style-name="TableCell507" table:number-rows-spanned="2">
            <text:p text:style-name="P508">通過</text:p>
            <text:p text:style-name="P509">認證語別</text:p>
          </table:table-cell>
          <table:table-cell table:style-name="TableCell510" table:number-rows-spanned="2">
            <text:p text:style-name="P511">級別</text:p>
          </table:table-cell>
          <table:table-cell table:style-name="TableCell512" table:number-columns-spanned="2">
            <text:p text:style-name="P513">獎勵方式</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嘉獎</text:p>
          </table:table-cell>
          <table:table-cell table:style-name="TableCell523">
            <text:p text:style-name="P524">記功</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內文"><text:span text:style-name="T627">閩南語</text:span><text:bookmark-start text:name="_Hlk112066921"/><text:span text:style-name="T628"><text:s/></text:span><text:span text:style-name="T629">嘉獎</text:span><text:span text:style-name="T630">1</text:span><text:span text:style-name="T631">次：</text:span><text:span text:style-name="T632">____</text:span><text:span text:style-name="T633">人，嘉獎</text:span><text:span text:style-name="T634">2</text:span><text:span text:style-name="T635">次：</text:span><text:span text:style-name="T636">___<text:s/></text:span><text:span text:style-name="T637">人，記功</text:span><text:span text:style-name="T638">1</text:span><text:span text:style-name="T639">次：</text:span><text:span text:style-name="T640">___<text:s/></text:span><text:span text:style-name="T641">人</text:span><text:bookmark-end text:name="_Hlk112066921"/></text:p>
      <text:p text:style-name="內文"><text:span text:style-name="T642">客家語</text:span><text:span text:style-name="T643"><text:s/></text:span><text:span text:style-name="T644">嘉獎</text:span><text:span text:style-name="T645">1</text:span><text:span text:style-name="T646">次：</text:span><text:span text:style-name="T647">____</text:span><text:span text:style-name="T648">人：嘉獎</text:span><text:span text:style-name="T649">2</text:span><text:span text:style-name="T650">次：</text:span><text:span text:style-name="T651">___<text:s/></text:span><text:span text:style-name="T652">人</text:span></text:p>
      <text:p text:style-name="內文"><text:span text:style-name="T653">原住民族語</text:span><text:span text:style-name="T654"><text:s/></text:span><text:span text:style-name="T655">嘉獎</text:span><text:span text:style-name="T656">1</text:span><text:span text:style-name="T657">次：</text:span><text:span text:style-name="T658">____</text:span><text:span text:style-name="T659">人，嘉獎</text:span><text:span text:style-name="T660">2</text:span><text:span text:style-name="T661">次：</text:span><text:span text:style-name="T662">___<text:s/></text:span><text:span text:style-name="T663">人，記功</text:span><text:span text:style-name="T664">1</text:span><text:span text:style-name="T665">次：</text:span><text:span text:style-name="T666">___<text:s/></text:span><text:span text:style-name="T667">人</text:span></text:p>
      <text:p text:style-name="P668"/>
      <text:p text:style-name="P669"/>
      <text:p text:style-name="P670"/>
      <text:p text:style-name="P671"/>
      <text:p text:style-name="P672"/>
      <text:p text:style-name="P673"/>
      <text:p text:style-name="P674"><text:span text:style-name="T675">承辦人：</text:span><text:span text:style-name="T676"><text:s text:c="12"/></text:span><text:span text:style-name="T677">人事單位主管：</text:span><text:span text:style-name="T678"><text:s text:c="16"/></text:span><text:span text:style-name="T679">校長：</text:span></text:p>
      <text:soft-page-break/>
      <text:p text:style-name="P680"><text:span text:style-name="T681">附件</text:span><text:span text:style-name="T682">3</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臺北市</text:span><text:span text:style-name="T693">111</text:span><text:span text:style-name="T694">學年度獎勵本土語言認證考試績優</text:span><text:span text:style-name="T695">學生</text:span><text:span text:style-name="T696">申請表</text:span></text:p>
            <text:p text:style-name="P697"><text:span text:style-name="T698">(</text:span><text:span text:style-name="T699">辦理申請時程為</text:span><text:span text:style-name="T700">110.8.1-111.7.31</text:span><text:span text:style-name="T701">內取得認證</text:span><text:span text:style-name="T702">)</text:span></text:p>
          </table:table-cell>
          <table:covered-table-cell/>
          <table:covered-table-cell/>
          <table:covered-table-cell/>
        </table:table-row>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text:s text:c="2"/>別</text:p>
          </table:table-cell>
          <table:table-cell table:style-name="TableCell710">
            <text:p text:style-name="P711"><text:span text:style-name="T712">□</text:span><text:span text:style-name="T713">男</text:span><text:span text:style-name="T714"><text:s text:c="2"/></text:span><text:span text:style-name="T715">□</text:span><text:span text:style-name="T716">女</text:span></text:p>
          </table:table-cell>
        </table:table-row>
        <table:table-row table:style-name="TableRow717">
          <table:table-cell table:style-name="TableCell718">
            <text:p text:style-name="P719">年級</text:p>
          </table:table-cell>
          <table:table-cell table:style-name="TableCell720">
            <text:p text:style-name="P721"><text:s text:c="8"/>年<text:s text:c="6"/>班</text:p>
          </table:table-cell>
          <table:table-cell table:style-name="TableCell722">
            <text:p text:style-name="P723">座號</text:p>
          </table:table-cell>
          <table:table-cell table:style-name="TableCell724">
            <text:p text:style-name="P725"/>
          </table:table-cell>
        </table:table-row>
        <table:table-row table:style-name="TableRow726">
          <table:table-cell table:style-name="TableCell727" table:number-rows-spanned="9">
            <text:p text:style-name="P728"><text:span text:style-name="T729">通過本土語言認證考試敘獎類別（請</text:span><text:span text:style-name="T730">ˇ</text:span><text:span text:style-name="T731">選）</text:span></text:p>
          </table:table-cell>
          <table:table-cell table:style-name="TableCell732" table:number-columns-spanned="3">
            <text:p text:style-name="P733"><text:span text:style-name="T734">1.</text:span><text:span text:style-name="T735">通過教育部辦理閩南語言能力認證</text:span><text:span text:style-name="T736">或國立成功大學辦理全民台語認證</text:span><text:span text:style-name="T737">考試</text:span><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通過基礎級、初級者：由學校頒贈獎狀</text:span><text:span text:style-name="T745">1</text:span><text:span text:style-name="T746">紙及敘嘉獎</text:span><text:span text:style-name="T747">1</text:span><text:span text:style-name="T748">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通過中級、中高級者：由教育局頒贈獎狀</text:span><text:span text:style-name="T755">1</text:span><text:span text:style-name="T756">紙及敘嘉獎</text:span><text:span text:style-name="T757">2</text:span><text:span text:style-name="T758">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2.通過客家委員會辦理客語能力認證考試：</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text:span><text:span text:style-name="T768">通過初級者：由學校頒贈獎狀</text:span><text:span text:style-name="T769">1</text:span><text:span text:style-name="T770">紙</text:span><text:span text:style-name="T771">及敘嘉獎</text:span><text:span text:style-name="T772">1</text:span><text:span text:style-name="T773">次</text:span><text:span text:style-name="T774">。</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中級、中高級者：由教育局頒贈獎狀</text:span><text:span text:style-name="T781">1</text:span><text:span text:style-name="T782">紙及敘嘉獎</text:span><text:span text:style-name="T783">2</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3.原住民族委員會辦理原住民族語言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及敘嘉獎</text:span><text:span text:style-name="T809">2</text:span><text:span text:style-name="T810">次。</text:span></text:p>
          </table:table-cell>
          <table:covered-table-cell/>
          <table:covered-table-cell/>
        </table:table-row>
        <table:table-row table:style-name="TableRow811">
          <table:table-cell table:style-name="TableCell812" table:number-columns-spanned="4">
            <text:p text:style-name="P813"><text:span text:style-name="T814">申請資料附件</text:span><text:span text:style-name="T815">（以下請</text:span><text:span text:style-name="T816">ˇ</text:span><text:span text:style-name="T817">選）</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閩南語言能力認證考試合格證明或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客語能力認證考試合格證書影本。</text:span></text:p>
          </table:table-cell>
          <table:covered-table-cell/>
          <table:covered-table-cell/>
          <table:covered-table-cell/>
        </table:table-row>
        <table:table-row table:style-name="TableRow826">
          <table:table-cell table:style-name="TableCell827" table:number-columns-spanned="4">
            <text:p text:style-name="內文"><text:span text:style-name="T828">□</text:span><text:span text:style-name="T829">通過原住民族語言能力認證考試合格證書影本。</text:span></text:p>
          </table:table-cell>
          <table:covered-table-cell/>
          <table:covered-table-cell/>
          <table:covered-table-cell/>
        </table:table-row>
        <table:table-row table:style-name="TableRow830">
          <table:table-cell table:style-name="TableCell831" table:number-columns-spanned="4">
            <text:p text:style-name="P832">聲明</text:p>
            <text:p text:style-name="P833">本人通過語言能力認證考試同一語系一級別之獎勵，並未重複申請。</text:p>
            <text:p text:style-name="P834"/>
            <text:p text:style-name="P835">申請學生簽名：</text:p>
            <text:p text:style-name="P836"/>
            <text:p text:style-name="P837"/>
            <text:p text:style-name="P838">申請學生家長簽名：</text:p>
            <text:p text:style-name="P839"/>
            <text:p text:style-name="P840">中華民國<text:s text:c="5"/>年<text:s text:c="4"/>月<text:s text:c="4"/>日</text:p>
          </table:table-cell>
          <table:covered-table-cell/>
          <table:covered-table-cell/>
          <table:covered-table-cell/>
        </table:table-row>
      </table:table>
      <text:p text:style-name="P841"/>
      <text:p text:style-name="P842"><text:span text:style-name="T843">附件</text:span><text:span text:style-name="T844">4</text:span></text:p>
      <text:p text:style-name="P845">臺北市111學年度學生通過本土語文（閩客原）能力認證合格獎勵清冊</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序號</text:p>
          </table:table-cell>
          <table:table-cell table:style-name="TableCell857" table:number-rows-spanned="2">
            <text:p text:style-name="P858">姓名</text:p>
          </table:table-cell>
          <table:table-cell table:style-name="TableCell859" table:number-rows-spanned="2">
            <text:p text:style-name="P860">班級</text:p>
          </table:table-cell>
          <table:table-cell table:style-name="TableCell861" table:number-rows-spanned="2">
            <text:p text:style-name="P862">通過</text:p>
            <text:p text:style-name="P863">認證語別</text:p>
          </table:table-cell>
          <table:table-cell table:style-name="TableCell864" table:number-rows-spanned="2">
            <text:p text:style-name="P865">級別</text:p>
          </table:table-cell>
          <table:table-cell table:style-name="TableCell866" table:number-columns-spanned="2">
            <text:p text:style-name="P867">獎勵方式</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校內獎狀</text:span><text:span text:style-name="T877">及敘嘉獎</text:span><text:span text:style-name="T878">1</text:span><text:span text:style-name="T879">次</text:span></text:p>
          </table:table-cell>
          <table:table-cell table:style-name="TableCell880">
            <text:p text:style-name="P881"><text:span text:style-name="T882">教育局獎狀</text:span><text:span text:style-name="T883">及敘嘉獎</text:span><text:span text:style-name="T884">2</text:span><text:span text:style-name="T885">次</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校內獎狀：閩南語</text:span><text:span text:style-name="T977">____</text:span><text:span text:style-name="T978">人，客語</text:span><text:span text:style-name="T979">___</text:span><text:span text:style-name="T980">人，原住民族語</text:span><text:span text:style-name="T981">___</text:span><text:span text:style-name="T982">人</text:span></text:p>
      <text:p text:style-name="內文"><text:span text:style-name="T983">教育局獎狀：閩南語</text:span><text:span text:style-name="T984">____</text:span><text:span text:style-name="T985">人，客語</text:span><text:span text:style-name="T986">___</text:span><text:span text:style-name="T987">人，原住民族語</text:span><text:span text:style-name="T988">___</text:span><text:span text:style-name="T989">人</text:span></text:p>
      <text:p text:style-name="P990"/>
      <text:p text:style-name="P991"/>
      <text:p text:style-name="P992"/>
      <text:p text:style-name="P993"/>
      <text:p text:style-name="P994"/>
      <text:p text:style-name="P995"/>
      <text:p text:style-name="P996"><text:span text:style-name="T997">承辦人：</text:span><text:span text:style-name="T998"><text:s text:c="12"/></text:span><text:span text:style-name="T999">單位主管：</text:span><text:span text:style-name="T1000"><text:s text:c="16"/></text:span><text:span text:style-name="T1001">校長：</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DHJH</dc:creator>
    <meta:creation-date>2023-05-17T02:05:00Z</meta:creation-date>
    <dc:date>2023-05-17T02:05:00Z</dc:date>
    <meta:print-date>2022-12-07T01:14:00Z</meta:print-date>
    <meta:template xlink:href="Normal" xlink:type="simple"/>
    <meta:editing-cycles>2</meta:editing-cycles>
    <meta:editing-duration>PT0S</meta:editing-duration>
    <meta:document-statistic meta:page-count="8" meta:paragraph-count="7" meta:word-count="579" meta:character-count="3878" meta:row-count="27" meta:non-whitespace-character-count="3306"/>
  </office:meta>
</office:document-meta>
</file>