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標題1" style:family="paragraph">
      <style:paragraph-properties fo:text-align="center" fo:margin-top="0.0375in" fo:margin-bottom="0.037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16" style:parent-style-name="fontstyle01" style:family="text">
      <style:text-properties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18" style:parent-style-name="fontstyle01" style:family="text">
      <style:text-properties fo:font-size="14pt" style:font-size-asian="14pt" style:font-size-complex="14pt"/>
    </style:style>
    <style:style style:name="T19" style:parent-style-name="fontstyle01" style:family="text">
      <style:text-properties fo:font-size="14pt" style:font-size-asian="14pt" style:font-size-complex="14pt" style:language-asian="zh" style:country-asian="HK"/>
    </style:style>
    <style:style style:name="T20" style:parent-style-name="fontstyle01" style:family="text">
      <style:text-properties fo:font-size="14pt" style:font-size-asian="14pt" style:font-size-complex="14pt"/>
    </style:style>
    <style:style style:name="T21" style:parent-style-name="fontstyle01" style:family="text">
      <style:text-properties fo:font-size="14pt" style:font-size-asian="14pt" style:font-size-complex="14pt"/>
    </style:style>
    <style:style style:name="T22" style:parent-style-name="fontstyle01" style:family="text">
      <style:text-properties fo:font-size="14pt" style:font-size-asian="14pt" style:font-size-complex="14pt"/>
    </style:style>
    <style:style style:name="T23" style:parent-style-name="fontstyle01" style:family="text">
      <style:text-properties fo:font-size="14pt" style:font-size-asian="14pt" style:font-size-complex="14pt" style:language-asian="zh" style:country-asian="HK"/>
    </style:style>
    <style:style style:name="T24" style:parent-style-name="fontstyle01" style:family="text">
      <style:text-properties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38" style:parent-style-name="fontstyle01" style:family="text"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45" style:parent-style-name="fontstyle01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46" style:parent-style-name="fontstyle01" style:family="text">
      <style:text-properties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top="0.0625in"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48" style:parent-style-name="fontstyle01" style:family="text">
      <style:text-properties fo:font-size="14pt" style:font-size-asian="14pt" style:font-size-complex="14pt" style:language-asian="zh" style:country-asian="HK"/>
    </style:style>
    <style:style style:name="T49" style:parent-style-name="fontstyle01" style:family="text">
      <style:text-properties fo:font-size="14pt" style:font-size-asian="14pt" style:font-size-complex="14pt"/>
    </style:style>
    <style:style style:name="T50" style:parent-style-name="fontstyle01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53" style:parent-style-name="fontstyle01" style:family="text">
      <style:text-properties fo:font-size="14pt" style:font-size-asian="14pt" style:font-size-complex="14pt" style:language-asian="zh" style:country-asian="HK"/>
    </style:style>
    <style:style style:name="T54" style:parent-style-name="fontstyle01" style:family="text">
      <style:text-properties fo:font-size="14pt" style:font-size-asian="14pt" style:font-size-complex="14pt"/>
    </style:style>
    <style:style style:name="T55" style:parent-style-name="fontstyle01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58" style:parent-style-name="fontstyle01" style:family="text">
      <style:text-properties fo:font-weight="bold" style:font-weight-asian="bold" fo:font-size="14pt" style:font-size-asian="14pt" style:font-size-complex="14pt"/>
    </style:style>
    <style:style style:name="T59" style:parent-style-name="fontstyle01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60" style:parent-style-name="fontstyle01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fontstyle01" style:family="text">
      <style:text-properties fo:font-size="14pt" style:font-size-asian="14pt" style:font-size-complex="14pt"/>
    </style:style>
    <style:style style:name="P77" style:parent-style-name="清單段落" style:family="paragraph">
      <style:paragraph-properties style:snap-to-layout-grid="false" fo:margin-top="0.0625in" fo:margin-right="-0.1986in" fo:text-indent="-0.3347in">
        <style:tab-stops>
          <style:tab-stop style:type="left" style:position="0.159in"/>
        </style:tab-stops>
      </style:paragraph-properties>
    </style:style>
    <style:style style:name="T78" style:parent-style-name="fontstyle01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9" style:parent-style-name="fontstyle01" style:family="text">
      <style:text-properties fo:font-weight="bold" style:font-weight-asian="bold" fo:font-size="14pt" style:font-size-asian="14pt" style:font-size-complex="14pt"/>
    </style:style>
    <style:style style:name="T80" style:parent-style-name="fontstyle01" style:family="text">
      <style:text-properties fo:font-size="14pt" style:font-size-asian="14pt" style:font-size-complex="14pt" style:language-asian="zh" style:country-asian="HK"/>
    </style:style>
    <style:style style:name="T81" style:parent-style-name="fontstyle01" style:family="text">
      <style:text-properties fo:font-size="14pt" style:font-size-asian="14pt" style:font-size-complex="14pt"/>
    </style:style>
    <style:style style:name="T82" style:parent-style-name="fontstyle01" style:family="text">
      <style:text-properties fo:font-size="14pt" style:font-size-asian="14pt" style:font-size-complex="14pt" style:language-asian="zh" style:country-asian="HK"/>
    </style:style>
    <style:style style:name="T83" style:parent-style-name="fontstyle01" style:family="text">
      <style:text-properties fo:font-size="14pt" style:font-size-asian="14pt" style:font-size-complex="14pt"/>
    </style:style>
    <style:style style:name="T84" style:parent-style-name="fontstyle01" style:family="text">
      <style:text-properties fo:font-size="14pt" style:font-size-asian="14pt" style:font-size-complex="14pt" style:language-asian="zh" style:country-asian="HK"/>
    </style:style>
    <style:style style:name="T85" style:parent-style-name="fontstyle01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88" style:parent-style-name="fontstyle01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89" style:parent-style-name="fontstyle01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fontstyle01" style:family="text">
      <style:text-properties fo:font-size="14pt" style:font-size-asian="14pt" style:font-size-complex="14pt"/>
    </style:style>
    <style:style style:name="T97" style:parent-style-name="fontstyle01" style:family="text">
      <style:text-properties fo:font-size="14pt" style:font-size-asian="14pt" style:font-size-complex="14pt"/>
    </style:style>
    <style:style style:name="T98" style:parent-style-name="fontstyle01" style:family="text">
      <style:text-properties fo:font-size="14pt" style:font-size-asian="14pt" style:font-size-complex="14pt"/>
    </style:style>
    <style:style style:name="T99" style:parent-style-name="fontstyle01" style:family="text">
      <style:text-properties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fontstyle01" style:family="text">
      <style:text-properties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625in" fo:line-height="0.2222in" fo:text-indent="-0.3347in">
        <style:tab-stops>
          <style:tab-stop style:type="left" style:position="0.1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3333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超連結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  <style:text-properties style:font-name-asian="標楷體" fo:color="#000000" fo:font-size="14pt" style:font-size-asian="14pt"/>
    </style:style>
    <style:style style:name="P149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3" style:family="table-column">
      <style:table-column-properties style:column-width="0.5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2.559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152" style:family="table">
      <style:table-properties style:width="6.1986in" fo:margin-left="0in" table:align="center"/>
    </style:style>
    <style:style style:name="TableRow158" style:family="table-row">
      <style:table-row-properties style:min-row-height="0.252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2527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1.8763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861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7972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673in" style:use-optimal-row-height="false" fo:keep-together="always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305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7916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7562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381in" style:use-optimal-row-height="false" fo:keep-together="always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1.7347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6312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58" style:parent-style-name="清單段落" style:family="paragraph">
      <style:paragraph-properties style:snap-to-layout-grid="false" fo:margin-top="0.0625in" fo:text-indent="-0.3347in">
        <style:tab-stops>
          <style:tab-stop style:type="left" style:position="0.159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fontstyle01" style:family="text">
      <style:text-properties fo:font-size="14pt" style:font-size-asian="14pt" style:font-size-complex="14pt"/>
    </style:style>
    <style:style style:name="T363" style:parent-style-name="fontstyle01" style:family="text">
      <style:text-properties fo:font-size="14pt" style:font-size-asian="14pt" style:font-size-complex="14pt" style:language-asian="zh" style:country-asian="HK"/>
    </style:style>
    <style:style style:name="T364" style:parent-style-name="fontstyle01" style:family="text">
      <style:text-properties fo:font-size="14pt" style:font-size-asian="14pt" style:font-size-complex="14pt"/>
    </style:style>
    <style:style style:name="T365" style:parent-style-name="fontstyle01" style:family="text">
      <style:text-properties fo:font-size="14pt" style:font-size-asian="14pt" style:font-size-complex="14pt" style:language-asian="zh" style:country-asian="HK"/>
    </style:style>
    <style:style style:name="T366" style:parent-style-name="fontstyle01" style:family="text">
      <style:text-properties fo:font-size="14pt" style:font-size-asian="14pt" style:font-size-complex="14pt"/>
    </style:style>
    <style:style style:name="T367" style:parent-style-name="fontstyle01" style:family="text">
      <style:text-properties fo:font-size="14pt" style:font-size-asian="14pt" style:font-size-complex="14pt" style:language-asian="zh" style:country-asian="HK"/>
    </style:style>
    <style:style style:name="T368" style:parent-style-name="fontstyle01" style:family="text">
      <style:text-properties fo:font-size="14pt" style:font-size-asian="14pt" style:font-size-complex="14pt"/>
    </style:style>
    <style:style style:name="T369" style:parent-style-name="fontstyle01" style:family="text">
      <style:text-properties fo:font-size="14pt" style:font-size-asian="14pt" style:font-size-complex="14pt"/>
    </style:style>
    <style:style style:name="T370" style:parent-style-name="fontstyle01" style:family="text">
      <style:text-properties fo:font-size="14pt" style:font-size-asian="14pt" style:font-size-complex="14pt" style:language-asian="zh" style:country-asian="HK"/>
    </style:style>
    <style:style style:name="T371" style:parent-style-name="fontstyle01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清單段落" style:family="paragraph">
      <style:paragraph-properties fo:widows="2" fo:orphans="2" style:snap-to-layout-grid="false" fo:margin-top="0.0625in">
        <style:tab-stops>
          <style:tab-stop style:type="left" style:position="0.15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7" style:parent-style-name="清單段落" style:family="paragraph">
      <style:paragraph-properties fo:widows="2" fo:orphans="2" style:snap-to-layout-grid="false" fo:margin-top="0.0625in" fo:margin-left="0.7875in" fo:text-indent="-0.431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8" style:parent-style-name="清單段落" style:family="paragraph">
      <style:paragraph-properties fo:widows="2" fo:orphans="2" style:snap-to-layout-grid="false" fo:margin-top="0.0625in" fo:margin-left="0.7875in" fo:text-indent="-0.4312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6" style:parent-style-name="清單段落" style:family="paragraph">
      <style:paragraph-properties fo:widows="2" fo:orphans="2" style:snap-to-layout-grid="false" fo:text-align="justify" fo:margin-top="0.0625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6" style:parent-style-name="清單段落" style:family="paragraph">
      <style:paragraph-properties fo:widows="2" fo:orphans="2" style:snap-to-layout-grid="false" fo:text-align="justify" fo:margin-top="0.0625in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margin-top="0.0625in" fo:margin-left="0.2951in" fo:text-indent="-0.2951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margin-top="0.0625in"/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39" style:parent-style-name="內文" style:family="paragraph">
      <style:paragraph-properties fo:text-align="center" fo:line-height="0.3055in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5437in"/>
    </style:style>
    <style:style style:name="TableColumn445" style:family="table-column">
      <style:table-column-properties style:column-width="0.5638in"/>
    </style:style>
    <style:style style:name="TableColumn446" style:family="table-column">
      <style:table-column-properties style:column-width="0.9666in"/>
    </style:style>
    <style:style style:name="TableColumn447" style:family="table-column">
      <style:table-column-properties style:column-width="0.0326in"/>
    </style:style>
    <style:style style:name="TableColumn448" style:family="table-column">
      <style:table-column-properties style:column-width="1.0194in"/>
    </style:style>
    <style:style style:name="TableColumn449" style:family="table-column">
      <style:table-column-properties style:column-width="0.3138in"/>
    </style:style>
    <style:style style:name="TableColumn450" style:family="table-column">
      <style:table-column-properties style:column-width="0.9166in"/>
    </style:style>
    <style:style style:name="TableColumn451" style:family="table-column">
      <style:table-column-properties style:column-width="0.052in"/>
    </style:style>
    <style:style style:name="TableColumn452" style:family="table-column">
      <style:table-column-properties style:column-width="0.7479in"/>
    </style:style>
    <style:style style:name="TableColumn453" style:family="table-column">
      <style:table-column-properties style:column-width="2.3312in"/>
    </style:style>
    <style:style style:name="Table443" style:family="table">
      <style:table-properties style:width="7.4881in" fo:margin-left="0in" table:align="center"/>
    </style:style>
    <style:style style:name="TableRow454" style:family="table-row">
      <style:table-row-properties style:min-row-height="0.352in"/>
    </style:style>
    <style:style style:name="TableCell455" style:family="table-cell">
      <style:table-cell-properties fo:border-top="0.0208in solid #000000" fo:border-left="0.0208in solid #000000" fo:border-bottom="0.0034in solid #000000" fo:border-right="0.0069in solid #000000" fo:background-color="#F7CAAC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-top="0.0208in solid #000000" fo:border-left="0.0069in solid #000000" fo:border-bottom="0.0034in solid #000000" fo:border-right="0.0069in solid #000000" fo:background-color="#F7CAAC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63" style:family="table-row">
      <style:table-row-properties style:min-row-height="0.352in"/>
    </style:style>
    <style:style style:name="TableCell464" style:family="table-cell">
      <style:table-cell-properties fo:border-top="0.0034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-top="0.0034in solid #000000" fo:border-left="0.0069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72" style:family="table-row">
      <style:table-row-properties style:min-row-height="0.361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fo:background-color="#F7CAAC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611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fo:background-color="#F7CAAC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90" style:family="table-row">
      <style:table-row-properties style:min-row-height="0.3611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fo:background-color="#F7CAAC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763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05" style:family="table-row">
      <style:table-row-properties style:min-row-height="0.5027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562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8312in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0" style:family="table-row">
      <style:table-row-properties style:min-row-height="2.184in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64" style:family="table-row">
      <style:table-row-properties style:min-row-height="1.752in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6" style:family="table-row">
      <style:table-row-properties style:min-row-height="0.5423in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fo:background-color="#F7CAAC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fo:background-color="#F7CAAC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background-color="#F7CAAC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9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59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9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7" style:parent-style-name="標題1" style:family="paragraph">
      <style:paragraph-properties fo:text-align="center" fo:margin-top="0in" fo:margin-bottom="0in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611" style:parent-style-name="內文" style:family="paragraph">
      <style:paragraph-properties style:snap-to-layout-grid="false" fo:margin-top="0.125in" fo:line-height="115%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style:snap-to-layout-grid="false" fo:margin-top="0.125in" fo:margin-bottom="0.125in" fo:line-height="115%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634" style:family="table-column">
      <style:table-column-properties style:column-width="0.2666in" style:use-optimal-column-width="false"/>
    </style:style>
    <style:style style:name="TableColumn635" style:family="table-column">
      <style:table-column-properties style:column-width="0.9354in" style:use-optimal-column-width="false"/>
    </style:style>
    <style:style style:name="TableColumn636" style:family="table-column">
      <style:table-column-properties style:column-width="1.159in" style:use-optimal-column-width="false"/>
    </style:style>
    <style:style style:name="TableColumn637" style:family="table-column">
      <style:table-column-properties style:column-width="0.9145in" style:use-optimal-column-width="false"/>
    </style:style>
    <style:style style:name="TableColumn638" style:family="table-column">
      <style:table-column-properties style:column-width="1.359in" style:use-optimal-column-width="false"/>
    </style:style>
    <style:style style:name="TableColumn639" style:family="table-column">
      <style:table-column-properties style:column-width="1.2611in" style:use-optimal-column-width="false"/>
    </style:style>
    <style:style style:name="TableColumn640" style:family="table-column">
      <style:table-column-properties style:column-width="1.1694in" style:use-optimal-column-width="false"/>
    </style:style>
    <style:style style:name="Table633" style:family="table">
      <style:table-properties style:width="7.0652in" fo:margin-left="0in" table:align="center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3937in" style:use-optimal-row-height="false"/>
    </style:style>
    <style:style style:name="TableCell67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3937in" style:use-optimal-row-height="false"/>
    </style:style>
    <style:style style:name="TableCell69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937in" style:use-optimal-row-height="false"/>
    </style:style>
    <style:style style:name="TableCell71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3937in" style:use-optimal-row-height="false"/>
    </style:style>
    <style:style style:name="TableCell72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margin-top="0.127in" fo:margin-bottom="0.2541in" fo:line-height="0.2083in"/>
    </style:style>
    <style:style style:name="T74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style:font-name-complex="華康儷楷書(P)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753" style:parent-style-name="內文" style:family="paragraph">
      <style:paragraph-properties style:snap-to-layout-grid="false" fo:margin-top="0.0625in"/>
      <style:text-properties style:font-name="標楷體" style:font-name-asian="標楷體" style:font-name-complex="華康儷楷書(P)" fo:font-size="14pt" style:font-size-asian="14pt"/>
    </style:style>
    <style:style style:name="P754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="標楷體" style:font-name-asian="標楷體" style:font-name-complex="華康儷楷書(P)" fo:font-size="14pt" style:font-size-asian="14pt"/>
    </style:style>
    <style:style style:name="P755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華康儷楷書(P)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華康儷楷書(P)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font-name-complex="華康儷楷書(P)" fo:font-size="14pt" style:font-size-asian="14pt"/>
    </style:style>
    <style:style style:name="P784" style:parent-style-name="內文" style:family="paragraph">
      <style:paragraph-properties style:line-height-at-least="0in"/>
      <style:text-properties style:font-name="標楷體" style:font-name-asian="標楷體" style:font-name-complex="華康儷楷書(P)"/>
    </style:style>
    <style:style style:name="P785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P786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P78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實踐</text:span><text:span text:style-name="T4">國民中學</text:span><text:span text:style-name="T5">107</text:span><text:span text:style-name="T6">年度區域</text:span><text:span text:style-name="T7">性</text:span><text:span text:style-name="T8">資賦優異教育方案</text:span></text:p>
      <text:h text:style-name="P9" text:outline-level="1"><text:span text:style-name="T10">「</text:span><text:span text:style-name="T11">淬鍊文章的亮點～</text:span><text:span text:style-name="T12">國文創意寫作班</text:span><text:span text:style-name="T13">」活動實施計</text:span><text:span text:style-name="T14">畫</text:span></text:h>
      <text:list text:style-name="LFO1" text:continue-numbering="true">
        <text:list-item>
          <text:p text:style-name="P15"><text:span text:style-name="T16">依據：</text:span></text:p>
          <text:list text:continue-numbering="true">
            <text:list-item>
              <text:p text:style-name="P17"><text:span text:style-name="T18">臺北市</text:span><text:span text:style-name="T19">立實踐</text:span><text:span text:style-name="T20">國中</text:span><text:span text:style-name="T21">107</text:span><text:span text:style-name="T22">年度區域</text:span><text:span text:style-name="T23">性</text:span><text:span text:style-name="T24">資賦優異教育方案計畫。</text:span></text:p>
            </text:list-item>
            <text:list-item>
              <text:p text:style-name="P25"><text:span text:style-name="T26">臺北市政府</text:span><text:span text:style-name="T27">教育局</text:span><text:span text:style-name="T28">106</text:span><text:span text:style-name="T29">年</text:span><text:span text:style-name="T30">11</text:span><text:span text:style-name="T31">月</text:span><text:span text:style-name="T32">16</text:span><text:span text:style-name="T33">日北市教特字第</text:span><text:span text:style-name="T34">10641585901</text:span><text:span text:style-name="T35">號函辦理</text:span><text:span text:style-name="T36">。</text:span></text:p>
            </text:list-item>
          </text:list>
        </text:list-item>
        <text:list-item>
          <text:p text:style-name="P37"><text:span text:style-name="T38">目的：</text:span></text:p>
          <text:list text:continue-numbering="true">
            <text:list-item>
              <text:p text:style-name="P39">設計多元創新課程、落實創意寫作教學。</text:p>
            </text:list-item>
            <text:list-item>
              <text:p text:style-name="P40">激發學生語文潛能，培養學生創作能力。</text:p>
            </text:list-item>
            <text:list-item>
              <text:p text:style-name="P41">提昇多元學習環境，營造互相觀摩機制。</text:p>
            </text:list-item>
            <text:list-item>
              <text:p text:style-name="P42">發揮群組合作精神，提升資源知能共享。</text:p>
            </text:list-item>
            <text:list-item>
              <text:p text:style-name="P43">獨立完成自我探索，積極追求卓越表現。</text:p>
            </text:list-item>
          </text:list>
        </text:list-item>
        <text:list-item>
          <text:p text:style-name="P44"><text:span text:style-name="T45">辦理單位</text:span><text:span text:style-name="T46">：</text:span></text:p>
          <text:list text:continue-numbering="true">
            <text:list-item>
              <text:p text:style-name="P47"><text:span text:style-name="T48">主辦單位</text:span><text:span text:style-name="T49">：</text:span><text:span text:style-name="T50">臺北市政府教育局</text:span><text:span text:style-name="T51">。</text:span></text:p>
            </text:list-item>
            <text:list-item>
              <text:p text:style-name="P52"><text:span text:style-name="T53">承辦單位</text:span><text:span text:style-name="T54">：</text:span><text:span text:style-name="T55">臺北市立實踐國民中學</text:span><text:span text:style-name="T56">。</text:span></text:p>
            </text:list-item>
          </text:list>
        </text:list-item>
        <text:list-item>
          <text:p text:style-name="P57"><text:span text:style-name="T58">活動</text:span><text:span text:style-name="T59">時間</text:span><text:span text:style-name="T60">：</text:span><text:span text:style-name="T61">107</text:span><text:span text:style-name="T62">年</text:span><text:span text:style-name="T63">7</text:span><text:span text:style-name="T64">月</text:span><text:span text:style-name="T65">2</text:span><text:span text:style-name="T66">日（一）至</text:span><text:span text:style-name="T67">107</text:span><text:span text:style-name="T68">年</text:span><text:span text:style-name="T69">7</text:span><text:span text:style-name="T70">月</text:span><text:span text:style-name="T71">6</text:span><text:span text:style-name="T72">日（五）</text:span><text:span text:style-name="T73">（共計</text:span><text:span text:style-name="T74">4.5</text:span><text:span text:style-name="T75">天）</text:span><text:span text:style-name="T76">。</text:span></text:p>
        </text:list-item>
        <text:list-item>
          <text:p text:style-name="P77"><text:span text:style-name="T78">活動地點</text:span><text:span text:style-name="T79">：</text:span><text:span text:style-name="T80">臺北市立實踐國民中學</text:span><text:span text:style-name="T81">（</text:span><text:span text:style-name="T82">臺北市文山區辛亥路七段</text:span><text:span text:style-name="T83">67</text:span><text:span text:style-name="T84">號</text:span><text:span text:style-name="T85">）</text:span><text:span text:style-name="T86">。</text:span></text:p>
        </text:list-item>
        <text:list-item>
          <text:p text:style-name="P87"><text:span text:style-name="T88">報名資格</text:span><text:span text:style-name="T89">：</text:span><text:span text:style-name="T90">臺北市各校對國文有特殊表現及濃厚興趣，並具學習潛能之七升八年級學生，符合下列任一條件者皆可報名。預計每校推薦</text:span><text:span text:style-name="T91">1-2</text:span><text:span text:style-name="T92">名，合計</text:span><text:span text:style-name="T93">30</text:span><text:span text:style-name="T94">名。</text:span><text:span text:style-name="T95">(</text:span><text:span text:style-name="T96">依報名先後順序錄取</text:span><text:span text:style-name="T97">30</text:span><text:span text:style-name="T98">名學生</text:span><text:span text:style-name="T99">)</text:span></text:p>
          <text:list text:continue-numbering="true">
            <text:list-item>
              <text:p text:style-name="P100">曾參加國際性、全國性、縣市性或校內寫作競賽成績獲佳作（含）以上，並檢附相關專業學者、級任導師或國文科老師等之推薦信函，以及家長或學生本身之自薦信函。（報名時請提出證明）</text:p>
            </text:list-item>
            <text:list-item>
              <text:p text:style-name="P101"><text:span text:style-name="T102">前一學期國文成績在該年級前百分之七，</text:span><text:span text:style-name="T103">並經級任導師或國文科老師推薦以及家長或學生本身之自薦信函。（報名時請附上成績證明及推薦資料）</text:span></text:p>
            </text:list-item>
            <text:list-item>
              <text:p text:style-name="P104"><text:span text:style-name="T105">經國文科老師</text:span><text:span text:style-name="T106">或</text:span><text:span text:style-name="T107">級任導師推薦</text:span><text:span text:style-name="T108">，並有興趣者。</text:span><text:span text:style-name="T109"><text:s/></text:span></text:p>
            </text:list-item>
          </text:list>
        </text:list-item>
        <text:list-item>
          <text:p text:style-name="P110"><text:span text:style-name="T111">錄取標準</text:span><text:span text:style-name="T112">：</text:span></text:p>
          <text:list text:continue-numbering="true">
            <text:list-item>
              <text:p text:style-name="P113"><text:span text:style-name="T114">人數超</text:span><text:span text:style-name="T115">過</text:span><text:span text:style-name="T116">30</text:span><text:span text:style-name="T117">人時，各校先錄取</text:span><text:span text:style-name="T118">1</text:span><text:span text:style-name="T119">名</text:span><text:span text:style-name="T120">，其餘名額依下列錄取順序錄取之：</text:span></text:p>
            </text:list-item>
          </text:list>
        </text:list-item>
      </text:list>
      <text:list text:style-name="LFO2" text:continue-numbering="true">
        <text:list-item>
          <text:p text:style-name="P121">符合報名標準第一項規定者。</text:p>
        </text:list-item>
        <text:list-item>
          <text:p text:style-name="P122">符合報名標準第二項規定者。</text:p>
        </text:list-item>
        <text:list-item>
          <text:p text:style-name="P123">符合報名標準第三項規定者。</text:p>
        </text:list-item>
      </text:list>
      <text:p text:style-name="P124"><text:span text:style-name="T125"><text:s text:c="2"/></text:span><text:span text:style-name="T126">　　備註</text:span><text:span text:style-name="T127">1</text:span><text:span text:style-name="T128">：</text:span><text:span text:style-name="T129">本校得保留三分之一名額供校內學生參與。</text:span></text:p>
      <text:p text:style-name="P130"><text:s text:c="2"/>　　備註2：經篩選錄取後，務必全程參與（病假除外）。若缺課4堂<text:s text:c="10"/></text:p>
      <text:p text:style-name="P131">　　　　<text:s/>　　以上者，視同自願放棄參與課程，得優先以本校備取生遞補。</text:p>
      <text:p text:style-name="P132"><text:s text:c="2"/>　　備註3：為使教育資源充分運用，凡無故未完成課程者，將影響<text:s text:c="9"/>　</text:p>
      <text:p text:style-name="P133">　　　　　　貴校明年度錄取之順序及人數。</text:p>
      <text:p text:style-name="P134"><text:span text:style-name="T135">（</text:span><text:span text:style-name="T136">二</text:span><text:span text:style-name="T137">）錄取名單於</text:span><text:span text:style-name="T138">107</text:span><text:span text:style-name="T139">年</text:span><text:span text:style-name="T140">6</text:span><text:span text:style-name="T141">月</text:span><text:span text:style-name="T142">15<text:s/></text:span><text:span text:style-name="T143">日（五）下午公告於實踐國中網站</text:span></text:p>
      <text:p text:style-name="P144"><text:span text:style-name="T145"><text:s text:c="5"/></text:span><text:a xlink:href="http://www.sjjh.tp.edu.tw/" office:target-frame-name="_top" xlink:show="replace"><text:span text:style-name="T146">http://www.sjjh.tp.edu.tw/</text:span></text:a><text:span text:style-name="T147">之行政（輔導室）公佈欄。</text:span></text:p>
      <text:p text:style-name="P148"/>
      <text:soft-page-break/>
      <text:list text:style-name="LFO1" text:continue-numbering="true">
        <text:list-item>
          <text:p text:style-name="P149"><text:span text:style-name="T150">活動流程：</text:span><text:span text:style-name="T151"><text:s/>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日期</text:p>
          </table:table-cell>
          <table:table-cell table:style-name="TableCell161" table:number-rows-spanned="2">
            <text:p text:style-name="P162">時間</text:p>
          </table:table-cell>
          <table:table-cell table:style-name="TableCell163" table:number-rows-spanned="2">
            <text:p text:style-name="P164"><text:span text:style-name="T165">主題</text:span></text:p>
          </table:table-cell>
          <table:table-cell table:style-name="TableCell166" table:number-rows-spanned="2">
            <text:p text:style-name="P167">課程內容說明</text:p>
          </table:table-cell>
          <table:table-cell table:style-name="TableCell168" table:number-rows-spanned="2">
            <text:p text:style-name="P169">師資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7/2</text:p>
            <text:p text:style-name="P179">(一)</text:p>
          </table:table-cell>
          <table:table-cell table:style-name="TableCell180">
            <text:p text:style-name="P181">08:00</text:p>
            <text:p text:style-name="P182">〜</text:p>
            <text:p text:style-name="P183"><text:span text:style-name="T184">12:00</text:span></text:p>
          </table:table-cell>
          <table:table-cell table:style-name="TableCell185">
            <text:p text:style-name="P186">1.吃出好文章</text:p>
          </table:table-cell>
          <table:table-cell table:style-name="TableCell187">
            <text:p text:style-name="P188">【觀察力、感受力訓練】</text:p>
            <text:p text:style-name="P189"><text:span text:style-name="T190">須融合五種觀感摹寫的富挑戰性的學習任務。</text:span></text:p>
          </table:table-cell>
          <table:table-cell table:style-name="TableCell191">
            <text:p text:style-name="P192">簡素蘭</text:p>
            <text:p text:style-name="P193"><text:span text:style-name="T194">老師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:00</text:p>
            <text:p text:style-name="P199"><text:span text:style-name="T200">〜</text:span></text:p>
            <text:p text:style-name="P201">17:00</text:p>
          </table:table-cell>
          <table:table-cell table:style-name="TableCell202">
            <text:p text:style-name="P203">2.羅生門<text:s/></text:p>
          </table:table-cell>
          <table:table-cell table:style-name="TableCell204">
            <text:p text:style-name="P205"><text:span text:style-name="T206">【</text:span><text:span text:style-name="T207">觀察力、歸納力訓練</text:span><text:span text:style-name="T208">】</text:span></text:p>
            <text:p text:style-name="P209"><text:span text:style-name="T210">觀察不同角色與陳述立場</text:span><text:span text:style-name="T211">，</text:span></text:p>
            <text:p text:style-name="P212"><text:span text:style-name="T213">嘗試以客觀角度呈現事實</text:span><text:span text:style-name="T214">。</text:span></text:p>
          </table:table-cell>
          <table:table-cell table:style-name="TableCell215">
            <text:p text:style-name="P216">陳怡君</text:p>
            <text:p text:style-name="P217">老師</text:p>
          </table:table-cell>
        </table:table-row>
        <table:table-row table:style-name="TableRow218">
          <table:table-cell table:style-name="TableCell219" table:number-rows-spanned="2">
            <text:p text:style-name="P220">7/3</text:p>
            <text:p text:style-name="P221">(二)</text:p>
          </table:table-cell>
          <table:table-cell table:style-name="TableCell222">
            <text:p text:style-name="P223">08:00</text:p>
            <text:p text:style-name="P224">〜</text:p>
            <text:p text:style-name="P225"><text:span text:style-name="T226">12:00</text:span></text:p>
          </table:table-cell>
          <table:table-cell table:style-name="TableCell227">
            <text:p text:style-name="P228">3.廣告與文學</text:p>
          </table:table-cell>
          <table:table-cell table:style-name="TableCell229">
            <text:p text:style-name="P230">【文案寫作】</text:p>
            <text:p text:style-name="P231">學習廣告表達的技巧與特色，在有趣的氛圍中學習寫作手法。</text:p>
          </table:table-cell>
          <table:table-cell table:style-name="TableCell232">
            <text:p text:style-name="P233">林宜慧</text:p>
            <text:p text:style-name="P234">老師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3:00</text:p>
            <text:p text:style-name="P239"><text:span text:style-name="T240">〜</text:span></text:p>
            <text:p text:style-name="P241">17:00</text:p>
          </table:table-cell>
          <table:table-cell table:style-name="TableCell242">
            <text:p text:style-name="P243">4.探訪心靈桃</text:p>
            <text:p text:style-name="P244"><text:s/>花源</text:p>
          </table:table-cell>
          <table:table-cell table:style-name="TableCell245">
            <text:p text:style-name="P246">【想像力、統整力訓練】</text:p>
            <text:p text:style-name="P247"><text:span text:style-name="T248">藉由童話的特質</text:span><text:span text:style-name="T249">，</text:span><text:span text:style-name="T250">引導學生對話</text:span><text:span text:style-name="T251">，</text:span><text:span text:style-name="T252">討論童話與現實衝突並能設計現實童話版</text:span><text:span text:style-name="T253">。</text:span></text:p>
          </table:table-cell>
          <table:table-cell table:style-name="TableCell254">
            <text:p text:style-name="P255">游慧萍</text:p>
            <text:p text:style-name="P256">老師</text:p>
          </table:table-cell>
        </table:table-row>
        <table:table-row table:style-name="TableRow257">
          <table:table-cell table:style-name="TableCell258" table:number-rows-spanned="2">
            <text:p text:style-name="P259">7/4</text:p>
            <text:p text:style-name="P260">(三)</text:p>
          </table:table-cell>
          <table:table-cell table:style-name="TableCell261">
            <text:p text:style-name="P262">08:00</text:p>
            <text:p text:style-name="P263">〜</text:p>
            <text:p text:style-name="P264"><text:span text:style-name="T265">12:00</text:span></text:p>
          </table:table-cell>
          <table:table-cell table:style-name="TableCell266">
            <text:p text:style-name="P267">5.從有中生有到無中生有</text:p>
          </table:table-cell>
          <table:table-cell table:style-name="TableCell268">
            <text:p text:style-name="P269"><text:span text:style-name="T270">【</text:span><text:span text:style-name="T271">思考力、想像力訓練</text:span><text:span text:style-name="T272">】</text:span></text:p>
            <text:p text:style-name="P273">安排發表、搶答、繪圖活動，請學生運用就經驗，產生新思維。</text:p>
          </table:table-cell>
          <table:table-cell table:style-name="TableCell274">
            <text:p text:style-name="P275">簡素蘭</text:p>
            <text:p text:style-name="P276">老師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3:00</text:p>
            <text:p text:style-name="P281"><text:span text:style-name="T282">〜</text:span></text:p>
            <text:p text:style-name="P283">17:00</text:p>
          </table:table-cell>
          <table:table-cell table:style-name="TableCell284">
            <text:p text:style-name="P285">6.書寫極限</text:p>
            <text:p text:style-name="P286"><text:s/>運動</text:p>
          </table:table-cell>
          <table:table-cell table:style-name="TableCell287">
            <text:p text:style-name="P288">【組織力、統整力訓練】</text:p>
            <text:p text:style-name="P289">從生活素材中搜尋寫作元素，藉由統整、分享，增進創作能量，從事寫作訓練。</text:p>
          </table:table-cell>
          <table:table-cell table:style-name="TableCell290">
            <text:p text:style-name="P291">游慧萍</text:p>
            <text:p text:style-name="P292">老師</text:p>
          </table:table-cell>
        </table:table-row>
        <table:table-row table:style-name="TableRow293">
          <table:table-cell table:style-name="TableCell294" table:number-rows-spanned="2">
            <text:p text:style-name="P295">7/5</text:p>
            <text:p text:style-name="P296">(四)</text:p>
          </table:table-cell>
          <table:table-cell table:style-name="TableCell297">
            <text:p text:style-name="P298">08:00</text:p>
            <text:p text:style-name="P299">〜</text:p>
            <text:p text:style-name="P300"><text:span text:style-name="T301">12:00</text:span></text:p>
          </table:table-cell>
          <table:table-cell table:style-name="TableCell302">
            <text:p text:style-name="P303">7.新聞放大鏡</text:p>
          </table:table-cell>
          <table:table-cell table:style-name="TableCell304">
            <text:p text:style-name="P305">【觀察力、表達力訓練】</text:p>
            <text:p text:style-name="P306"><text:span text:style-name="T307">運用當今豐富的傳媒素材</text:span><text:span text:style-name="T308">。</text:span><text:span text:style-name="T309">提供學生剖析</text:span><text:span text:style-name="T310">、</text:span><text:span text:style-name="T311">閱讀訊息的方式並認識媒體運作</text:span></text:p>
          </table:table-cell>
          <table:table-cell table:style-name="TableCell312">
            <text:p text:style-name="P313">陳怡君</text:p>
            <text:p text:style-name="P314">老師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3:00</text:p>
            <text:p text:style-name="P319"><text:span text:style-name="T320">〜</text:span></text:p>
            <text:p text:style-name="P321"><text:span text:style-name="T322">17:00</text:span></text:p>
          </table:table-cell>
          <table:table-cell table:style-name="TableCell323">
            <text:p text:style-name="P324">8.文字煉金術</text:p>
          </table:table-cell>
          <table:table-cell table:style-name="TableCell325">
            <text:p text:style-name="P326">【觀察力、想像力】</text:p>
            <text:p text:style-name="P327">找出文章細節，並能進行細部的描寫。</text:p>
          </table:table-cell>
          <table:table-cell table:style-name="TableCell328">
            <text:p text:style-name="P329">林宜慧</text:p>
            <text:p text:style-name="P330">老師</text:p>
          </table:table-cell>
        </table:table-row>
        <text:soft-page-break/>
        <table:table-row table:style-name="TableRow331">
          <table:table-cell table:style-name="TableCell332" table:number-rows-spanned="2">
            <text:p text:style-name="P333">7/6</text:p>
            <text:p text:style-name="P334">(五)</text:p>
          </table:table-cell>
          <table:table-cell table:style-name="TableCell335" table:number-rows-spanned="2">
            <text:p text:style-name="P336">08:00</text:p>
            <text:p text:style-name="P337">〜</text:p>
            <text:p text:style-name="P338">12:00</text:p>
          </table:table-cell>
          <table:table-cell table:style-name="TableCell339">
            <text:p text:style-name="P340">9.我思故我在</text:p>
          </table:table-cell>
          <table:table-cell table:style-name="TableCell341">
            <text:p text:style-name="P342"><text:span text:style-name="T343">【</text:span><text:span text:style-name="T344">思辨力、品格力訓練</text:span><text:span text:style-name="T345">】</text:span></text:p>
            <text:p text:style-name="P346">藉由閱讀名人傳記、訪談資料、深入報導，引導學生蒐集相關資料，提供同類型作家，討論作品特色與風格，發現其為人的品德或人格特質。</text:p>
          </table:table-cell>
          <table:table-cell table:style-name="TableCell347">
            <text:p text:style-name="P348">簡素蘭</text:p>
            <text:p text:style-name="P349">老師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10.成果發表</text:p>
          </table:table-cell>
          <table:covered-table-cell/>
          <table:table-cell table:style-name="TableCell355">
            <text:p text:style-name="P356">郭慧君</text:p>
            <text:p text:style-name="P357">老師</text:p>
          </table:table-cell>
        </table:table-row>
      </table:table>
      <text:list text:style-name="LFO1" text:continue-numbering="true">
        <text:list-item>
          <text:p text:style-name="P358"><text:span text:style-name="T359">活動</text:span><text:span text:style-name="T360">費用</text:span><text:span text:style-name="T361">：</text:span><text:span text:style-name="T362">參加學生</text:span><text:span text:style-name="T363">每人</text:span><text:span text:style-name="T364">600</text:span><text:span text:style-name="T365">元</text:span><text:span text:style-name="T366">(</text:span><text:span text:style-name="T367">含午餐、上課講義、講師鐘點費等</text:span><text:span text:style-name="T368">)</text:span><text:span text:style-name="T369">，</text:span><text:span text:style-name="T370">於活動第一天報到時繳交</text:span><text:span text:style-name="T371">。</text:span><text:span text:style-name="T372"><text:s/></text:span></text:p>
        </text:list-item>
        <text:list-item>
          <text:p text:style-name="P373"><text:span text:style-name="T374">報名方式</text:span><text:span text:style-name="T375">：</text:span><text:span text:style-name="T376"><text:s/></text:span></text:p>
          <text:list text:continue-numbering="true">
            <text:list-item>
              <text:p text:style-name="P377"><text:span text:style-name="T378">報</text:span><text:span text:style-name="T379">名時以校為單位，</text:span><text:span text:style-name="T380">於</text:span><text:span text:style-name="T381">6/1(</text:span><text:span text:style-name="T382">星期</text:span><text:span text:style-name="T383">五</text:span><text:span text:style-name="T384">)</text:span><text:span text:style-name="T385">下班前</text:span><text:span text:style-name="T386">，</text:span><text:span text:style-name="T387">將團體報名表傳真至本校</text:span><text:span text:style-name="T388">(</text:span><text:span text:style-name="T389">Fax</text:span><text:span text:style-name="T390">：</text:span><text:span text:style-name="T391">2236-6485</text:span><text:span text:style-name="T392">，請註明</text:span><text:span text:style-name="T393">特教組</text:span><text:span text:style-name="T394">收</text:span><text:span text:style-name="T395">)</text:span><text:span text:style-name="T396">，</text:span><text:span text:style-name="T397">傳真後煩請來電確認。</text:span></text:p>
            </text:list-item>
            <text:list-item>
              <text:p text:style-name="P398"><text:span text:style-name="T399">再以聯絡箱將學生個人報名表送至臺北市立</text:span><text:span text:style-name="T400">實踐</text:span><text:span text:style-name="T401">國中</text:span><text:span text:style-name="T402">(</text:span><text:span text:style-name="T403">聯絡箱</text:span><text:span text:style-name="T404">193)</text:span><text:span text:style-name="T405">即可。</text:span></text:p>
            </text:list-item>
          </text:list>
        </text:list-item>
        <text:list-item>
          <text:p text:style-name="P406"><text:span text:style-name="T407">聯絡人：</text:span><text:span text:style-name="T408">實踐</text:span><text:span text:style-name="T409">國中資優召集人</text:span><text:span text:style-name="T410">郭慧君</text:span><text:span text:style-name="T411">老師</text:span><text:span text:style-name="T412">(TEL</text:span><text:span text:style-name="T413">：</text:span><text:span text:style-name="T414">2236-2852#163)</text:span><text:span text:style-name="T415">。</text:span></text:p>
        </text:list-item>
        <text:list-item>
          <text:p text:style-name="P416"><text:span text:style-name="T417">獎勵方式：</text:span><text:span text:style-name="T418">全程參與之學生頒發研習證書，表現特別優異學生頒發獎狀及獎品。</text:span></text:p>
        </text:list-item>
        <text:list-item>
          <text:p text:style-name="P419"><text:span text:style-name="T420">本計畫經呈臺北市教育局核備後實施，修正時亦同。</text:span></text:p>
        </text:list-item>
      </text:list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臺北市實踐國民中學107年度區域性資賦優異教育方案</text:p>
      <text:p text:style-name="P439"><text:span text:style-name="T440">『國文創意寫作班』</text:span><text:span text:style-name="T441">個人</text:span><text:span text:style-name="T442">報名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學校名稱</text:p>
          </table:table-cell>
          <table:covered-table-cell/>
          <table:table-cell table:style-name="TableCell457" table:number-columns-spanned="4">
            <text:p text:style-name="P458"><text:s text:c="15"/>國中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學校電話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學生姓名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班<text:s text:c="2"/>級</text:p>
          </table:table-cell>
          <table:covered-table-cell/>
          <table:table-cell table:style-name="TableCell470" table:number-columns-spanned="2">
            <text:p text:style-name="P471"><text:s text:c="3"/>年<text:s text:c="5"/>班<text:s text:c="5"/>號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性別</text:p>
          </table:table-cell>
          <table:covered-table-cell/>
          <table:table-cell table:style-name="TableCell475" table:number-columns-spanned="4">
            <text:p text:style-name="P476">□<text:s/>男<text:s text:c="3"/>□女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出生年月日</text:p>
          </table:table-cell>
          <table:covered-table-cell/>
          <table:table-cell table:style-name="TableCell479" table:number-columns-spanned="2">
            <text:p text:style-name="P480">年<text:s text:c="3"/>月<text:s text:c="3"/>日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緊急聯絡人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關係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聯絡電話</text:p>
          </table:table-cell>
          <table:covered-table-cell/>
          <table:table-cell table:style-name="TableCell493" table:number-columns-spanned="4">
            <text:p text:style-name="P494">(家)</text:p>
            <text:p text:style-name="P495">(手機)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學生E-mail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通訊住址</text:p>
          </table:table-cell>
          <table:covered-table-cell/>
          <table:table-cell table:style-name="TableCell503" table:number-columns-spanned="8">
            <text:p text:style-name="P5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 table:number-rows-spanned="2">
            <text:p text:style-name="P507"><text:span text:style-name="T508">特殊需求</text:span></text:p>
          </table:table-cell>
          <table:covered-table-cell/>
          <table:table-cell table:style-name="TableCell509">
            <text:p text:style-name="P510"><text:span text:style-name="T511">飲食需求</text:span></text:p>
          </table:table-cell>
          <table:table-cell table:style-name="TableCell512" table:number-columns-spanned="7">
            <text:p text:style-name="P513"><text:span text:style-name="T514">□</text:span><text:span text:style-name="T515">葷食</text:span><text:span text:style-name="T516"><text:s text:c="2"/></text:span><text:span text:style-name="T517">□</text:span><text:span text:style-name="T518">素食</text:span><text:span text:style-name="T519"><text:s text:c="2"/></text:span></text:p>
            <text:p text:style-name="P520"><text:span text:style-name="T521">□</text:span><text:span text:style-name="T522">其他特殊飲食需求（請說明：</text:span><text:span text:style-name="T523">ˍˍˍˍˍˍˍˍˍ</text:span><text:span text:style-name="T5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<text:span text:style-name="T529">其他需求</text:span></text:p>
          </table:table-cell>
          <table:table-cell table:style-name="TableCell530" table:number-columns-spanned="7">
            <text:p text:style-name="P531"><text:span text:style-name="T532">如</text:span><text:span text:style-name="T533">:</text:span><text:span text:style-name="T534">特殊病</text:span><text:span text:style-name="T535">史、需輔導員特別注意之事項或緊急狀況處理</text:span><text:span text:style-name="T536">……</text:span><text:span text:style-name="T537">等。</text:span></text:p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報名資格檢核</text:p>
          </table:table-cell>
          <table:table-cell table:style-name="TableCell543" table:number-columns-spanned="9">
            <text:list text:style-name="LFO3" text:continue-numbering="true">
              <text:list-item>
                <text:p text:style-name="P544">符合報名資格一: (第1項文件請檢附於報名表後，第2.3項請填於報名表上)</text:p>
              </text:list-item>
            </text:list>
            <text:p text:style-name="P545"><text:s text:c="3"/>1.□曾參加國際性、全國性、縣市性或校內寫作競賽成績獲佳作(含)以上</text:p>
            <text:p text:style-name="P546"><text:s text:c="3"/>2.□相關學者、級任導師或國文科老師推薦信函</text:p>
            <text:p text:style-name="P547"><text:s text:c="3"/>3.□家長或學生自薦信</text:p>
            <text:list text:style-name="LFO3" text:continue-numbering="true">
              <text:list-item>
                <text:p text:style-name="P548">符合報名資格二:<text:s/>(第1項文件請檢附於報名表後，第2.3項請填於報名表上)</text:p>
              </text:list-item>
            </text:list>
            <text:p text:style-name="P549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導師或國文教師推薦評語</text:p>
          </table:table-cell>
          <table:table-cell table:style-name="TableCell553" table:number-columns-spanned="9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<text:s text:c="6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家長或學生自我推薦</text:p>
          </table:table-cell>
          <table:table-cell table:style-name="TableCell567" table:number-columns-spanned="9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<text:s text:c="60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家長</text:p>
            <text:p text:style-name="P579">簽名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推薦師長</text:p>
            <text:p text:style-name="P584">核章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>承辦處室核章</text:p>
          </table:table-cell>
          <table:covered-table-cell/>
          <table:table-cell table:style-name="TableCell589">
            <text:p text:style-name="P590"/>
          </table:table-cell>
        </table:table-row>
      </table:table>
      <text:p text:style-name="內文"><text:span text:style-name="T591">　</text:span><text:span text:style-name="T592">※</text:span><text:span text:style-name="T593">如有任何疑問請洽實踐國中特教組徐郁雯組長、資優召</text:span><text:span text:style-name="T594">集</text:span><text:span text:style-name="T595">人郭慧君老師，聯絡電話：</text:span><text:span text:style-name="T596">2236-2852</text:span><text:span text:style-name="T597">分機</text:span><text:span text:style-name="T598">163</text:span></text:p>
      <text:soft-page-break/>
      <text:p text:style-name="P599"><text:span text:style-name="T600">臺北市</text:span><text:span text:style-name="T601">實踐</text:span><text:span text:style-name="T602">國民中學</text:span><text:span text:style-name="T603">107</text:span><text:span text:style-name="T604">年度區域</text:span><text:span text:style-name="T605">性</text:span><text:span text:style-name="T606">資賦優異教育方案</text:span></text:p>
      <text:h text:style-name="P607" text:outline-level="1"><text:span text:style-name="T608">『國文創意寫作班』</text:span><text:span text:style-name="T609">團體</text:span><text:span text:style-name="T610">報名表</text:span></text:h>
      <text:p text:style-name="P611"><text:span text:style-name="T612">學校名稱：</text:span><text:span text:style-name="T613"><text:s text:c="14"/></text:span><text:span text:style-name="T614"><text:s text:c="2"/></text:span><text:span text:style-name="T615">國民中學</text:span><text:span text:style-name="T616"><text:s text:c="5"/></text:span><text:span text:style-name="T617">聯</text:span><text:span text:style-name="T618"><text:s/></text:span><text:span text:style-name="T619">絡</text:span><text:span text:style-name="T620"><text:s/></text:span><text:span text:style-name="T621">箱：</text:span><text:span text:style-name="T622"><text:s text:c="20"/></text:span></text:p>
      <text:p text:style-name="P623"><text:span text:style-name="T624">聯</text:span><text:span text:style-name="T625"><text:s/></text:span><text:span text:style-name="T626">絡</text:span><text:span text:style-name="T627"><text:s/></text:span><text:span text:style-name="T628">人：</text:span><text:span text:style-name="T629"><text:s text:c="14"/></text:span><text:span text:style-name="T630"><text:s text:c="15"/></text:span><text:span text:style-name="T631">聯絡電話：</text:span><text:span text:style-name="T632"><text:s text:c="20"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序</text:p>
          </table:table-cell>
          <table:table-cell table:style-name="TableCell644">
            <text:p text:style-name="P645">學生姓名</text:p>
          </table:table-cell>
          <table:table-cell table:style-name="TableCell646">
            <text:p text:style-name="P647">身份證字號</text:p>
          </table:table-cell>
          <table:table-cell table:style-name="TableCell648">
            <text:p text:style-name="P649">性別</text:p>
          </table:table-cell>
          <table:table-cell table:style-name="TableCell650">
            <text:p text:style-name="P651">出生日期</text:p>
          </table:table-cell>
          <table:table-cell table:style-name="TableCell652">
            <text:p text:style-name="P653">緊急聯絡電話</text:p>
          </table:table-cell>
          <table:table-cell table:style-name="TableCell654">
            <text:p text:style-name="P655">用餐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□男□女</text:p>
          </table:table-cell>
          <table:table-cell table:style-name="TableCell665">
            <text:p text:style-name="P666">年<text:s text:c="2"/>月<text:s text:c="2"/>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□葷□素</text:p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□男□女</text:p>
          </table:table-cell>
          <table:table-cell table:style-name="TableCell680">
            <text:p text:style-name="P681">年<text:s text:c="2"/>月<text:s text:c="2"/>日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/text:span><text:span text:style-name="T687">葷</text:span><text:span text:style-name="T688">□</text:span><text:span text:style-name="T689">素</text:span></text:p>
          </table:table-cell>
        </table:table-row>
        <table:table-row table:style-name="TableRow690"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□男□女</text:p>
          </table:table-cell>
          <table:table-cell table:style-name="TableCell699">
            <text:p text:style-name="P700">年<text:s text:c="2"/>月<text:s text:c="2"/>日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text:span text:style-name="T707">□</text:span><text:span text:style-name="T708">素</text:span></text:p>
          </table:table-cell>
        </table:table-row>
        <table:table-row table:style-name="TableRow709">
          <table:table-cell table:style-name="TableCell710">
            <text:p text:style-name="P711">4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□男□女</text:p>
          </table:table-cell>
          <table:table-cell table:style-name="TableCell718">
            <text:p text:style-name="P719">年<text:s text:c="2"/>月<text:s text:c="2"/>日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□</text:span><text:span text:style-name="T725">葷</text:span><text:span text:style-name="T726">□</text:span><text:span text:style-name="T727">素</text:span></text:p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□男□女</text:p>
          </table:table-cell>
          <table:table-cell table:style-name="TableCell737">
            <text:p text:style-name="P738">年<text:s text:c="2"/>月<text:s text:c="2"/>日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□</text:span><text:span text:style-name="T744">葷</text:span><text:span text:style-name="T745">□</text:span><text:span text:style-name="T746">素</text:span></text:p>
          </table:table-cell>
        </table:table-row>
      </table:table>
      <text:p text:style-name="P747"><text:span text:style-name="T748">承辦組長</text:span><text:span text:style-name="T749">︰</text:span><text:span text:style-name="T750"><text:s text:c="21"/></text:span><text:span text:style-name="T751">單位主管</text:span><text:span text:style-name="T752">：</text:span></text:p>
      <text:p text:style-name="P753">1.本表不敷使用時，請自行延伸。</text:p>
      <text:p text:style-name="P754">2.聯絡電話僅供學生未到營隊時，本校通知家長用。</text:p>
      <text:p text:style-name="P755"><text:span text:style-name="T756">3.</text:span><text:span text:style-name="T757">注意事項：請</text:span><text:span text:style-name="T758">於</text:span><text:span text:style-name="T759">6/1(</text:span><text:span text:style-name="T760">星期</text:span><text:span text:style-name="T761">五</text:span><text:span text:style-name="T762">)</text:span><text:span text:style-name="T763">下班前</text:span><text:span text:style-name="T764">，</text:span><text:span text:style-name="T765">將團體報名表傳真至本校</text:span><text:span text:style-name="T766">(</text:span><text:span text:style-name="T767">Fax</text:span><text:span text:style-name="T768">：</text:span><text:span text:style-name="T769">2236-6485</text:span><text:span text:style-name="T770">，請註明</text:span><text:span text:style-name="T771">特教組</text:span><text:span text:style-name="T772">收</text:span><text:span text:style-name="T773">)</text:span><text:span text:style-name="T774">，</text:span><text:span text:style-name="T775">傳真後煩請來電確認，</text:span><text:span text:style-name="T776">再以聯絡箱將學生個人報名表送至臺北市立</text:span><text:span text:style-name="T777">實踐</text:span><text:span text:style-name="T778">國中</text:span><text:span text:style-name="T779">(</text:span><text:span text:style-name="T780">聯絡箱</text:span><text:span text:style-name="T781">193)</text:span><text:span text:style-name="T782">即可</text:span><text:span text:style-name="T783">。</text:span></text:p>
      <text:p text:style-name="P784"/>
      <text:p text:style-name="P785"/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郁雯</meta:initial-creator>
    <dc:creator>王奕喬</dc:creator>
    <meta:creation-date>2018-05-08T05:44:00Z</meta:creation-date>
    <dc:date>2018-05-08T05:51:00Z</dc:date>
    <meta:template xlink:href="Normal" xlink:type="simple"/>
    <meta:editing-cycles>3</meta:editing-cycles>
    <meta:editing-duration>PT180S</meta:editing-duration>
    <meta:document-statistic meta:page-count="5" meta:paragraph-count="6" meta:word-count="479" meta:character-count="3206" meta:row-count="22" meta:non-whitespace-character-count="2733"/>
  </office:meta>
</office:document-meta>
</file>