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91in" style:use-optimal-column-width="false"/>
    </style:style>
    <style:style style:name="TableColumn3" style:family="table-column">
      <style:table-column-properties style:column-width="0.4659in" style:use-optimal-column-width="false"/>
    </style:style>
    <style:style style:name="TableColumn4" style:family="table-column">
      <style:table-column-properties style:column-width="0.2902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6222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Column10" style:family="table-column">
      <style:table-column-properties style:column-width="0.1416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3729in" style:use-optimal-column-width="false"/>
    </style:style>
    <style:style style:name="TableColumn14" style:family="table-column">
      <style:table-column-properties style:column-width="1.3465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1" style:family="table" style:master-page-name="MP0">
      <style:table-properties style:width="7.25in" fo:margin-left="-0.175in" table:align="left"/>
    </style:style>
    <style:style style:name="TableRow16" style:family="table-row">
      <style:table-row-properties style:min-row-height="0.6243in"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break-before="page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min-row-height="1.102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4958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5013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85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2.764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2736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" style:family="table-row">
      <style:table-row-properties style:min-row-height="0.3881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" style:family="table-row">
      <style:table-row-properties style:min-row-height="0.3548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" style:family="table-row">
      <style:table-row-properties style:min-row-height="0.370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1" style:family="table-row">
      <style:table-row-properties style:min-row-height="0.3659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6" style:family="table-row">
      <style:table-row-properties style:min-row-height="0.371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1" style:family="table-row">
      <style:table-row-properties style:min-row-height="0.6194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6" style:family="table-row">
      <style:table-row-properties style:min-row-height="0.6243in" style:use-optimal-row-height="false" fo:keep-together="always"/>
    </style:style>
    <style:style style:name="TableCell1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 text:c="6"/></text:span><text:span text:style-name="T20">國立臺北教育大學表揚傑出校友選拔推薦表</text:span></text:p>
            <text:p text:style-name="Standard"><text:span text:style-name="T21"><text:s text:c="4"/></text:span><text:span text:style-name="T22">填表日期：中華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Standard"><text:s text:c="7"/>受<text:s text:c="4"/>推<text:s text:c="4"/>薦<text:s text:c="4"/>人</text:p>
          </table:table-cell>
          <table:table-cell table:style-name="TableCell31" table:number-columns-spanned="4">
            <text:p text:style-name="Standard">姓<text:s text:c="6"/>名</text:p>
          </table:table-cell>
          <table:covered-table-cell/>
          <table:covered-table-cell/>
          <table:covered-table-cell/>
          <table:table-cell table:style-name="TableCell32">
            <text:p text:style-name="Standard">性別</text:p>
          </table:table-cell>
          <table:table-cell table:style-name="TableCell33" table:number-columns-spanned="2">
            <text:p text:style-name="Standard">出<text:s text:c="4"/>生</text:p>
          </table:table-cell>
          <table:covered-table-cell/>
          <table:table-cell table:style-name="TableCell34" table:number-columns-spanned="3">
            <text:p text:style-name="Standard">籍<text:s text:c="2"/>貫</text:p>
          </table:table-cell>
          <table:covered-table-cell/>
          <table:covered-table-cell/>
          <table:table-cell table:style-name="TableCell35" table:number-columns-spanned="2">
            <text:p text:style-name="Standard">畢業年屆科所系</text:p>
          </table:table-cell>
          <table:covered-table-cell/>
          <table:table-cell table:style-name="TableCell36" table:number-rows-spanned="2">
            <text:p text:style-name="Standard"/>
            <text:p text:style-name="Standard">請貼最近</text:p>
            <text:p text:style-name="Standard"/>
            <text:p text:style-name="Standard">兩吋照片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0">
            <text:p text:style-name="Standard"/>
          </table:table-cell>
          <table:table-cell table:style-name="TableCell41" table:number-columns-spanned="2">
            <text:p text:style-name="Standard">年<text:s text:c="2"/>月<text:s text:c="2"/>日</text:p>
          </table:table-cell>
          <table:covered-table-cell/>
          <table:table-cell table:style-name="TableCell42" table:number-columns-spanned="3">
            <text:p text:style-name="Standard">省</text:p>
            <text:p text:style-name="Standard"/>
            <text:p text:style-name="Standard">縣</text:p>
            <text:p text:style-name="Standard">市</text:p>
          </table:table-cell>
          <table:covered-table-cell/>
          <table:covered-table-cell/>
          <table:table-cell table:style-name="TableCell43" table:number-columns-spanned="2">
            <text:p text:style-name="Standard">畢（結）業</text:p>
            <text:p text:style-name="Standard">科系</text:p>
            <text:p text:style-name="Standard">年</text:p>
            <text:p text:style-name="Standard">研究所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Standard">學<text:s/>歷</text:p>
          </table:table-cell>
          <table:covered-table-cell/>
          <table:table-cell table:style-name="TableCell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3">
            <text:p text:style-name="Standard"><text:span text:style-name="T50">聯</text:span><text:span text:style-name="T51"><text:s text:c="2"/></text:span><text:span text:style-name="T52">絡</text:span><text:span text:style-name="T53"><text:s text:c="2"/></text:span><text:span text:style-name="T54">電</text:span><text:span text:style-name="T55"><text:s text:c="2"/></text:span><text:span text:style-name="T56">話</text:span></text:p>
          </table:table-cell>
          <table:table-cell table:style-name="TableCell57" table:number-columns-spanned="2" table:number-rows-spanned="3">
            <text:p text:style-name="Standard"/>
            <text:p text:style-name="Standard">（公）：</text:p>
            <text:p text:style-name="Standard"/>
            <text:p text:style-name="Standard">（宅）：</text:p>
            <text:p text:style-name="Standard"/>
            <text:p text:style-name="Standard">手機：</text:p>
            <text:p text:style-name="Standard"/>
            <text:p text:style-name="Textbody"><text:span text:style-name="T58">其他：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Standard">經<text:s/>歷</text:p>
          </table:table-cell>
          <table:covered-table-cell/>
          <table:table-cell table:style-name="TableCell6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Standard">服務機關及</text:p>
            <text:p text:style-name="Standard">職務</text:p>
          </table:table-cell>
          <table:covered-table-cell/>
          <table:table-cell table:style-name="TableCell68" table:number-columns-spanned="3">
            <text:p text:style-name="Standard"/>
          </table:table-cell>
          <table:covered-table-cell/>
          <table:covered-table-cell/>
          <table:table-cell table:style-name="TableCell69">
            <text:p text:style-name="Standard"><text:span text:style-name="T70">通</text:span><text:span text:style-name="T71"><text:s/></text:span><text:span text:style-name="T72">訊</text:span><text:span text:style-name="T73"><text:s/></text:span><text:span text:style-name="T74">處</text:span></text:p>
          </table:table-cell>
          <table:table-cell table:style-name="TableCell75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Standard">具<text:s text:c="3"/>體<text:s text:c="3"/>傑<text:s text:c="2"/>出<text:s text:c="2"/>事<text:s text:c="2"/>蹟</text:p>
          </table:table-cell>
          <table:table-cell table:style-name="TableCell80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Standard">推<text:s/>薦<text:s/>人</text:p>
          </table:table-cell>
          <table:table-cell table:style-name="TableCell83" table:number-columns-spanned="3">
            <text:p text:style-name="Standard">姓<text:s text:c="3"/>名</text:p>
          </table:table-cell>
          <table:covered-table-cell/>
          <table:covered-table-cell/>
          <table:table-cell table:style-name="TableCell84" table:number-columns-spanned="5">
            <text:p text:style-name="Standard">現<text:s text:c="7"/>職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Standard">通<text:s text:c="5"/>訊<text:s text:c="4"/>處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Standard"/>
          </table:table-cell>
          <table:covered-table-cell/>
          <table:covered-table-cell/>
          <table:table-cell table:style-name="TableCell8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Standard"/>
          </table:table-cell>
          <table:covered-table-cell/>
          <table:covered-table-cell/>
          <table:table-cell table:style-name="TableCell9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Standard"/>
          </table:table-cell>
          <table:covered-table-cell/>
          <table:covered-table-cell/>
          <table:table-cell table:style-name="TableCell9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Standard"/>
          </table:table-cell>
          <table:covered-table-cell/>
          <table:covered-table-cell/>
          <table:table-cell table:style-name="TableCell10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Standard"/>
          </table:table-cell>
          <table:covered-table-cell/>
          <table:covered-table-cell/>
          <table:table-cell table:style-name="TableCell10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Standard">校長核示</text:p>
          </table:table-cell>
          <table:covered-table-cell/>
          <table:table-cell table:style-name="TableCell11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Standard">評選</text:p>
            <text:p text:style-name="Standard">委員會</text:p>
          </table:table-cell>
          <table:table-cell table:style-name="TableCell11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4">
            <text:p text:style-name="Standard">附註：一、「事蹟欄」請以條列式詳舉具體事蹟。</text:p>
            <text:p text:style-name="Standard"><text:span text:style-name="T118"><text:s text:c="6"/></text:span><text:span text:style-name="T119">二、本表填妥後，請逕寄</text:span><text:span text:style-name="T120">國立臺北教育大學秘書室校友中心</text:span><text:span text:style-name="T121">。傳真：（</text:span><text:span text:style-name="T122">02</text:span><text:span text:style-name="T123">）</text:span><text:span text:style-name="T124">2738-8427</text:span></text:p>
            <text:p text:style-name="Standard"><text:span text:style-name="T125"><text:s text:c="10"/></text:span><text:span text:style-name="T126">地址：</text:span><text:span text:style-name="T127">10671</text:span><text:span text:style-name="T128">臺北市大安區和平東路二段</text:span><text:span text:style-name="T129">134</text:span><text:span text:style-name="T130">號。電話：（</text:span><text:span text:style-name="T131">02</text:span><text:span text:style-name="T132">）</text:span><text:span text:style-name="T133">2732-1104#820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12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      國立臺北教育大學表揚傑出校友選拔推薦表</dc:title>
    <meta:initial-creator>sec</meta:initial-creator>
    <dc:creator>AEAA-BOE19</dc:creator>
    <meta:creation-date>2018-07-05T08:05:00Z</meta:creation-date>
    <dc:date>2018-07-09T14:04:00Z</dc:date>
    <meta:print-date>2006-05-01T03:15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68" meta:character-count="456" meta:row-count="3" meta:non-whitespace-character-count="389"/>
  </office:meta>
</office:document-meta>
</file>