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style:snap-to-layout-grid="false" fo:text-align="center" fo:margin-left="0.4923in" fo:text-indent="-0.492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子計畫新1標題" style:family="paragraph">
      <style:paragraph-properties fo:line-height="0.2361in"/>
      <style:text-properties style:font-name-asian="標楷體" style:use-window-font-color="true" style:font-size-complex="14pt"/>
    </style:style>
    <style:style style:name="P3" style:parent-style-name="內文" style:list-style-name="LFO1" style:family="paragraph">
      <style:paragraph-properties fo:line-height="0.2361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5" style:parent-style-name="內文" style:list-style-name="LFO2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2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2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" style:parent-style-name="內文" style:list-style-name="LFO3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line-height="0.2361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line-height="0.2361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line-height="0.2361in" fo:margin-left="0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fo:line-height="0.2361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fo:line-height="0.2361in" fo:margin-left="0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8" style:family="table-column">
      <style:table-column-properties style:column-width="0.8541in"/>
    </style:style>
    <style:style style:name="TableColumn39" style:family="table-column">
      <style:table-column-properties style:column-width="1.8215in"/>
    </style:style>
    <style:style style:name="TableColumn40" style:family="table-column">
      <style:table-column-properties style:column-width="1.8909in"/>
    </style:style>
    <style:style style:name="TableColumn41" style:family="table-column">
      <style:table-column-properties style:column-width="0.8847in"/>
    </style:style>
    <style:style style:name="Table37" style:family="table">
      <style:table-properties style:width="5.4513in" fo:margin-left="0in" table:align="center"/>
    </style:style>
    <style:style style:name="TableRow42" style:family="table-row">
      <style:table-row-properties style:min-row-height="0.17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Row55" style:family="table-row">
      <style:table-row-properties style:min-row-height="0.37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letter-kerning="true" style:font-size-complex="11pt"/>
    </style:style>
    <style:style style:name="P69" style:parent-style-name="內文Web" style:family="paragraph">
      <style:paragraph-properties fo:text-align="center" fo:margin-top="0in" fo:margin-bottom="0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71" style:family="table-row">
      <style:table-row-properties style:min-row-height="0.566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P80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TableRow81" style:family="table-row">
      <style:table-row-properties style:min-row-height="0.272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03" style:parent-style-name="內文Web" style:family="paragraph">
      <style:paragraph-properties fo:text-align="center" fo:margin-top="0in" fo:margin-bottom="0in"/>
      <style:text-properties style:font-name="Arial" style:font-name-complex="Arial" fo:font-size="18pt" style:font-size-asian="18pt" style:font-size-complex="18pt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name-complex="標楷體" style:font-size-complex="12pt"/>
    </style:style>
    <style:style style:name="P105" style:parent-style-name="內文" style:list-style-name="LFO1" style:family="paragraph">
      <style:paragraph-properties fo:line-height="0.2361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list-style-name="LFO1" style:family="paragraph">
      <style:paragraph-properties fo:line-height="0.2361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國民教育輔導團國中科技領域輔導小組</text:p>
      <text:p text:style-name="P2">團員公開授課實施計畫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教育部補助直轄市縣（市）政府精進國民中學及國民小學教師教學專業與課程品質作業要點</text:p>
        </text:list-item>
        <text:list-item>
          <text:p text:style-name="P6">臺北市111學年度精進國民中小學教師教學專業與課程品質整體推動計畫</text:p>
        </text:list-item>
        <text:list-item>
          <text:p text:style-name="P7">臺北市111學年度國民教育輔導團整體團務計畫</text:p>
        </text:list-item>
      </text:list>
      <text:list text:style-name="LFO1" text:continue-numbering="true">
        <text:list-item>
          <text:p text:style-name="P8">目的<text:s/></text:p>
        </text:list-item>
      </text:list>
      <text:list text:style-name="LFO3" text:continue-numbering="true">
        <text:list-item>
          <text:p text:style-name="P9">提供臺北市科技領域教師專業成長、增能研討。</text:p>
        </text:list-item>
        <text:list-item>
          <text:p text:style-name="P10">落實教師專業學習社群，推展課室教學與評量。</text:p>
        </text:list-item>
      </text:list>
      <text:list text:style-name="LFO1" text:continue-numbering="true">
        <text:list-item>
          <text:p text:style-name="P11"><text:span text:style-name="T12">辦理單位：</text:span><text:span text:style-name="T13">臺北市科技領域輔導小組、臺北市立北安國中。</text:span></text:p>
        </text:list-item>
        <text:list-item>
          <text:p text:style-name="P14"><text:span text:style-name="T15">實施時間：</text:span><text:span text:style-name="T16">111</text:span><text:span text:style-name="T17">年</text:span><text:span text:style-name="T18">11</text:span><text:span text:style-name="T19">月</text:span><text:span text:style-name="T20">16</text:span><text:span text:style-name="T21">日</text:span><text:span text:style-name="T22">(</text:span><text:span text:style-name="T23">三</text:span><text:span text:style-name="T24">)</text:span><text:span text:style-name="T25">上午</text:span><text:span text:style-name="T26">8:50-11:30</text:span><text:span text:style-name="T27">。</text:span></text:p>
        </text:list-item>
        <text:list-item>
          <text:p text:style-name="P28"><text:span text:style-name="T29">參加對象：</text:span><text:span text:style-name="T30">國中科技領域教師。以陽明高中教師優先錄取，錄取</text:span><text:span text:style-name="T31">12</text:span><text:span text:style-name="T32">人為限。</text:span></text:p>
        </text:list-item>
        <text:list-item>
          <text:p text:style-name="P33"><text:span text:style-name="T34">實施辦法：</text:span><text:span text:style-name="T35">團員進行公開授課，提供現場教師觀議課。</text:span></text:p>
        </text:list-item>
        <text:list-item>
          <text:p text:style-name="P36">實施內容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日期</text:span><text:span text:style-name="T46">/</text:span><text:span text:style-name="T47">時間</text:span></text:p>
          </table:table-cell>
          <table:table-cell table:style-name="TableCell48">
            <text:p text:style-name="P49"><text:span text:style-name="T50">研習內容</text:span></text:p>
          </table:table-cell>
          <table:table-cell table:style-name="TableCell51">
            <text:p text:style-name="P52">主講人/主持人</text:p>
          </table:table-cell>
          <table:table-cell table:style-name="TableCell53">
            <text:p text:style-name="P54">地點</text:p>
          </table:table-cell>
        </table:table-row>
        <table:table-row table:style-name="TableRow55">
          <table:table-cell table:style-name="TableCell56">
            <text:p text:style-name="P57">08:50-9:10<text:s/></text:p>
          </table:table-cell>
          <table:table-cell table:style-name="TableCell58">
            <text:p text:style-name="P59">報到</text:p>
            <text:p text:style-name="P60">說明觀課倫理</text:p>
          </table:table-cell>
          <table:table-cell table:style-name="TableCell61">
            <text:p text:style-name="P62">北安國中陳玫良校長</text:p>
            <text:p text:style-name="P63">科技輔導團團隊</text:p>
          </table:table-cell>
          <table:table-cell table:style-name="TableCell64" table:number-rows-spanned="4">
            <text:p text:style-name="P65"><text:span text:style-name="T66">陽明</text:span><text:span text:style-name="T67">高中</text:span></text:p>
            <text:p text:style-name="P68">悅聞樓3樓</text:p>
            <text:p text:style-name="P69"><text:span text:style-name="T70">電腦教室</text:span></text:p>
          </table:table-cell>
        </table:table-row>
        <table:table-row table:style-name="TableRow71">
          <table:table-cell table:style-name="TableCell72">
            <text:p text:style-name="P73">9:10-10:00</text:p>
          </table:table-cell>
          <table:table-cell table:style-name="TableCell74">
            <text:p text:style-name="P75">結合AR與AI的葉子書籤實作</text:p>
            <text:p text:style-name="P76">9年級資訊彈性課程</text:p>
          </table:table-cell>
          <table:table-cell table:style-name="TableCell77">
            <text:p text:style-name="P78">臺北市立大學資訊科學系<text:s/>賴阿福教授</text:p>
            <text:p text:style-name="P79">陳政川老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00-11:00</text:p>
          </table:table-cell>
          <table:table-cell table:style-name="TableCell84">
            <text:p text:style-name="P85"><text:span text:style-name="T86">公開授課重點、</text:span><text:span text:style-name="T87">議課</text:span></text:p>
            <text:p text:style-name="P88"><text:span text:style-name="T89">資訊彈性課程實務分享</text:span></text:p>
          </table:table-cell>
          <table:table-cell table:style-name="TableCell90">
            <text:p text:style-name="P91">科技輔導團團員</text:p>
            <text:p text:style-name="P92">陳政川老師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1:00-11:30</text:p>
          </table:table-cell>
          <table:table-cell table:style-name="TableCell97">
            <text:p text:style-name="P98">綜合座談</text:p>
          </table:table-cell>
          <table:table-cell table:style-name="TableCell99">
            <text:p text:style-name="P100">陳玫良校長</text:p>
            <text:p text:style-name="P101">賴阿福教授</text:p>
            <text:p text:style-name="P102">陳政川老師</text:p>
          </table:table-cell>
          <table:covered-table-cell>
            <text:p text:style-name="P103"/>
          </table:covered-table-cell>
        </table:table-row>
      </table:table>
      <text:p text:style-name="P104"/>
      <text:list text:style-name="LFO1" text:continue-numbering="true">
        <text:list-item>
          <text:p text:style-name="P105"><text:span text:style-name="T106">成效評估之實施：</text:span><text:span text:style-name="T107">活動紀錄、問卷回饋及分析。</text:span></text:p>
        </text:list-item>
        <text:list-item>
          <text:p text:style-name="P108">預期成效：</text:p>
        </text:list-item>
      </text:list>
      <text:p text:style-name="P109"><text:s/>(一)協助落實108科技領域課綱實施。</text:p>
      <text:p text:style-name="P110"><text:s/>(二)透過輔導員分享，促進各校教師專業學習社群發展，落實科技課程教學。</text:p>
      <text:p text:style-name="P111"/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子計畫新1標題" style:display-name="子計畫新1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color="#000000" style:letter-kerning="false" fo:font-size="14pt" style:font-size-asian="14pt" style:font-size-complex="16pt" fo:hyphenate="false"/>
    </style:style>
    <style:style style:name="子計畫新1標題字元" style:display-name="子計畫新1標題 字元" style:family="text">
      <style:text-properties style:font-name="標楷體" style:font-name-asian="新細明體" style:font-name-complex="標楷體" fo:font-weight="bold" style:font-weight-asian="bold" fo:color="#000000" style:letter-kerning="false" fo:font-size="14pt" style:font-size-asian="14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HJH</dc:creator>
    <meta:creation-date>2022-10-31T01:08:00Z</meta:creation-date>
    <dc:date>2022-10-31T01:08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