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0833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5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bullet text:level="1" text:bullet-char="□">
        <style:list-level-properties text:space-before="0in" text:min-label-width="0.1979in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70C0" fo:font-size="15pt" style:font-size-asian="15pt" style:font-size-complex="15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text-indent="0.0972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text-indent="0.0972in">
        <style:tab-stops>
          <style:tab-stop style:type="left" style:position="0.916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0.1111in">
        <style:tab-stops>
          <style:tab-stop style:type="left" style:position="0.91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olumn132" style:family="table-column">
      <style:table-column-properties style:column-width="0.4041in" style:use-optimal-column-width="false"/>
    </style:style>
    <style:style style:name="TableColumn133" style:family="table-column">
      <style:table-column-properties style:column-width="0.5861in" style:use-optimal-column-width="false"/>
    </style:style>
    <style:style style:name="TableColumn134" style:family="table-column">
      <style:table-column-properties style:column-width="0.5291in" style:use-optimal-column-width="false"/>
    </style:style>
    <style:style style:name="TableColumn135" style:family="table-column">
      <style:table-column-properties style:column-width="0.5791in" style:use-optimal-column-width="false"/>
    </style:style>
    <style:style style:name="TableColumn136" style:family="table-column">
      <style:table-column-properties style:column-width="0.0638in" style:use-optimal-column-width="false"/>
    </style:style>
    <style:style style:name="TableColumn137" style:family="table-column">
      <style:table-column-properties style:column-width="0.5944in" style:use-optimal-column-width="false"/>
    </style:style>
    <style:style style:name="TableColumn138" style:family="table-column">
      <style:table-column-properties style:column-width="0.3458in" style:use-optimal-column-width="false"/>
    </style:style>
    <style:style style:name="TableColumn139" style:family="table-column">
      <style:table-column-properties style:column-width="0.1625in" style:use-optimal-column-width="false"/>
    </style:style>
    <style:style style:name="TableColumn140" style:family="table-column">
      <style:table-column-properties style:column-width="0.4368in" style:use-optimal-column-width="false"/>
    </style:style>
    <style:style style:name="TableColumn141" style:family="table-column">
      <style:table-column-properties style:column-width="0.293in" style:use-optimal-column-width="false"/>
    </style:style>
    <style:style style:name="TableColumn142" style:family="table-column">
      <style:table-column-properties style:column-width="0.2701in" style:use-optimal-column-width="false"/>
    </style:style>
    <style:style style:name="TableColumn143" style:family="table-column">
      <style:table-column-properties style:column-width="0.5722in" style:use-optimal-column-width="false"/>
    </style:style>
    <style:style style:name="TableColumn144" style:family="table-column">
      <style:table-column-properties style:column-width="0.1152in" style:use-optimal-column-width="false"/>
    </style:style>
    <style:style style:name="TableColumn145" style:family="table-column">
      <style:table-column-properties style:column-width="0.4333in" style:use-optimal-column-width="false"/>
    </style:style>
    <style:style style:name="TableColumn146" style:family="table-column">
      <style:table-column-properties style:column-width="0.3437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9541in" style:use-optimal-column-width="false"/>
    </style:style>
    <style:style style:name="TableColumn149" style:family="table-column">
      <style:table-column-properties style:column-width="0.0041in" style:use-optimal-column-width="false"/>
    </style:style>
    <style:style style:name="Table131" style:family="table">
      <style:table-properties style:width="6.8694in" fo:margin-left="0in" table:align="left"/>
    </style:style>
    <style:style style:name="TableRow150" style:family="table-row">
      <style:table-row-properties style:row-height="0.4333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row-height="0.4333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7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174" style:family="table-row">
      <style:table-row-properties style:min-row-height="0.4333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7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180" style:family="table-row">
      <style:table-row-properties style:min-row-height="0.631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9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192" style:family="table-row">
      <style:table-row-properties style:min-row-height="0.3965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638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5in"/>
      <style:text-properties style:font-name-asian="標楷體"/>
    </style:style>
    <style:style style:name="TableRow217" style:family="table-row">
      <style:table-row-properties style:min-row-height="0.3694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228" style:family="table-row">
      <style:table-row-properties style:row-height="0.3541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055in" fo:text-indent="0.1944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242" style:family="table-row">
      <style:table-row-properties style:row-height="0.3541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2" style:family="table-row">
      <style:table-row-properties style:row-height="0.3541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62" style:family="table-row">
      <style:table-row-properties style:row-height="0.3541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2" style:family="table-row">
      <style:table-row-properties style:row-height="0.3541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2" style:family="table-row">
      <style:table-row-properties style:row-height="0.3541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92" style:family="table-row">
      <style:table-row-properties style:min-row-height="0.2395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7" style:family="table-row">
      <style:table-row-properties style:min-row-height="0.2395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3" style:family="table-row">
      <style:table-row-properties style:min-row-height="0.2395in" style:use-optimal-row-height="false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4" style:family="table-row">
      <style:table-row-properties style:row-height="0.2527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8" style:family="table-row">
      <style:table-row-properties style:row-height="0.2493in" style:use-optimal-row-height="false" fo:keep-together="always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row-height="0.2465in" style:use-optimal-row-height="false" fo:keep-together="always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5" style:family="table-row">
      <style:table-row-properties style:row-height="0.2541in" style:use-optimal-row-height="false" fo:keep-together="always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in" fo:margin-left="0.2111in" fo:text-indent="-0.211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0" style:family="table-row">
      <style:table-row-properties style:row-height="0.2409in" style:use-optimal-row-height="false" fo:keep-together="always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2444in" style:use-optimal-row-height="false" fo:keep-together="always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0" style:family="table-row">
      <style:table-row-properties style:row-height="0.3541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fo:letter-spacing="-0.0138in" fo:font-size="6pt" style:font-size-asian="6pt" style:font-size-complex="6pt"/>
    </style:style>
    <style:style style:name="T4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7" style:parent-style-name="預設段落字型" style:family="text">
      <style:text-properties style:font-name="標楷體" style:font-name-asian="標楷體" fo:background-color="#C0C0C0"/>
    </style:style>
    <style:style style:name="P428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433" style:family="table-row">
      <style:table-row-properties style:row-height="0.8986in" style:use-optimal-row-height="false" fo:keep-together="always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olumn464" style:family="table-column">
      <style:table-column-properties style:column-width="0.9472in"/>
    </style:style>
    <style:style style:name="TableColumn465" style:family="table-column">
      <style:table-column-properties style:column-width="2.25in"/>
    </style:style>
    <style:style style:name="TableColumn466" style:family="table-column">
      <style:table-column-properties style:column-width="1.0833in"/>
    </style:style>
    <style:style style:name="TableColumn467" style:family="table-column">
      <style:table-column-properties style:column-width="2.3881in"/>
    </style:style>
    <style:style style:name="Table463" style:family="table">
      <style:table-properties style:width="6.6687in" fo:margin-left="0.084in" table:align="left"/>
    </style:style>
    <style:style style:name="TableRow468" style:family="table-row">
      <style:table-row-properties style:min-row-height="0.5555in"/>
    </style:style>
    <style:style style:name="TableCell4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4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 fo:margin-right="0.1666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480" style:family="table-row">
      <style:table-row-properties style:min-row-height="7.3541in"/>
    </style:style>
    <style:style style:name="TableCell481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9812in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3472in" fo:margin-right="0.1666in" fo:text-indent="0.0972in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fo:text-align="justify" fo:line-height="0.3472in" fo:margin-right="0.1666in" fo:text-indent="0.0972in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4" style:parent-style-name="內文" style:family="paragraph">
      <style:paragraph-properties fo:text-align="justify" fo:line-height="0.3472in" fo:margin-right="0.1666in" fo:text-indent="0.0972in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margin-bottom="0.125in" fo:text-indent="2.4465in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margin-top="0.125in" fo:margin-left="0.306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6" style:parent-style-name="內文" style:family="paragraph">
      <style:paragraph-properties fo:margin-left="0.8326in" fo:text-indent="-0.667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margin-left="0.834in" fo:text-indent="-0.667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margin-left="0.834in" fo:text-indent="-0.667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5" style:parent-style-name="內文" style:family="paragraph">
      <style:paragraph-properties fo:margin-top="0.1666in" fo:margin-bottom="0.0694in" fo:line-height="0.2083in" fo:text-indent="0.5562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6" style:parent-style-name="內文" style:family="paragraph">
      <style:paragraph-properties style:snap-to-layout-grid="false" fo:margin-top="0.1666in" fo:margin-bottom="0.125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7" style:parent-style-name="內文" style:family="paragraph">
      <style:paragraph-properties fo:margin-top="0.25in" fo:margin-bottom="0.075in" fo:line-height="0.2083in">
        <style:tab-stops>
          <style:tab-stop style:type="left" style:position="2.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79" style:parent-style-name="內文" style:family="paragraph">
      <style:paragraph-properties fo:text-align="center"/>
      <style:text-properties style:font-name="標楷體" fo:color="#C0C0C0" fo:font-size="11pt" style:font-size-asian="11pt" style:font-size-complex="11pt"/>
    </style:style>
    <style:style style:name="P580" style:parent-style-name="內文" style:family="paragraph">
      <style:paragraph-properties fo:text-align="center"/>
      <style:text-properties style:font-name="標楷體" fo:color="#999999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582" style:parent-style-name="內文" style:family="paragraph">
      <style:paragraph-properties fo:margin-top="0.25in" fo:margin-bottom="0.125in" fo:line-height="0.2083in" fo:text-indent="2.5159in">
        <style:tab-stops>
          <style:tab-stop style:type="left" style:position="2.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85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91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96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01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602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603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619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family="graphic" style:name="a0">
      <style:graphic-properties fo:min-width="0.625in" fo:min-height="0.58333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北市立東湖國民中學106學年度第1學期身心障礙約僱人員甄選簡章</text:p>
      <text:p text:style-name="P11"/>
      <text:p text:style-name="P12">壹、甄選名額：</text:p>
      <text:p text:style-name="P13"><text:s text:c="2"/>一、職稱：身心障礙約僱人員。</text:p>
      <text:p text:style-name="P14"><text:s text:c="2"/>二、名額：正取1名，備取1名。</text:p>
      <text:p text:style-name="P15">貳、僱用期間：經甄選錄取人員，自106年8月1日起至足額進用身心障礙人員前一日止，至遲不得</text:p>
      <text:p text:style-name="P16"><text:s text:c="14"/>逾107年7月31日止，僱用原因消失時，應無條件解僱離職，並不得以其他任何理由</text:p>
      <text:p text:style-name="P17"><text:s text:c="14"/>，要求留用、救助或轉僱。</text:p>
      <text:p text:style-name="P18">參、報名資格：性別不拘，凡具中華民國國籍，領有身心障礙手冊，並符合下列資格：</text:p>
      <text:p text:style-name="P19"><text:s text:c="2"/>一、高級中等學校畢業者。<text:s/></text:p>
      <text:p text:style-name="P20"><text:s text:c="2"/>二、不具有公務人員任用法第28條第1項各款情事之一者（任用後發現其於任用前已有前</text:p>
      <text:p text:style-name="P21"><text:s text:c="6"/>項各款情事之一者，應撤銷任用）。</text:p>
      <text:p text:style-name="P22"><text:s text:c="2"/>三、未具雙重以上國籍之中華民國國民。</text:p>
      <text:p text:style-name="P23"><text:s text:c="2"/>四、品行端正，具服務熱忱者。<text:s/></text:p>
      <text:p text:style-name="P24"><text:s text:c="2"/>五、具備下列專業素養： Word、Excel。<text:s/></text:p>
      <text:p text:style-name="P25">肆、工作內容：</text:p>
      <text:p text:style-name="P26"><text:s text:c="2"/>一、協助教務處事務性工作。</text:p>
      <text:p text:style-name="P27"><text:s text:c="2"/>二、支援學務處活動指派工作。。</text:p>
      <text:p text:style-name="P28"><text:s text:c="2"/>三、配合校務需要得調整協助教學行政業務。</text:p>
      <text:p text:style-name="P29"><text:s text:c="2"/>四、其他臨時交辦事項。</text:p>
      <text:p text:style-name="P30">伍、約僱報酬：新臺幣26,642元整（薪點：220）。</text:p>
      <text:p text:style-name="P31">陸、報名日期及地點：</text:p>
      <text:p text:style-name="P32"><text:s text:c="2"/>一、報名方式：採親自報名。</text:p>
      <text:p text:style-name="P33"><text:s text:c="2"/>二、報名日期：106年7月25日（星期二）上午9時至12時，逾時不候。</text:p>
      <text:p text:style-name="P34"><text:s text:c="2"/>三、報名地點：臺北市立東湖國民中學人事室，聯絡電話:26330373轉671或672。</text:p>
      <text:p text:style-name="P35">柒、應繳表件：證明文件請攜帶正本(驗畢發還)並請繳交A4影本一份。</text:p>
      <text:p text:style-name="P36"><text:s text:c="2"/>一、甄選報名表(請貼妥最近三個月內正面半身照片1張)。</text:p>
      <text:p text:style-name="P37"><text:s text:c="2"/>二、身心障礙手冊。</text:p>
      <text:p text:style-name="P38"><text:s text:c="2"/>三、國民身份證。</text:p>
      <text:p text:style-name="P39"><text:s text:c="2"/>四、最高學歷證明文件。</text:p>
      <text:p text:style-name="P40"><text:s text:c="2"/>五、擬任工作性質相當之訓練六個月以上或二年以上經驗之證明文件。（高級中等學校畢業者必繳）</text:p>
      <text:p text:style-name="P41"><text:s text:c="2"/>六、甄選自傳(如附件2)約600字〔內容含（1）家庭概況及學經歷,（2）個人專長及報考動機，(3</text:p>
      <text:p text:style-name="P42"><text:s text:c="6"/>）個人理念及工作期許〕。</text:p>
      <text:p text:style-name="P43"><text:s text:c="2"/>七、切結書。</text:p>
      <text:p text:style-name="P44"><text:s text:c="2"/>八、其他：例如曾於其他公職單位服務之資料、領有之證照或曾獲獎勵之證明文件……。</text:p>
      <text:p text:style-name="P45">捌、甄選方式：<text:s/></text:p>
      <text:p text:style-name="P46"><text:s text:c="4"/>採面試，當場即席回答（口試內容：一般行政工作經驗及理念、服務熱忱、儀容舉止、溝通表達</text:p>
      <text:p text:style-name="P47"><text:s text:c="4"/>能力、問題處理能力等）。面試成績提本校職員甄審暨考績委員會決定錄取順序，並陳請校長核定</text:p>
      <text:p text:style-name="P48"><text:s text:c="4"/>正式錄取人員及備取人員。惟應徵者經甄選結果，如不符本校需求，本校得予以從缺。</text:p>
      <text:p text:style-name="P49">玖、甄選時間、地點：</text:p>
      <text:p text:style-name="P50"><text:s text:c="2"/>一、參加面試者請攜帶報名應繳證件正本於106年7月27日(星期四)上午8時30分前至本校人事</text:p>
      <text:p text:style-name="P51"><text:s text:c="4"/>室報到(證件正本驗後即發還)，逾上午8時40分未到者，取消參加甄試資格，甄試順序依應徵者</text:p>
      <text:p text:style-name="P52"><text:s text:c="4"/>至本校收件次序，上午9時起開始甄試(面試)。</text:p>
      <text:p text:style-name="P53"><text:s text:c="2"/>二、甄選地點：臺北市立東湖國民中學(臺北市內湖區康樂街131號)。</text:p>
      <text:p text:style-name="P54">拾、甄選結果：</text:p>
      <text:p text:style-name="P55"><text:s/>一、甄選錄取公告：錄取名單公告於本校網站，並另以電話通知正取人員。</text:p>
      <text:p text:style-name="P56"><text:s/>二、備取人員，以遞補本公開甄選職缺為限，候補期間為甄選結果確定之翌日起算3個月。</text:p>
      <text:p text:style-name="P57">拾壹、報到：凡正取人員應於106年8月1日（星期二）上午9時前攜帶相關證件正本至本校人事室</text:p>
      <text:p text:style-name="P58"><text:s text:c="6"/>辦理報到，逾時以棄權論。並由學校通知備取人員於是日上午9時30分至12時完成報到。</text:p>
      <text:p text:style-name="P59">拾貳、如遇天然災害或不可抗拒之因素，而致上述日程需作變更或無法辦理時，將變更訊息刊載於本</text:p>
      <text:p text:style-name="P60"><text:s text:c="4"/><text:s text:c="2"/>校網站。</text:p>
      <text:soft-page-break/>
      <text:p text:style-name="P61">拾參、本辦法如有未盡事宜，依相關規定辦理或隨時公布於本校網站補充。</text:p>
      <text:p text:style-name="P62"/>
      <text:p text:style-name="P63">附則：</text:p>
      <text:p text:style-name="P64">一、應試時，請攜帶國民身分證及身心障礙手冊正本，以便查驗。</text:p>
      <text:p text:style-name="P65">二、甄試期間經本校工作人員唱名3次未到者，視為棄權，不得異議。尚未唱名之應試者，請遠離會</text:p>
      <text:p text:style-name="P66"><text:s text:c="4"/>場，以免影響考試之進行。</text:p>
      <text:p text:style-name="P67">三、凡具有國外學歷證明者，需繳驗駐外單位查證學歷文件始得報名。</text:p>
      <text:p text:style-name="P68">四、繳交之各項證件，需與正本相符，如有虛偽、不實等情事者，除取消甄選及錄取資格外，應負行</text:p>
      <text:p text:style-name="P69"><text:s text:c="4"/>政、民事或刑事等相關責任暨放棄先訴抗辯權。</text:p>
      <text:p text:style-name="P70">五、本職務應配合學校業務需要作職務調整。</text:p>
      <text:p text:style-name="P71">六、如遇天然災害或不可抗拒之因素，臺北市政府宣布停止上班一天，則當日甄試停止辦理，上述甄</text:p>
      <text:p text:style-name="P72"><text:s text:c="4"/>試日程擇日再舉行，並於恢復上班當日公佈於本校網站；但如僅宣布停止上課，則照常舉行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臺北市</text:span><text:span text:style-name="T106">立</text:span><text:span text:style-name="T107">東湖</text:span><text:span text:style-name="T108">國民</text:span><text:span text:style-name="T109">中</text:span><text:span text:style-name="T110">學</text:span><text:span text:style-name="T111">106</text:span><text:span text:style-name="T112">學年度第</text:span><text:span text:style-name="T113">1</text:span><text:span text:style-name="T114">學期</text:span><text:span text:style-name="T115">身</text:span><text:span text:style-name="T116">心障礙</text:span><text:span text:style-name="T117">約僱</text:span><text:span text:style-name="T118">人員</text:span><text:span text:style-name="T119">甄選</text:span><text:span text:style-name="T120">報名表</text:span></text:p>
      <text:p text:style-name="P121"><text:span text:style-name="T122"><text:s text:c="2"/></text:span><text:span text:style-name="T123"><text:s/></text:span><text:span text:style-name="T124">附件1</text:span><text:span text:style-name="T125"><text:s text:c="56"/></text:span><text:span text:style-name="T126">編號：</text:span><text:span text:style-name="T127"><text:s/></text:span><text:span text:style-name="T128"><text:s text:c="7"/></text:span><text:span text:style-name="T129"><text:s/></text:span><text:span text:style-name="T130"><text:s text:c="2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姓名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婚姻狀況</text:p>
          </table:table-cell>
          <table:covered-table-cell/>
          <table:covered-table-cell/>
          <table:table-cell table:style-name="TableCell158" table:number-columns-spanned="5">
            <text:p text:style-name="P159">□已婚□未婚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 table:number-rows-spanned="4">
            <text:p text:style-name="P161">請貼照片</text:p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分證字號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出生日期</text:p>
          </table:table-cell>
          <table:covered-table-cell/>
          <table:covered-table-cell/>
          <table:table-cell table:style-name="TableCell171" table:number-columns-spanned="5">
            <text:p text:style-name="P172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電話</text:p>
          </table:table-cell>
          <table:covered-table-cell/>
          <table:table-cell table:style-name="TableCell183" table:number-columns-spanned="4">
            <text:p text:style-name="P184">公：</text:p>
            <text:p text:style-name="P185">宅：</text:p>
            <text:p text:style-name="P186">手機：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E-Mail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學歷證書</text:p>
          </table:table-cell>
          <table:covered-table-cell/>
          <table:table-cell table:style-name="TableCell195" table:number-columns-spanned="16">
            <text:p text:style-name="P196"><text:span text:style-name="T197"><text:s text:c="2"/></text:span><text:span text:style-name="T198"><text:s/></text:span><text:span text:style-name="T199"><text:s/></text:span><text:span text:style-name="T200">年</text:span><text:span text:style-name="T201"><text:s text:c="12"/></text:span><text:span text:style-name="T202">學校</text:span><text:span text:style-name="T203"><text:s text:c="9"/></text:span><text:span text:style-name="T204">科系畢業</text:span><text:span text:style-name="T205">(</text:span><text:span text:style-name="T206">證書字號：</text:span><text:span text:style-name="T207"><text:s text:c="6"/></text:span><text:span text:style-name="T208">字第</text:span><text:span text:style-name="T209"><text:s text:c="7"/></text:span><text:span text:style-name="T210">號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考試及格證書</text:p>
          </table:table-cell>
          <table:covered-table-cell/>
          <table:table-cell table:style-name="TableCell215" table:number-columns-spanned="15">
            <text:p text:style-name="P216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身心障礙手冊</text:span></text:p>
          </table:table-cell>
          <table:covered-table-cell/>
          <table:table-cell table:style-name="TableCell221" table:number-columns-spanned="15">
            <text:p text:style-name="P222"><text:span text:style-name="T223">等級：□輕度□中度□重度□</text:span><text:span text:style-name="T224"><text:s text:c="5"/></text:span><text:span text:style-name="T225"><text:s text:c="2"/></text:span><text:span text:style-name="T226">類別：</text:span><text:span text:style-name="T22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8">
          <table:table-cell table:style-name="TableCell229" table:number-rows-spanned="6">
            <text:p text:style-name="P230">經</text:p>
            <text:p text:style-name="P231"/>
            <text:p text:style-name="P232"/>
            <text:p text:style-name="P233">歷</text:p>
          </table:table-cell>
          <table:table-cell table:style-name="TableCell234" table:number-columns-spanned="3">
            <text:p text:style-name="P235">曾服務機關(構)</text:p>
          </table:table-cell>
          <table:covered-table-cell/>
          <table:covered-table-cell/>
          <table:table-cell table:style-name="TableCell236" table:number-columns-spanned="8">
            <text:p text:style-name="P237">任 <text:s/>職 <text:s/>起 <text:s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職稱</text:p>
          </table:table-cell>
          <table:covered-table-cell/>
          <table:covered-table-cell/>
          <table:table-cell table:style-name="TableCell240" table:number-columns-spanned="2">
            <text:p text:style-name="P241">離職原因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1.</text:p>
          </table:table-cell>
          <table:covered-table-cell/>
          <table:covered-table-cell/>
          <table:table-cell table:style-name="TableCell246" table:number-columns-spanned="8">
            <text:p text:style-name="P24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2.</text:p>
          </table:table-cell>
          <table:covered-table-cell/>
          <table:covered-table-cell/>
          <table:table-cell table:style-name="TableCell256" table:number-columns-spanned="8">
            <text:p text:style-name="P25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3.</text:p>
          </table:table-cell>
          <table:covered-table-cell/>
          <table:covered-table-cell/>
          <table:table-cell table:style-name="TableCell266" table:number-columns-spanned="8">
            <text:p text:style-name="P26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4.</text:p>
          </table:table-cell>
          <table:covered-table-cell/>
          <table:covered-table-cell/>
          <table:table-cell table:style-name="TableCell276" table:number-columns-spanned="8">
            <text:p text:style-name="P27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5.</text:p>
          </table:table-cell>
          <table:covered-table-cell/>
          <table:covered-table-cell/>
          <table:table-cell table:style-name="TableCell286" table:number-columns-spanned="8">
            <text:p text:style-name="P28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>電腦專長<text:line-break/>或其他</text:p>
          </table:table-cell>
          <table:covered-table-cell/>
          <table:covered-table-cell/>
          <table:table-cell table:style-name="TableCell295" table:number-columns-spanned="1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現</text:p>
            <text:p text:style-name="P300">職</text:p>
          </table:table-cell>
          <table:table-cell table:style-name="TableCell301" table:number-columns-spanned="6" table:number-rows-spanned="3">
            <text:p text:style-name="P302">機關(構)：</text:p>
            <text:p text:style-name="P303">職 <text:s text:c="3"/>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最近3年</text:p>
          </table:table-cell>
          <table:covered-table-cell/>
          <table:covered-table-cell/>
          <table:table-cell table:style-name="TableCell306" table:number-columns-spanned="3">
            <text:p text:style-name="P307"><text:s text:c="2"/>年</text:p>
          </table:table-cell>
          <table:covered-table-cell/>
          <table:covered-table-cell/>
          <table:table-cell table:style-name="TableCell308" table:number-columns-spanned="3">
            <text:p text:style-name="P309"><text:s text:c="2"/>年</text:p>
          </table:table-cell>
          <table:covered-table-cell/>
          <table:covered-table-cell/>
          <table:table-cell table:style-name="TableCell310" table:number-columns-spanned="2">
            <text:p text:style-name="P311"><text:s text:c="2"/>年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考績等次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獎懲情形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rows-spanned="6">
            <text:p text:style-name="P336">繳</text:p>
            <text:p text:style-name="P337">驗</text:p>
            <text:p text:style-name="P338">證</text:p>
            <text:p text:style-name="P339">件</text:p>
          </table:table-cell>
          <table:table-cell table:style-name="TableCell340" table:number-columns-spanned="4">
            <text:p text:style-name="P341">1.報名表(含貼妥相片)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□有 <text:s text:c="2"/>□無</text:p>
          </table:table-cell>
          <table:covered-table-cell/>
          <table:covered-table-cell/>
          <table:table-cell table:style-name="TableCell344" table:number-columns-spanned="7">
            <text:p text:style-name="P345">7.最近派令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□有 <text:s text:c="2"/>□無</text:p>
          </table: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>2.甄選自傳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□有 <text:s text:c="2"/>□無</text:p>
          </table:table-cell>
          <table:covered-table-cell/>
          <table:covered-table-cell/>
          <table:table-cell table:style-name="TableCell354" table:number-columns-spanned="7">
            <text:p text:style-name="P355"><text:span text:style-name="T356">8.</text:span><text:span text:style-name="T357">六個月以上訓練或二年以上經驗證明文件</text:span><text:span text:style-name="T3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□有 <text:s text:c="2"/>□無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3.切結書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□有 <text:s text:c="2"/>□無</text:p>
          </table:table-cell>
          <table:covered-table-cell/>
          <table:covered-table-cell/>
          <table:table-cell table:style-name="TableCell367" table:number-columns-spanned="7">
            <text:p text:style-name="P368"><text:span text:style-name="T369">9</text:span><text:span text:style-name="T370">.</text:span><text:span text:style-name="T371">身心障礙手冊</text:span><text:span text:style-name="T372">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□有 <text:s text:c="2"/>□無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4.國民身分證影印本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□有 <text:s text:c="2"/>□無</text:p>
          </table:table-cell>
          <table:covered-table-cell/>
          <table:covered-table-cell/>
          <table:table-cell table:style-name="TableCell381" table:number-columns-spanned="7">
            <text:p text:style-name="P382"><text:span text:style-name="T383">1</text:span><text:span text:style-name="T384">0</text:span><text:span text:style-name="T385">.</text:span><text:span text:style-name="T386">最近3年考績通知書及獎懲令影印本</text:span><text:span text:style-name="T387">(無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□有 <text:s text:c="2"/>□無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>5.畢業證書影印本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□有 <text:s text:c="2"/>□無</text:p>
          </table:table-cell>
          <table:covered-table-cell/>
          <table:covered-table-cell/>
          <table:table-cell table:style-name="TableCell396" table:number-columns-spanned="7">
            <text:p text:style-name="P397"><text:span text:style-name="T398">1</text:span><text:span text:style-name="T399">1</text:span><text:span text:style-name="T400">.</text:span><text:span text:style-name="T401">英語能力證明</text:span><text:span text:style-name="T402">影印本</text:span><text:span text:style-name="T403">(無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□有 <text:s text:c="2"/>□無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6.考試及格證書影印本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□有 <text:s text:c="2"/>□無</text:p>
          </table:table-cell>
          <table:covered-table-cell/>
          <table:covered-table-cell/>
          <table:table-cell table:style-name="TableCell412" table:number-columns-spanned="7">
            <text:p text:style-name="P413"><text:span text:style-name="T414">12.</text:span><text:span text:style-name="T415">專業證照</text:span><text:span text:style-name="T416">或特殊表現證明</text:span><text:span text:style-name="T417">(無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□有 <text:s text:c="2"/>□無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5" table:number-rows-spanned="2">
            <text:p text:style-name="P422"><text:span text:style-name="T423">具結事項：</text:span><text:span text:style-name="T424">無違反公務人員任用法第28條第1項、公務人員陞遷法第12條、臺灣地區與大陸地區人民關係條例第21條第1項規定之情事、未曾受懲戒處分及記過以上行政處分且未具有雙重國籍。以上如有不實除願負法律責任外，並同意取消錄取資格。</text:span></text:p>
            <text:p text:style-name="P425"><text:span text:style-name="T426">報考本人具結簽名</text:span><text:span text:style-name="T427">：</text:span></text:p>
            <text:p text:style-name="P428">日期：<text:s text:c="3"/>年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審查單位核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table-cell table:style-name="TableCell435" table:number-columns-spanned="6">
            <text:list text:style-name="LFO19" text:continue-numbering="true">
              <text:list-item>
                <text:p text:style-name="P436">符合參加甄選資格</text:p>
              </text:list-item>
            </text:list>
            <text:p text:style-name="P437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</table:table>
      <text:p text:style-name="P440"/>
      <text:soft-page-break/>
      <text:p text:style-name="P441"><text:span text:style-name="T442">臺北市</text:span><text:span text:style-name="T443">立</text:span><text:span text:style-name="T444">東湖</text:span><text:span text:style-name="T445">國民</text:span><text:span text:style-name="T446">中</text:span><text:span text:style-name="T447">學</text:span><text:span text:style-name="T448">106</text:span><text:span text:style-name="T449">學年度第</text:span><text:span text:style-name="T450">1</text:span><text:span text:style-name="T451">學期</text:span><text:span text:style-name="T452">身心障礙</text:span><text:span text:style-name="T453">約僱</text:span><text:span text:style-name="T454">人員</text:span><text:span text:style-name="T455">甄選</text:span><text:span text:style-name="T456">自傳</text:span></text:p>
      <text:p text:style-name="內文"><text:span text:style-name="T457"><text:s/></text:span><text:span text:style-name="T458"><text:s/></text:span><text:span text:style-name="T459"><text:s/></text:span><text:span text:style-name="T460"><text:s/></text:span><text:span text:style-name="T461"><text:s/>附件</text:span><text:span text:style-name="T462">2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現</text:span><text:span text:style-name="T476">任職機關</text:span><text:span text:style-name="T477">學校及職稱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簡</text:p>
            <text:p text:style-name="P483"/>
            <text:p text:style-name="P484"/>
            <text:p text:style-name="P485">要</text:p>
            <text:p text:style-name="P486"/>
            <text:p text:style-name="P487"/>
            <text:p text:style-name="P488">自</text:p>
            <text:p text:style-name="P489"/>
            <text:p text:style-name="P490"/>
            <text:p text:style-name="P491">述</text:p>
          </table:table-cell>
          <table:table-cell table:style-name="TableCell492" table:number-columns-spanned="3">
            <text:p text:style-name="P493"><text:span text:style-name="T494">（1）家庭概況及學經歷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（2）個人專長及報考動機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2">（3）個人理念及工作期許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電腦資訊能力說明</text:p>
          </table:table-cell>
          <table:table-cell table:style-name="TableCell516" table:number-columns-spanned="3">
            <text:p text:style-name="P517"><text:span text:style-name="T518">Word <text:s text:c="9"/></text:span><text:span text:style-name="T519">□優 <text:s/>□良 <text:s/>□ 普通 <text:s/>□待加強</text:span></text:p>
            <text:p text:style-name="P520"><text:span text:style-name="T521">Excel <text:s text:c="6"/></text:span><text:span text:style-name="T522"><text:s/></text:span><text:span text:style-name="T523"><text:s text:c="2"/>□優 <text:s/>□良 <text:s/>□ 普通 <text:s/>□待加強</text:span></text:p>
            <text:p text:style-name="P524"><text:span text:style-name="T525">電子郵件收發</text:span><text:span text:style-name="T526"><text:s text:c="4"/></text:span><text:span text:style-name="T527">□優 <text:s/>□良 <text:s/>□ 普通 <text:s/>□待加強</text:span></text:p>
          </table:table-cell>
          <table:covered-table-cell/>
          <table:covered-table-cell/>
        </table:table-row>
      </table:table>
      <text:p text:style-name="P528">說明：為使評審委員在短期間內認識您、了解您，請繕填本表於報名時一併繳交，本表最多以2張為限。</text:p>
      <text:soft-page-break/>
      <text:p text:style-name="P529"><text:span text:style-name="T530">切 結 書</text:span><text:span text:style-name="T531"><text:s text:c="15"/></text:span><text:span text:style-name="T532">附件</text:span><text:span text:style-name="T533">3</text:span></text:p>
      <text:p text:style-name="P534"><text:span text:style-name="T535">立切結書人</text:span><text:span text:style-name="T536">　　　　　　　</text:span><text:span text:style-name="T537">報名參加</text:span><text:span text:style-name="T538">臺北市</text:span><text:span text:style-name="T539">立</text:span><text:span text:style-name="T540">東湖</text:span><text:span text:style-name="T541">國民</text:span><text:span text:style-name="T542">中</text:span><text:span text:style-name="T543">學</text:span><text:span text:style-name="T544">辦理之</text:span><text:span text:style-name="T545">106</text:span><text:span text:style-name="T546">學年度第</text:span><text:span text:style-name="T547">1</text:span><text:span text:style-name="T548">學期</text:span><text:span text:style-name="T549">身心障礙約僱</text:span><text:span text:style-name="T550">人員</text:span><text:span text:style-name="T551">甄選</text:span><text:span text:style-name="T552">，茲切結如有下列各款情</text:span><text:span text:style-name="T553">事之一，</text:span><text:span text:style-name="T554">除無</text:span><text:span text:style-name="T555">異議放棄錄取資格外，並願意負行政、民事或刑事相關責任暨放棄先訴抗辯權。</text:span></text:p>
      <text:p text:style-name="P556"><text:span text:style-name="T557">（</text:span><text:span text:style-name="T558">一</text:span><text:span text:style-name="T559">）具</text:span><text:span text:style-name="T560">有</text:span><text:span text:style-name="T561">「</text:span><text:span text:style-name="T562">公務人員任用法</text:span><text:span text:style-name="T563">」</text:span><text:span text:style-name="T564">第28條</text:span><text:span text:style-name="T565">各款規定情事者。</text:span></text:p>
      <text:p text:style-name="P566">（二）偽造或變造有關證件、資料者。</text:p>
      <text:p text:style-name="P567"><text:span text:style-name="T568">（</text:span><text:span text:style-name="T569">四</text:span><text:span text:style-name="T570">）</text:span><text:span text:style-name="T571">本人與本校校長、主任具有配偶及三親等以內血親、姻親關係(</text:span><text:span text:style-name="T572">公務人員任用法第26條</text:span><text:span text:style-name="T573">)</text:span><text:span text:style-name="T574">。</text:span></text:p>
      <text:p text:style-name="P575">此<text:s text:c="2"/>致</text:p>
      <text:p text:style-name="P576">臺北市立東湖國民中學</text:p>
      <text:p text:style-name="P577"><text:span text:style-name="T578"><draw:custom-shape svg:x="6.25in" svg:y="0.36736in" svg:width="0.58333in" svg:height="0.625in" draw:z-index="251657728" draw:id="id0" draw:style-name="a0" draw:name="Rectangle 12" text:anchor-type="paragraph"><svg:desc/><text:p text:style-name="P579"/><text:p text:style-name="P580">(簽章)</text:p><draw:enhanced-geometry draw:type="non-primitive" svg:viewBox="0 0 21600 21600" draw:enhanced-path="M 0 0 L 21600 0 21600 21600 0 21600 Z N"/></draw:custom-shape></text:span><text:span text:style-name="T581"><text:tab/></text:span></text:p>
      <text:p text:style-name="P582"><text:span text:style-name="T583">立切結書人</text:span><text:span text:style-name="T584">：</text:span></text:p>
      <text:p text:style-name="P585"><text:span text:style-name="T586"><text:tab/></text:span><text:span text:style-name="T587">身分證</text:span><text:span text:style-name="T588">統一編</text:span><text:span text:style-name="T589">號</text:span><text:span text:style-name="T590">：</text:span></text:p>
      <text:p text:style-name="P591"><text:span text:style-name="T592"><text:tab/></text:span><text:span text:style-name="T593">住</text:span><text:span text:style-name="T594">址</text:span><text:span text:style-name="T595">：</text:span></text:p>
      <text:p text:style-name="P596"><text:span text:style-name="T597"><text:tab/></text:span><text:span text:style-name="T598">電</text:span><text:span text:style-name="T599">話</text:span><text:span text:style-name="T600">：</text:span></text:p>
      <text:p text:style-name="P601"/>
      <text:p text:style-name="P602"/>
      <text:p text:style-name="P603"><text:span text:style-name="T604">中</text:span><text:span text:style-name="T605"><text:s text:c="5"/></text:span><text:span text:style-name="T606">華</text:span><text:span text:style-name="T607"><text:s text:c="5"/></text:span><text:span text:style-name="T608">民</text:span><text:span text:style-name="T609"><text:s text:c="5"/></text:span><text:span text:style-name="T610">國</text:span><text:span text:style-name="T611"><text:s text:c="5"/></text:span><text:span text:style-name="T612"><text:s text:c="2"/></text:span><text:span text:style-name="T613"><text:s text:c="5"/></text:span><text:span text:style-name="T614">年</text:span><text:span text:style-name="T615"><text:s text:c="9"/></text:span><text:span text:style-name="T616">月</text:span><text:span text:style-name="T617"><text:s text:c="9"/></text:span><text:span text:style-name="T618">日</text:span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margin-top="0.0694in" fo:margin-bottom="0.0694in" fo:line-height="0.3333in"/>
      <style:text-properties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2" style:display-name="標題32" style:family="paragraph" style:parent-style-name="標題3" style:auto-update="true" style:default-outline-level="3">
      <style:paragraph-properties style:snap-to-layout-grid="false" fo:line-height="0.2222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normal" style:font-weight-asian="normal" style:font-weight-complex="normal" fo:color="#0000FF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9" style:display-name="t9" style:family="text" style:parent-style-name="預設段落字型"/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margin-left="1.125in" fo:margin-right="-0.2319in" fo:text-indent="-1.12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prefix="(" style:num-suffix=")、" style:num-format="一, 十, 一百(繁), ...">
        <style:list-level-properties text:space-before="0.0833in" text:min-label-width="0.0395in"/>
      </text:outline-level-style>
      <text:outline-level-style text:level="3" style:num-suffix="." style:num-format="1">
        <style:list-level-properties text:space-before="1.0833in" text:min-label-width="0.3333in"/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/>
    </style:style>
    <style:style style:name="WW_CharLFO7LVL1" style:family="text">
      <style:text-properties style:font-name="Times New Roman" fo:font-weight="bold" style:font-weight-asian="bold" style:text-underline-type="none"/>
    </style:style>
    <style:style style:name="WW_CharLFO8LVL1" style:family="text">
      <style:text-properties style:font-name="Times New Roman" fo:font-weight="bold" style:font-weight-asian="bold" style:text-underline-type="none"/>
    </style:style>
    <style:style style:name="WW_CharLFO9LVL1" style:family="text">
      <style:text-properties style:font-name="Times New Roman" fo:font-weight="bold" style:font-weight-asian="bold" style:text-underline-type="none"/>
    </style:style>
    <style:style style:name="WW_CharLFO10LVL1" style:family="text">
      <style:text-properties fo:color="#008000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0833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5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bullet text:level="1" text:bullet-char="□">
        <style:list-level-properties text:space-before="0in" text:min-label-width="0.1979in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第</text:span><text:span text:style-name="T3"><text:s/></text:span><text:span text:style-name="T4"><text:page-number text:fixed="false">5</text:page-number></text:span><text:span text:style-name="T5"><text:s/></text:span><text:span text:style-name="T6">頁，共</text:span><text:span text:style-name="T7"><text:s/></text:span><text:span text:style-name="T8"><text:page-count>5</text:page-count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士林區百齡國民小學營養師甄選簡章</dc:title>
    <meta:initial-creator>user</meta:initial-creator>
    <dc:creator>user</dc:creator>
    <meta:creation-date>2017-07-21T00:06:00Z</meta:creation-date>
    <dc:date>2017-07-21T00:06:00Z</dc:date>
    <meta:print-date>2014-08-11T00:13:00Z</meta:print-date>
    <meta:template xlink:href="Normal" xlink:type="simple"/>
    <meta:editing-cycles>3</meta:editing-cycles>
    <meta:editing-duration>PT60S</meta:editing-duration>
    <meta:document-statistic meta:page-count="5" meta:paragraph-count="7" meta:word-count="524" meta:character-count="3507" meta:row-count="24" meta:non-whitespace-character-count="2990"/>
  </office:meta>
</office:document-meta>
</file>