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4" style:parent-style-name="內文" style:family="paragraph">
      <style:paragraph-properties fo:line-height="0.1944in"/>
      <style:text-properties style:font-name="標楷體" style:font-name-asian="標楷體"/>
    </style:style>
    <style:style style:name="P5" style:parent-style-name="內文" style:family="paragraph">
      <style:paragraph-properties fo:line-height="0.1944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line-height="0.1944in"/>
      <style:text-properties style:font-name="標楷體" style:font-name-asian="標楷體"/>
    </style:style>
    <style:style style:name="P14" style:parent-style-name="內文" style:family="paragraph">
      <style:paragraph-properties fo:line-height="0.1944in" fo:margin-left="0.5in" fo:text-indent="-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1944in" fo:margin-left="0.5in" fo:text-indent="-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0.1944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line-height="0.1944in"/>
      <style:text-properties style:font-name="標楷體" style:font-name-asian="標楷體" style:letter-kerning="false"/>
    </style:style>
    <style:style style:name="P24" style:parent-style-name="內文" style:family="paragraph">
      <style:paragraph-properties fo:line-height="0.1944in" fo:text-indent="0.1666in"/>
      <style:text-properties style:font-name="標楷體" style:font-name-asian="標楷體"/>
    </style:style>
    <style:style style:name="P25" style:parent-style-name="內文" style:family="paragraph">
      <style:paragraph-properties fo:line-height="0.1944in" fo:text-indent="0.1666in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line-height="0.1944in" fo:margin-left="1.1666in" fo:text-indent="-1.1666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1944in" fo:margin-left="0.5in" fo:text-indent="-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line-height="0.1944in" fo:text-indent="0.1666in"/>
      <style:text-properties style:font-name="標楷體" style:font-name-asian="標楷體"/>
    </style:style>
    <style:style style:name="P34" style:parent-style-name="內文" style:family="paragraph">
      <style:paragraph-properties fo:line-height="0.1944in" fo:text-indent="0.1666in"/>
      <style:text-properties style:font-name="標楷體" style:font-name-asian="標楷體"/>
    </style:style>
    <style:style style:name="P35" style:parent-style-name="內文" style:family="paragraph">
      <style:paragraph-properties fo:line-height="0.1944in" fo:margin-left="0.5in" fo:text-indent="-0.333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line-height="0.1944in" fo:margin-left="1.1798in" fo:text-indent="-1.1798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0.1944in" fo:margin-left="0.4923in" fo:text-indent="-0.492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line-height="0.1944in" fo:margin-left="0.4916in" fo:text-indent="-0.4916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line-height="0.1944in"/>
      <style:text-properties style:font-name="標楷體" style:font-name-asian="標楷體"/>
    </style:style>
    <style:style style:name="P95" style:parent-style-name="內文" style:family="paragraph">
      <style:paragraph-properties fo:line-height="0.1944in" fo:text-indent="0.1666in"/>
      <style:text-properties style:font-name="標楷體" style:font-name-asian="標楷體"/>
    </style:style>
    <style:style style:name="P96" style:parent-style-name="內文" style:family="paragraph">
      <style:paragraph-properties fo:line-height="0.1944in" fo:text-indent="0.1666in"/>
      <style:text-properties style:font-name="標楷體" style:font-name-asian="標楷體"/>
    </style:style>
    <style:style style:name="P97" style:parent-style-name="內文" style:family="paragraph">
      <style:paragraph-properties fo:line-height="0.1944in" fo:text-indent="0.1666in"/>
      <style:text-properties style:font-name="標楷體" style:font-name-asian="標楷體"/>
    </style:style>
    <style:style style:name="P98" style:parent-style-name="內文" style:family="paragraph">
      <style:paragraph-properties fo:line-height="0.1944in" fo:text-indent="0.1666in">
        <style:tab-stops>
          <style:tab-stop style:type="left" style:position="3.927in"/>
        </style:tab-stops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widows="2" fo:orphans="2" style:snap-to-layout-grid="false" fo:line-height="0.1944in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line-height="0.1944in" fo:margin-left="0.5in" fo:text-indent="-0.3333in">
        <style:tab-stops>
          <style:tab-stop style:type="left" style:position="3.427in"/>
        </style:tab-stops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line-height="0.1944in" fo:margin-left="1.1798in" fo:text-indent="-1.1798in">
        <style:tab-stops>
          <style:tab-stop style:type="left" style:position="2.7472in"/>
        </style:tab-stops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line-height="0.1944in" fo:margin-left="0.5in" fo:text-indent="-0.5in">
        <style:tab-stops>
          <style:tab-stop style:type="left" style:position="3.427in"/>
        </style:tab-stops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widows="2" fo:orphans="2" fo:line-height="0.1944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32" style:parent-style-name="內文" style:family="paragraph">
      <style:paragraph-properties fo:widows="2" fo:orphans="2" fo:line-height="0.1944in" fo:margin-left="0.5in" fo:text-indent="-0.3333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33" style:parent-style-name="內文" style:family="paragraph">
      <style:paragraph-properties fo:widows="2" fo:orphans="2" fo:line-height="0.1944in" fo:margin-left="0.5in" fo:text-indent="-0.3333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34" style:parent-style-name="HTML預設格式" style:family="paragraph">
      <style:paragraph-properties fo:line-height="0.1944in" fo:text-indent="0.1666in"/>
      <style:text-properties style:font-name="標楷體" style:font-name-asian="標楷體"/>
    </style:style>
    <style:style style:name="P135" style:parent-style-name="純文字" style:family="paragraph">
      <style:paragraph-properties fo:text-align="center" fo:line-height="0.1944in" fo:margin-left="0.5833in" fo:text-indent="-0.5833in">
        <style:tab-stops>
          <style:tab-stop style:type="left" style:position="-0.4277in"/>
          <style:tab-stop style:type="left" style:position="-0.2083in"/>
        </style:tab-stops>
      </style:paragraph-properties>
      <style:text-properties style:font-name="標楷體" style:font-name-asian="標楷體" style:letter-kerning="false" style:font-size-complex="12pt"/>
    </style:style>
    <style:style style:name="P136" style:parent-style-name="純文字" style:family="paragraph">
      <style:paragraph-properties fo:text-align="center" fo:line-height="0.1944in" fo:margin-left="0.5833in" fo:text-indent="-0.5833in">
        <style:tab-stops>
          <style:tab-stop style:type="left" style:position="-0.4277in"/>
          <style:tab-stop style:type="left" style:position="-0.2083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letter-kerning="false" style:font-size-complex="12pt"/>
    </style:style>
    <style:style style:name="P144" style:parent-style-name="純文字" style:family="paragraph">
      <style:paragraph-properties fo:line-height="0.1666in" fo:margin-left="0.5347in" fo:text-indent="-0.5347in">
        <style:tab-stops>
          <style:tab-stop style:type="left" style:position="-0.3791in"/>
          <style:tab-stop style:type="left" style:position="-0.159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45" style:parent-style-name="純文字" style:family="paragraph">
      <style:paragraph-properties fo:line-height="0.1666in" fo:margin-left="0.5347in" fo:text-indent="-0.5347in">
        <style:tab-stops>
          <style:tab-stop style:type="left" style:position="-0.3791in"/>
          <style:tab-stop style:type="left" style:position="-0.159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46" style:parent-style-name="純文字" style:family="paragraph">
      <style:paragraph-properties fo:line-height="0.1666in" fo:margin-left="0.5347in" fo:text-indent="-0.5347in">
        <style:tab-stops>
          <style:tab-stop style:type="left" style:position="-0.3791in"/>
          <style:tab-stop style:type="left" style:position="-0.159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47" style:parent-style-name="純文字" style:family="paragraph">
      <style:paragraph-properties fo:line-height="0.1666in" fo:margin-left="0.5347in" fo:text-indent="-0.5347in">
        <style:tab-stops>
          <style:tab-stop style:type="left" style:position="-0.3791in"/>
          <style:tab-stop style:type="left" style:position="-0.159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48" style:parent-style-name="純文字" style:family="paragraph">
      <style:paragraph-properties fo:line-height="0.1666in" fo:margin-left="0.5347in" fo:text-indent="-0.5347in">
        <style:tab-stops>
          <style:tab-stop style:type="left" style:position="-0.3791in"/>
          <style:tab-stop style:type="left" style:position="-0.159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49" style:parent-style-name="純文字" style:family="paragraph">
      <style:paragraph-properties fo:line-height="0.1666in" fo:margin-left="0.5347in" fo:text-indent="-0.5347in">
        <style:tab-stops>
          <style:tab-stop style:type="left" style:position="-0.3791in"/>
          <style:tab-stop style:type="left" style:position="-0.159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50" style:parent-style-name="純文字" style:family="paragraph">
      <style:paragraph-properties fo:line-height="0.1666in" fo:margin-left="0.5347in" fo:text-indent="-0.5347in">
        <style:tab-stops>
          <style:tab-stop style:type="left" style:position="-0.3791in"/>
          <style:tab-stop style:type="left" style:position="-0.159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51" style:parent-style-name="純文字" style:family="paragraph">
      <style:paragraph-properties fo:line-height="0.1666in" fo:margin-left="0.5347in" fo:text-indent="-0.5347in">
        <style:tab-stops>
          <style:tab-stop style:type="left" style:position="-0.3791in"/>
          <style:tab-stop style:type="left" style:position="-0.159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52" style:parent-style-name="純文字" style:family="paragraph">
      <style:paragraph-properties fo:line-height="0.1666in" fo:margin-left="0.5347in" fo:text-indent="-0.5347in">
        <style:tab-stops>
          <style:tab-stop style:type="left" style:position="-0.3791in"/>
          <style:tab-stop style:type="left" style:position="-0.159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53" style:parent-style-name="純文字" style:family="paragraph">
      <style:paragraph-properties fo:line-height="0.1666in" fo:margin-left="0.5347in" fo:text-indent="-0.5347in">
        <style:tab-stops>
          <style:tab-stop style:type="left" style:position="-0.3791in"/>
          <style:tab-stop style:type="left" style:position="-0.159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54" style:parent-style-name="純文字" style:family="paragraph">
      <style:paragraph-properties fo:line-height="0.1666in" fo:margin-left="0.5347in" fo:text-indent="-0.5347in">
        <style:tab-stops>
          <style:tab-stop style:type="left" style:position="-0.3791in"/>
          <style:tab-stop style:type="left" style:position="-0.159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55" style:parent-style-name="純文字" style:family="paragraph">
      <style:paragraph-properties fo:text-align="center" fo:line-height="0.2083in" fo:margin-left="0.7777in" fo:text-indent="-0.7777in">
        <style:tab-stops>
          <style:tab-stop style:type="left" style:position="-0.6222in"/>
          <style:tab-stop style:type="left" style:position="-0.4027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fo:line-height="0.1666in">
        <style:tab-stops>
          <style:tab-stop style:type="left" style:position="3.6583in"/>
        </style:tab-stops>
      </style:paragraph-properties>
      <style:text-properties style:font-name="標楷體" style:font-name-asian="標楷體" fo:font-weight="bold" style:font-weight-asian="bold"/>
    </style:style>
    <style:style style:name="P160" style:parent-style-name="內文" style:family="paragraph">
      <style:paragraph-properties fo:text-align="justify" fo:line-height="0.2777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/>
    </style:style>
    <style:style style:name="TableColumn168" style:family="table-column">
      <style:table-column-properties style:column-width="1.0041in" style:use-optimal-column-width="false"/>
    </style:style>
    <style:style style:name="TableColumn169" style:family="table-column">
      <style:table-column-properties style:column-width="0.0152in" style:use-optimal-column-width="false"/>
    </style:style>
    <style:style style:name="TableColumn170" style:family="table-column">
      <style:table-column-properties style:column-width="1.1159in" style:use-optimal-column-width="false"/>
    </style:style>
    <style:style style:name="TableColumn171" style:family="table-column">
      <style:table-column-properties style:column-width="0.1923in" style:use-optimal-column-width="false"/>
    </style:style>
    <style:style style:name="TableColumn172" style:family="table-column">
      <style:table-column-properties style:column-width="0.6166in" style:use-optimal-column-width="false"/>
    </style:style>
    <style:style style:name="TableColumn173" style:family="table-column">
      <style:table-column-properties style:column-width="0.8159in" style:use-optimal-column-width="false"/>
    </style:style>
    <style:style style:name="TableColumn174" style:family="table-column">
      <style:table-column-properties style:column-width="0.3381in" style:use-optimal-column-width="false"/>
    </style:style>
    <style:style style:name="TableColumn175" style:family="table-column">
      <style:table-column-properties style:column-width="0.252in" style:use-optimal-column-width="false"/>
    </style:style>
    <style:style style:name="TableColumn176" style:family="table-column">
      <style:table-column-properties style:column-width="0.4923in" style:use-optimal-column-width="false"/>
    </style:style>
    <style:style style:name="TableColumn177" style:family="table-column">
      <style:table-column-properties style:column-width="1.1812in" style:use-optimal-column-width="false"/>
    </style:style>
    <style:style style:name="TableColumn178" style:family="table-column">
      <style:table-column-properties style:column-width="1.0826in" style:use-optimal-column-width="false"/>
    </style:style>
    <style:style style:name="Table167" style:family="table">
      <style:table-properties style:width="7.1069in" fo:margin-left="0in" table:align="left"/>
    </style:style>
    <style:style style:name="TableRow179" style:family="table-row">
      <style:table-row-properties style:min-row-height="0.3979in" style:use-optimal-row-height="false" fo:keep-together="always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P190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P191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Row192" style:family="table-row">
      <style:table-row-properties style:min-row-height="0.95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.0416in" fo:margin-bottom="0.0416in" fo:line-height="0.2083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top="0.0416in" fo:margin-bottom="0.0416in" fo:line-height="0.2083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416in" fo:margin-bottom="0.0416in" fo:line-height="0.2083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margin-top="0.0416in" fo:margin-bottom="0.0416in" fo:line-height="0.2083in"/>
      <style:text-properties style:font-name="標楷體" style:font-name-asian="標楷體" fo:font-size="10pt" style:font-size-asian="10pt"/>
    </style:style>
    <style:style style:name="P201" style:parent-style-name="內文" style:family="paragraph">
      <style:paragraph-properties fo:margin-top="0.0416in" fo:margin-bottom="0.0416in" fo:line-height="0.2083in"/>
      <style:text-properties style:font-name="標楷體" style:font-name-asian="標楷體" fo:font-size="10pt" style:font-size-asian="10pt"/>
    </style:style>
    <style:style style:name="P202" style:parent-style-name="內文" style:family="paragraph">
      <style:paragraph-properties fo:margin-top="0.0416in" fo:margin-bottom="0.0416in" fo:line-height="0.2083in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P204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Row216" style:family="table-row">
      <style:table-row-properties style:min-row-height="0.4715in" style:use-optimal-row-height="false" fo:keep-together="always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top="0.0416in" fo:margin-bottom="0.0416in" fo:line-height="0.1666in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/>
    </style:style>
    <style:style style:name="TableRow221" style:family="table-row">
      <style:table-row-properties style:row-height="0.2361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style:line-height-at-least="0.2222in"/>
      <style:text-properties style:font-name="標楷體" style:font-name-asian="標楷體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style:line-height-at-least="0.2222in"/>
      <style:text-properties style:font-name="標楷體" style:font-name-asian="標楷體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style:line-height-at-least="0.2222in"/>
      <style:text-properties style:font-name="標楷體" style:font-name-asian="標楷體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style:line-height-at-least="0.2222in"/>
      <style:text-properties style:font-name="標楷體" style:font-name-asian="標楷體" fo:font-size="11pt" style:font-size-asian="11pt" style:font-size-complex="11pt"/>
    </style:style>
    <style:style style:name="TableRow232" style:family="table-row">
      <style:table-row-properties style:row-height="0.3152in" style:use-optimal-row-height="false" fo:keep-together="always"/>
    </style:style>
    <style:style style:name="P23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Row242" style:family="table-row">
      <style:table-row-properties style:row-height="0.3152in" style:use-optimal-row-height="false" fo:keep-together="always"/>
    </style:style>
    <style:style style:name="P24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Row252" style:family="table-row">
      <style:table-row-properties style:row-height="0.3152in" style:use-optimal-row-height="false" fo:keep-together="always"/>
    </style:style>
    <style:style style:name="P25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Row262" style:family="table-row">
      <style:table-row-properties style:row-height="0.3152in" style:use-optimal-row-height="false" fo:keep-together="always"/>
    </style:style>
    <style:style style:name="P26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Row272" style:family="table-row">
      <style:table-row-properties style:row-height="0.3152in" style:use-optimal-row-height="false" fo:keep-together="always"/>
    </style:style>
    <style:style style:name="P27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Row282" style:family="table-row">
      <style:table-row-properties style:row-height="0.3152in" style:use-optimal-row-height="false" fo:keep-together="always"/>
    </style:style>
    <style:style style:name="P28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Row292" style:family="table-row">
      <style:table-row-properties style:row-height="0.3152in" style:use-optimal-row-height="false" fo:keep-together="always"/>
    </style:style>
    <style:style style:name="P29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Row302" style:family="table-row">
      <style:table-row-properties style:min-row-height="0.4131in"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07" style:family="table-row">
      <style:table-row-properties style:min-row-height="0.4854in" style:use-optimal-row-height="false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12" style:parent-style-name="內文" style:family="paragraph">
      <style:paragraph-properties fo:text-align="justify" fo:line-height="0.2777in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T3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weight="bold" style:font-weight-asian="bold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ableColumn322" style:family="table-column">
      <style:table-column-properties style:column-width="2.7694in" style:use-optimal-column-width="false"/>
    </style:style>
    <style:style style:name="TableColumn323" style:family="table-column">
      <style:table-column-properties style:column-width="2.0736in" style:use-optimal-column-width="false"/>
    </style:style>
    <style:style style:name="TableColumn324" style:family="table-column">
      <style:table-column-properties style:column-width="2.2638in" style:use-optimal-column-width="false"/>
    </style:style>
    <style:style style:name="Table321" style:family="table">
      <style:table-properties style:width="7.1069in" fo:margin-left="0in" table:align="left"/>
    </style:style>
    <style:style style:name="TableRow325" style:family="table-row">
      <style:table-row-properties style:min-row-height="0.2604in" style:use-optimal-row-height="false" fo:keep-together="always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Row332" style:family="table-row">
      <style:table-row-properties style:row-height="0.3937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 fo:font-size="10pt" style:font-size-asian="10pt" style:font-size-complex="10pt"/>
    </style:style>
    <style:style style:name="TableRow339" style:family="table-row">
      <style:table-row-properties style:row-height="0.3937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 fo:font-size="10pt" style:font-size-asian="10pt" style:font-size-complex="10pt"/>
    </style:style>
    <style:style style:name="TableRow346" style:family="table-row">
      <style:table-row-properties style:row-height="0.3937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 fo:font-size="10pt" style:font-size-asian="10pt" style:font-size-complex="10pt"/>
    </style:style>
    <style:style style:name="TableRow353" style:family="table-row">
      <style:table-row-properties style:row-height="0.3937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2777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360" style:family="table-row">
      <style:table-row-properties style:row-height="0.3937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TableRow367" style:family="table-row">
      <style:table-row-properties style:row-height="0.3937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P374" style:parent-style-name="內文" style:family="paragraph">
      <style:paragraph-properties fo:line-height="0.2777in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內文" style:family="paragraph">
      <style:paragraph-properties fo:break-before="page" fo:line-height="0.2777in"/>
    </style:style>
    <style:style style:name="T379" style:parent-style-name="預設段落字型" style:family="text">
      <style:text-properties style:font-name="標楷體" style:font-name-asian="標楷體" fo:font-size="28pt" style:font-size-asian="28pt"/>
    </style:style>
    <style:style style:name="T3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81" style:parent-style-name="內文" style:family="paragraph">
      <style:paragraph-properties fo:text-align="justify" fo:line-height="0.4444in" fo:margin-right="0.1715in" fo:text-indent="0.4666in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7" style:parent-style-name="內文" style:family="paragraph">
      <style:paragraph-properties fo:line-height="0.4444in" fo:margin-right="0.1715in" fo:text-indent="0.4666in"/>
      <style:text-properties style:font-name="標楷體" style:font-name-asian="標楷體" fo:font-size="16pt" style:font-size-asian="16pt" style:font-size-complex="16pt"/>
    </style:style>
    <style:style style:name="P388" style:parent-style-name="內文" style:family="paragraph">
      <style:paragraph-properties fo:line-height="0.4444in" fo:margin-right="0.1715in" fo:text-indent="0.4666in"/>
      <style:text-properties style:font-name="標楷體" style:font-name-asian="標楷體" fo:font-size="16pt" style:font-size-asian="16pt" style:font-size-complex="16pt"/>
    </style:style>
    <style:style style:name="P389" style:parent-style-name="內文" style:family="paragraph">
      <style:paragraph-properties fo:line-height="0.4444in" fo:margin-right="0.1715in" fo:text-indent="0.4666in"/>
      <style:text-properties style:font-name="標楷體" style:font-name-asian="標楷體" fo:font-size="16pt" style:font-size-asian="16pt" style:font-size-complex="16pt"/>
    </style:style>
    <style:style style:name="P390" style:parent-style-name="內文" style:family="paragraph">
      <style:paragraph-properties fo:line-height="0.4444in" fo:margin-right="0.1715in" fo:text-indent="0.4666in"/>
      <style:text-properties style:font-name="標楷體" style:font-name-asian="標楷體" fo:font-size="16pt" style:font-size-asian="16pt" style:font-size-complex="16pt"/>
    </style:style>
    <style:style style:name="P391" style:parent-style-name="內文" style:family="paragraph">
      <style:paragraph-properties fo:margin-top="0.0833in" fo:margin-bottom="0.0833in"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392" style:parent-style-name="內文" style:family="paragraph">
      <style:paragraph-properties fo:line-height="0.4444in" fo:margin-right="0.1715in" fo:text-indent="0.2486in"/>
    </style:style>
    <style:style style:name="T3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4" style:parent-style-name="內文" style:family="paragraph">
      <style:paragraph-properties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395" style:parent-style-name="內文" style:family="paragraph">
      <style:paragraph-properties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396" style:parent-style-name="內文" style:family="paragraph">
      <style:paragraph-properties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397" style:parent-style-name="內文" style:family="paragraph">
      <style:paragraph-properties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398" style:parent-style-name="內文" style:family="paragraph">
      <style:paragraph-properties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399" style:parent-style-name="內文" style:family="paragraph">
      <style:paragraph-properties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400" style:parent-style-name="內文" style:family="paragraph">
      <style:paragraph-properties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401" style:parent-style-name="內文" style:family="paragraph">
      <style:paragraph-properties fo:line-height="0.3472in" fo:margin-left="4.3354in" fo:margin-right="0.1715in" fo:text-indent="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2" style:parent-style-name="內文" style:family="paragraph">
      <style:paragraph-properties fo:margin-top="0.125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403" style:parent-style-name="內文" style:family="paragraph">
      <style:paragraph-properties fo:margin-top="0.125in" fo:margin-right="0.1715in" fo:text-indent="0.2486in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7" style:parent-style-name="內文" style:family="paragraph">
      <style:paragraph-properties fo:break-before="page" fo:text-align="center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size="16pt" style:font-size-asian="16pt"/>
    </style:style>
    <style:style style:name="P422" style:parent-style-name="內文" style:family="paragraph">
      <style:paragraph-properties style:line-height-at-least="0.1666in">
        <style:tab-stops>
          <style:tab-stop style:type="left" style:position="0.7916in"/>
        </style:tab-stops>
      </style:paragraph-properties>
    </style:style>
    <style:style style:name="T423" style:parent-style-name="預設段落字型" style:family="text">
      <style:text-properties style:font-name="標楷體" style:font-name-asian="標楷體" fo:font-size="16pt" style:font-size-asian="16pt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27" style:family="table-column">
      <style:table-column-properties style:column-width="6.25in"/>
    </style:style>
    <style:style style:name="Table426" style:family="table">
      <style:table-properties style:width="6.25in" fo:margin-left="0.45in" table:align="left"/>
    </style:style>
    <style:style style:name="TableRow428" style:family="table-row">
      <style:table-row-properties style:min-row-height="1.8645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1805in"/>
      <style:text-properties style:font-name="標楷體" style:font-name-asian="標楷體"/>
    </style:style>
    <style:style style:name="P431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432" style:family="table-row">
      <style:table-row-properties style:min-row-height="1.6569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435" style:parent-style-name="預設段落字型" style:family="text">
      <style:text-properties style:font-name="標楷體" style:font-name-asian="標楷體"/>
    </style:style>
    <style:style style:name="TableRow436" style:family="table-row">
      <style:table-row-properties style:min-row-height="1.8645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439" style:parent-style-name="預設段落字型" style:family="text">
      <style:text-properties style:font-name="標楷體" style:font-name-asian="標楷體"/>
    </style:style>
    <style:style style:name="TableRow440" style:family="table-row">
      <style:table-row-properties style:min-row-height="1.8645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443" style:parent-style-name="預設段落字型" style:family="text">
      <style:text-properties style:font-name="標楷體" style:font-name-asian="標楷體"/>
    </style:style>
    <style:style style:name="TableRow444" style:family="table-row">
      <style:table-row-properties style:min-row-height="1.5069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447" style:parent-style-name="預設段落字型" style:family="text">
      <style:text-properties style:font-name="標楷體" style:font-name-asian="標楷體"/>
    </style:style>
    <style:style style:name="P44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449" style:parent-style-name="內文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450" style:parent-style-name="內文" style:family="paragraph">
      <style:paragraph-properties style:snap-to-layout-grid="false" fo:text-align="center"/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4" style:parent-style-name="內文" style:family="paragraph">
      <style:paragraph-properties fo:text-indent="1.5555in"/>
    </style:style>
    <style:style style:name="T455" style:parent-style-name="預設段落字型" style:family="text">
      <style:text-properties style:font-name="標楷體" style:font-name-asian="標楷體" fo:font-size="14pt" style:font-size-asian="14pt"/>
    </style:style>
    <style:style style:name="T4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size="14pt" style:font-size-asian="14pt"/>
    </style:style>
    <style:style style:name="P458" style:parent-style-name="內文" style:family="paragraph">
      <style:paragraph-properties fo:text-indent="0.8895in"/>
    </style:style>
    <style:style style:name="T459" style:parent-style-name="預設段落字型" style:family="text">
      <style:text-properties style:font-name="標楷體" style:font-name-asian="標楷體" fo:font-size="16pt" style:font-size-asian="16pt"/>
    </style:style>
    <style:style style:name="T46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font-size="16pt" style:font-size-asian="16pt"/>
    </style:style>
    <style:style style:name="T4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size="16pt" style:font-size-asian="16pt"/>
    </style:style>
    <style:style style:name="T466" style:parent-style-name="預設段落字型" style:family="text">
      <style:text-properties style:font-name-asian="標楷體" fo:font-size="16pt" style:font-size-asian="16pt"/>
    </style:style>
    <style:style style:name="T46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 fo:font-size="32pt" style:font-size-asian="32pt" style:text-combine="lines"/>
    </style:style>
    <style:style style:name="T469" style:parent-style-name="預設段落字型" style:family="text">
      <style:text-properties style:font-name-asian="標楷體" fo:font-size="16pt" style:font-size-asian="16pt"/>
    </style:style>
    <style:style style:name="T470" style:parent-style-name="預設段落字型" style:family="text">
      <style:text-properties style:font-name="標楷體" style:font-name-asian="標楷體" fo:font-size="16pt" style:font-size-asian="16pt"/>
    </style:style>
    <style:style style:name="P471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472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47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74" style:parent-style-name="內文" style:family="paragraph">
      <style:paragraph-properties fo:line-height="0.4166in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6" style:parent-style-name="預設段落字型" style:family="text">
      <style:text-properties style:font-name-asian="標楷體" fo:font-size="14pt" style:font-size-asian="14pt"/>
    </style:style>
    <style:style style:name="T477" style:parent-style-name="預設段落字型" style:family="text">
      <style:text-properties style:font-name-asian="標楷體" fo:font-size="14pt" style:font-size-asian="14pt"/>
    </style:style>
    <style:style style:name="T478" style:parent-style-name="預設段落字型" style:family="text">
      <style:text-properties style:font-name-asian="標楷體" fo:font-size="14pt" style:font-size-asian="14pt"/>
    </style:style>
    <style:style style:name="P479" style:parent-style-name="內文" style:family="paragraph">
      <style:paragraph-properties fo:line-height="0.4166in" fo:text-indent="1.1666in"/>
    </style:style>
    <style:style style:name="T480" style:parent-style-name="預設段落字型" style:family="text">
      <style:text-properties style:font-name-asian="標楷體" fo:font-size="14pt" style:font-size-asian="14pt"/>
    </style:style>
    <style:style style:name="P481" style:parent-style-name="內文" style:family="paragraph">
      <style:paragraph-properties fo:line-height="0.4166in" fo:text-indent="1.1666in"/>
      <style:text-properties style:font-name-asian="標楷體" fo:font-size="14pt" style:font-size-asian="14pt"/>
    </style:style>
    <style:style style:name="P482" style:parent-style-name="內文" style:family="paragraph">
      <style:paragraph-properties fo:line-height="0.4166in" fo:text-indent="1.1666in"/>
      <style:text-properties style:font-name-asian="標楷體" fo:font-size="14pt" style:font-size-asian="14pt"/>
    </style:style>
    <style:style style:name="P483" style:parent-style-name="內文" style:family="paragraph">
      <style:paragraph-properties fo:line-height="0.4166in" fo:margin-left="5.5in" fo:text-indent="-0.8333in">
        <style:tab-stops/>
      </style:paragraph-properties>
      <style:text-properties style:font-name-asian="標楷體"/>
    </style:style>
    <style:style style:name="P484" style:parent-style-name="內文" style:family="paragraph">
      <style:paragraph-properties fo:line-height="0.4166in" fo:margin-left="1.1666in" fo:text-indent="-0.1666in">
        <style:tab-stops/>
      </style:paragraph-properties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 fo:letter-spacing="0.0236in" fo:font-size="14pt" style:font-size-asian="14pt"/>
    </style:style>
    <style:style style:name="T487" style:parent-style-name="預設段落字型" style:family="text">
      <style:text-properties style:font-name-asian="標楷體" fo:letter-spacing="0.0236in" fo:font-size="14pt" style:font-size-asian="14pt"/>
    </style:style>
    <style:style style:name="T488" style:parent-style-name="預設段落字型" style:family="text">
      <style:text-properties style:font-name-asian="標楷體" fo:font-size="14pt" style:font-size-asian="14pt"/>
    </style:style>
    <style:style style:name="P489" style:parent-style-name="內文" style:family="paragraph">
      <style:paragraph-properties fo:line-height="0.4166in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 fo:font-size="14pt" style:font-size-asian="14pt"/>
    </style:style>
    <style:style style:name="P492" style:parent-style-name="內文" style:family="paragraph">
      <style:paragraph-properties fo:line-height="0.4166in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 fo:font-size="14pt" style:font-size-asian="14pt"/>
    </style:style>
    <style:style style:name="T495" style:parent-style-name="預設段落字型" style:family="text">
      <style:text-properties style:font-name-asian="標楷體" fo:font-size="14pt" style:font-size-asian="14pt"/>
    </style:style>
    <style:style style:name="T496" style:parent-style-name="預設段落字型" style:family="text">
      <style:text-properties style:font-name-asian="標楷體" fo:font-size="14pt" style:font-size-asian="14pt"/>
    </style:style>
    <style:style style:name="T497" style:parent-style-name="預設段落字型" style:family="text">
      <style:text-properties style:font-name-asian="標楷體" fo:font-size="14pt" style:font-size-asian="14pt"/>
    </style:style>
    <style:style style:name="P49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49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500" style:parent-style-name="內文" style:family="paragraph">
      <style:paragraph-properties fo:line-height="0.2777in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515" style:parent-style-name="內文" style:family="paragraph">
      <style:paragraph-properties fo:line-height="0.25in" fo:margin-left="0.584in" fo:text-indent="-0.584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9" style:parent-style-name="預設段落字型" style:family="text">
      <style:text-properties style:font-name-asian="標楷體" fo:font-size="14pt" style:font-size-asian="14pt"/>
    </style:style>
    <style:style style:name="P52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臺北市立東湖國民中學教務處約僱</text:span><text:span text:style-name="T3">人員甄選簡章</text:span></text:p>
      <text:p text:style-name="P4">一、依據「行政院暨所屬機關約僱人員僱用辦法」。</text:p>
      <text:p text:style-name="P5"><text:span text:style-name="T6">二、甄選名額：</text:span><text:span text:style-name="T7">約僱人員</text:span><text:span text:style-name="T8">正取</text:span><text:span text:style-name="T9">1</text:span><text:span text:style-name="T10">名，備取</text:span><text:span text:style-name="T11">2</text:span><text:span text:style-name="T12">名。</text:span></text:p>
      <text:p text:style-name="P13">三、僱用期間：</text:p>
      <text:p text:style-name="P14">(一)自108年報到日至108年7月31日。</text:p>
      <text:p text:style-name="P15">(二)本職缺為幹事職務代理約僱人員，若僱用原因消失時即無條件解僱，並不得以任何理由要求留用或救助。錄取人員僱用期間如表現不佳，將無條件解除僱用，不得以任何理由要求留用或救助。</text:p>
      <text:p text:style-name="P16"><text:span text:style-name="T17">四、工作待遇：月支約僱人員</text:span><text:span text:style-name="T18">280</text:span><text:span text:style-name="T19">薪點，</text:span><text:span text:style-name="T20">折合新台幣</text:span><text:span text:style-name="T21">34,916</text:span><text:span text:style-name="T22">元（應扣除勞、健保自付金額）。</text:span></text:p>
      <text:p text:style-name="P23">五、工作內容：</text:p>
      <text:p text:style-name="P24">(一)協助教學行政及教務處業務。</text:p>
      <text:p text:style-name="P25">(二)其他臨時交辦事項。</text:p>
      <text:p text:style-name="P26">六、報名資格：未具雙重國籍、年齡未滿65歲之中華民國國民，並符合下列資格者：</text:p>
      <text:p text:style-name="P27"><text:span text:style-name="T28">(</text:span><text:span text:style-name="T29">一</text:span><text:span text:style-name="T30">)</text:span><text:span text:style-name="T31">國內外專科以上學校畢業或高級中等學校畢業，並具有與擬任工作性質相當之訓練三個月以上或</text:span><text:span text:style-name="T32">一年以上經驗者。</text:span></text:p>
      <text:p text:style-name="P33">(二)須具備電腦文書處理能力：熟悉Internet、Office(word、excel)等軟體操作。</text:p>
      <text:p text:style-name="P34">(三)品行端正、勤奮盡責、無不良犯罪紀錄及嗜好、具服務熱忱，願配合校務工作者。</text:p>
      <text:p text:style-name="P35">(四)無公務人員任用法第26條及第28條各款情事之一，並符合臺灣地區與大陸地區人民<text:s text:c="13"/>關係條例第21條規定者。</text:p>
      <text:p text:style-name="P36"><text:span text:style-name="T37">七、</text:span><text:span text:style-name="T38">報名方式：</text:span></text:p>
      <text:p text:style-name="P39"><text:span text:style-name="T40"><text:s text:c="2"/></text:span><text:span text:style-name="T41">(</text:span><text:span text:style-name="T42">一</text:span><text:span text:style-name="T43">)</text:span><text:span text:style-name="T44">親自或委託報名</text:span><text:span text:style-name="T45">:</text:span><text:span text:style-name="T46">於</text:span><text:span text:style-name="T47">108</text:span><text:span text:style-name="T48">年</text:span><text:span text:style-name="T49">5</text:span><text:span text:style-name="T50">月</text:span><text:span text:style-name="T51">31</text:span><text:span text:style-name="T52">日</text:span><text:span text:style-name="T53">(</text:span><text:span text:style-name="T54">星期五</text:span><text:span text:style-name="T55">)</text:span><text:span text:style-name="T56">上午</text:span><text:span text:style-name="T57">8</text:span><text:span text:style-name="T58">時至下午</text:span><text:span text:style-name="T59">5</text:span><text:span text:style-name="T60">時備妥應繳資料到本校人事室報名。</text:span></text:p>
      <text:p text:style-name="P61"><text:span text:style-name="T62"><text:s text:c="2"/>(</text:span><text:span text:style-name="T63">二</text:span><text:span text:style-name="T64">)</text:span><text:span text:style-name="T65">郵寄報名</text:span><text:span text:style-name="T66">:</text:span><text:span text:style-name="T67">請以限時郵件寄送，於</text:span><text:span text:style-name="T68">108</text:span><text:span text:style-name="T69">年</text:span><text:span text:style-name="T70">6</text:span><text:span text:style-name="T71">月</text:span><text:span text:style-name="T72">3</text:span><text:span text:style-name="T73">日</text:span><text:span text:style-name="T74">(</text:span><text:span text:style-name="T75">星期</text:span><text:span text:style-name="T76">一</text:span><text:span text:style-name="T77">)</text:span><text:span text:style-name="T78">中</text:span><text:span text:style-name="T79">午</text:span><text:span text:style-name="T80">12</text:span><text:span text:style-name="T81">點前寄達本校，逾期或證件不齊者恕不受理報名，請務必來電詢問是否寄達，以免漏失，寄送地址</text:span><text:span text:style-name="T82">:</text:span><text:span text:style-name="T83">臺北市內湖區康樂街</text:span><text:span text:style-name="T84">131</text:span><text:span text:style-name="T85">號</text:span><text:span text:style-name="T86">(</text:span><text:span text:style-name="T87">郵遞區號</text:span><text:span text:style-name="T88">11478)</text:span><text:span text:style-name="T89">，聯絡電話</text:span><text:span text:style-name="T90">:02-26330373</text:span><text:span text:style-name="T91">轉</text:span><text:span text:style-name="T92">671</text:span><text:span text:style-name="T93">人事室賴小姐，信封請註明「應徵約僱人員」字樣。</text:span></text:p>
      <text:p text:style-name="P94">八、應繳表件：報名時繳交證件正本及影本，正本驗畢歸還。</text:p>
      <text:p text:style-name="P95">(一)報名表（照片一張黏貼於報名表照片欄）。</text:p>
      <text:p text:style-name="P96">(二)國民身份證正、反面影本。</text:p>
      <text:p text:style-name="P97">(三)最高學歷畢業證書、服務證明書、經歷證件影本。</text:p>
      <text:p text:style-name="P98">(四)甄選切結書。</text:p>
      <text:p text:style-name="P99"><text:span text:style-name="T100">九、</text:span><text:span text:style-name="T101">甄選方式及日期</text:span><text:span text:style-name="T102">:</text:span></text:p>
      <text:p text:style-name="P103"><text:span text:style-name="T104">(</text:span><text:span text:style-name="T105">一</text:span><text:span text:style-name="T106">)</text:span><text:span text:style-name="T107">資格審查：相關學歷、經歷及專長經初</text:span><text:span text:style-name="T108">審通過者，電話</text:span><text:span text:style-name="T109">通知面試</text:span><text:span text:style-name="T110">（未合者恕不退件及函復），視面試成績擇優錄取並備取人員</text:span><text:span text:style-name="T111">2</text:span><text:span text:style-name="T112">名。</text:span></text:p>
      <text:p text:style-name="P113"><text:span text:style-name="T114">十、錄取公告：</text:span><text:span text:style-name="T115">面試當天</text:span><text:span text:style-name="T116">下午</text:span><text:span text:style-name="T117">5</text:span><text:span text:style-name="T118">時後公告於本校網站</text:span><text:span text:style-name="T119">（</text:span><text:span text:style-name="T120">http://www.dhjh.tp.edu.tw/</text:span><text:span text:style-name="T121">）</text:span><text:span text:style-name="T122">。</text:span></text:p>
      <text:p text:style-name="P123"><text:span text:style-name="T124">十一、錄取者應於</text:span><text:span text:style-name="T125">通知報到日</text:span><text:span text:style-name="T126">上午</text:span><text:span text:style-name="T127">10</text:span><text:span text:style-name="T128">時前攜帶國民身份證及學經歷證件至本校人事室辦理報到，逾期未報到者視同放棄錄取資格，並由備取人員遞補，正取人員如因故離職，由備取人員依序遞補，候補期間為</text:span><text:span text:style-name="T129">3</text:span><text:span text:style-name="T130">個月，並自甄選結果確定之翌日起算。</text:span></text:p>
      <text:p text:style-name="P131">十二、附則</text:p>
      <text:p text:style-name="P132">(一)繳交文件如有虛偽、不實等情事者，取消甄選資格；如經錄取，取消錄取資格，如涉及刑責由應試者自行負責。</text:p>
      <text:p text:style-name="P133">(二)錄取人員報到前須先辦理性侵害犯罪紀錄調查，請提供警察刑事紀錄證明(請洽各縣市政府警察局申請)。</text:p>
      <text:p text:style-name="P134">(三)本簡章如有未盡事宜，悉依相關規定辦理。</text:p>
      <text:p text:style-name="P135"/>
      <text:p text:style-name="P136"><text:span text:style-name="T137">中華民國</text:span><text:span text:style-name="T138">108</text:span><text:span text:style-name="T139">年</text:span><text:span text:style-name="T140">5</text:span><text:span text:style-name="T141">月</text:span><text:span text:style-name="T142">28</text:span><text:span text:style-name="T143">日</text:span>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soft-page-break/>
      <text:p text:style-name="P155"><text:span text:style-name="T156">臺北市立東湖國民中學教務處</text:span><text:span text:style-name="T157">約僱人員</text:span><text:span text:style-name="T158">甄選報名表</text:span></text:p>
      <text:p text:style-name="P159"><text:tab/></text:p>
      <text:p text:style-name="P160"><text:span text:style-name="T161">一、基本資料</text:span><text:span text:style-name="T162"><text:s text:c="31"/></text:span><text:span text:style-name="T163">　</text:span><text:span text:style-name="T164"><text:s text:c="6"/></text:span><text:span text:style-name="T165">報名編號：</text:span><text:span text:style-name="T166"><text:s/>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2">
            <text:p text:style-name="P181">姓名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>出生年月日</text:p>
          </table:table-cell>
          <table:covered-table-cell/>
          <table:table-cell table:style-name="TableCell186" table:number-columns-spanned="4">
            <text:p text:style-name="P187"><text:s text:c="5"/>年<text:s text:c="2"/>月<text:s text:c="2"/>日</text:p>
          </table:table-cell>
          <table:covered-table-cell/>
          <table:covered-table-cell/>
          <table:covered-table-cell/>
          <table:table-cell table:style-name="TableCell188" table:number-rows-spanned="2">
            <text:p text:style-name="P189">相</text:p>
            <text:p text:style-name="P190"/>
            <text:p text:style-name="P191">片</text:p>
          </table:table-cell>
        </table:table-row>
        <table:table-row table:style-name="TableRow192">
          <table:table-cell table:style-name="TableCell193" table:number-columns-spanned="2">
            <text:p text:style-name="P194">身分證號碼<text:s/></text:p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>聯絡電絡</text:p>
          </table:table-cell>
          <table:covered-table-cell/>
          <table:table-cell table:style-name="TableCell199" table:number-columns-spanned="4">
            <text:p text:style-name="P200">（O）：</text:p>
            <text:p text:style-name="P201">（H）：</text:p>
            <text:p text:style-name="P202"><text:span text:style-name="T203">手機：</text:span></text:p>
          </table:table-cell>
          <table:covered-table-cell/>
          <table:covered-table-cell/>
          <table:covered-table-cell/>
          <table:covered-table-cell>
            <text:p text:style-name="P204"/>
          </table:covered-table-cell>
        </table:table-row>
        <table:table-row table:style-name="TableRow205">
          <table:table-cell table:style-name="TableCell206" table:number-columns-spanned="2">
            <text:p text:style-name="P207">通訊地址</text:p>
          </table:table-cell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><text:span text:style-name="T212">E-mai</text:span><text:span text:style-name="T213">l</text:span></text:p>
          </table:table-cell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 table:number-columns-spanned="2">
            <text:p text:style-name="P218">最高學歷畢業學校科系</text:p>
          </table:table-cell>
          <table:covered-table-cell/>
          <table:table-cell table:style-name="TableCell219" table:number-columns-spanned="9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 table:number-rows-spanned="8">
            <text:p text:style-name="P223">經歷</text:p>
          </table:table-cell>
          <table:covered-table-cell/>
          <table:table-cell table:style-name="TableCell224">
            <text:p text:style-name="P225">服務機關</text:p>
          </table:table-cell>
          <table:table-cell table:style-name="TableCell226" table:number-columns-spanned="2">
            <text:p text:style-name="P227">職稱</text:p>
          </table:table-cell>
          <table:covered-table-cell/>
          <table:table-cell table:style-name="TableCell228" table:number-columns-spanned="2">
            <text:p text:style-name="P229">起迄年月</text:p>
          </table:table-cell>
          <table:covered-table-cell/>
          <table:table-cell table:style-name="TableCell230" table:number-columns-spanned="4">
            <text:p text:style-name="P231">主要工作﹝職務專長﹞</text:p>
          </table:table-cell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專長</text:p>
          </table:table-cell>
          <table:table-cell table:style-name="TableCell305" table:number-columns-spanned="10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面試時是否需要協助</text:p>
          </table:table-cell>
          <table:table-cell table:style-name="TableCell310" table:number-columns-spanned="10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2"><text:span text:style-name="T313">※※</text:span><text:span text:style-name="T314">以上各橺位請報考人務必確實填寫。</text:span><text:span text:style-name="T315"><text:s text:c="11"/></text:span><text:span text:style-name="T316"><text:s/></text:span><text:span text:style-name="T317">報名人員簽章：</text:span><text:span text:style-name="T318"><text:s/></text:span><text:span text:style-name="T319"><text:line-break/></text:span><text:span text:style-name="T320">二、證件審查（請以長尾夾依序夾妥）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證件名稱</text:p>
          </table:table-cell>
          <table:table-cell table:style-name="TableCell328">
            <text:p text:style-name="P329">審查結果</text:p>
          </table:table-cell>
          <table:table-cell table:style-name="TableCell330">
            <text:p text:style-name="P331">備註</text:p>
          </table:table-cell>
        </table:table-row>
        <table:table-row table:style-name="TableRow332">
          <table:table-cell table:style-name="TableCell333">
            <text:p text:style-name="P334">身分證﹝退伍令﹞</text:p>
          </table:table-cell>
          <table:table-cell table:style-name="TableCell335">
            <text:p text:style-name="P336">﹝﹞符合<text:s text:c="3"/>﹝﹞不符合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最高學歷畢業證書</text:p>
          </table:table-cell>
          <table:table-cell table:style-name="TableCell342">
            <text:p text:style-name="P343">﹝﹞符合<text:s text:c="3"/>﹝﹞不符合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經歷證明</text:p>
          </table:table-cell>
          <table:table-cell table:style-name="TableCell349">
            <text:p text:style-name="P350">﹝﹞符合<text:s text:c="3"/>﹝﹞不符合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簡歷表</text:p>
          </table:table-cell>
          <table:table-cell table:style-name="TableCell356">
            <text:p text:style-name="P357">﹝﹞符合<text:s text:c="3"/>﹝﹞不符合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切結書</text:p>
          </table:table-cell>
          <table:table-cell table:style-name="TableCell363">
            <text:p text:style-name="P364">﹝﹞符合<text:s text:c="3"/>﹝﹞不符合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身心障礙手冊</text:p>
          </table:table-cell>
          <table:table-cell table:style-name="TableCell370">
            <text:p text:style-name="P371">﹝﹞符合<text:s text:c="3"/>﹝﹞不符合</text:p>
          </table:table-cell>
          <table:table-cell table:style-name="TableCell372">
            <text:p text:style-name="P373"/>
          </table:table-cell>
        </table:table-row>
      </table:table>
      <text:p text:style-name="P374"><text:span text:style-name="T375">審核人簽章：</text:span><text:span text:style-name="T376"><text:s text:c="32"/></text:span><text:span text:style-name="T377">校長簽章：</text:span></text:p>
      <text:soft-page-break/>
      <text:p text:style-name="P378"><text:span text:style-name="T379"><text:s text:c="11"/></text:span><text:span text:style-name="T380">切　結　書</text:span></text:p>
      <text:p text:style-name="P381"><text:span text:style-name="T382">立切結書人</text:span><text:span text:style-name="T383"><text:s text:c="12"/></text:span><text:span text:style-name="T384">報名參加臺北市立東湖國民中學教務處</text:span><text:span text:style-name="T385">約僱人員</text:span><text:span text:style-name="T386">甄選，如有以下情形無條件放棄錄取資格並願意負行政、民事或刑事相關責任暨放棄先訴抗辯權：</text:span></text:p>
      <text:p text:style-name="P387">一、所具資格、所填寫之資料及繳交之各項證明文件有偽造、</text:p>
      <text:p text:style-name="P388"><text:s text:c="4"/>變造或不實之情事。</text:p>
      <text:p text:style-name="P389">二、具雙重國籍。</text:p>
      <text:p text:style-name="P390">三、與貴校長官為三親等關係。</text:p>
      <text:p text:style-name="P391"><text:s text:c="17"/>此<text:s text:c="3"/>致</text:p>
      <text:p text:style-name="P392"><text:span text:style-name="T393">臺北市立東湖國民中學</text:span></text:p>
      <text:p text:style-name="P394"/>
      <text:p text:style-name="P395"/>
      <text:p text:style-name="P396"/>
      <text:p text:style-name="P397">立切結書人：</text:p>
      <text:p text:style-name="P398">身分證字號：</text:p>
      <text:p text:style-name="P399">通　訊<text:s text:c="2"/>處：</text:p>
      <text:p text:style-name="P400">電<text:s text:c="6"/>話：</text:p>
      <text:p text:style-name="P401"/>
      <text:p text:style-name="P402"><text:s/></text:p>
      <text:p text:style-name="P403"><text:span text:style-name="T404">中</text:span><text:span text:style-name="T405"><text:s text:c="4"/></text:span><text:span text:style-name="T406">華</text:span><text:span text:style-name="T407"><text:s text:c="4"/></text:span><text:span text:style-name="T408">民</text:span><text:span text:style-name="T409"><text:s text:c="4"/></text:span><text:span text:style-name="T410">國</text:span><text:span text:style-name="T411"><text:s text:c="2"/>108</text:span><text:span text:style-name="T412">年</text:span><text:span text:style-name="T413"><text:s/>5<text:s/></text:span><text:span text:style-name="T414">月</text:span><text:span text:style-name="T415"><text:s text:c="3"/></text:span><text:span text:style-name="T416">日</text:span></text:p>
      <text:soft-page-break/>
      <text:p text:style-name="P417"><text:span text:style-name="T418">臺北市立東湖國民中學教務處</text:span><text:span text:style-name="T419">約僱人員</text:span><text:span text:style-name="T420">甄選</text:span><text:span text:style-name="T421">簡歷表</text:span></text:p>
      <text:p text:style-name="P422"><text:span text:style-name="T423"><text:s text:c="3"/></text:span><text:span text:style-name="T424"><text:s/></text:span><text:span text:style-name="T425">姓名：</text:span></text:p>
      <table:table table:style-name="Table426">
        <table:table-columns>
          <table:table-column table:style-name="TableColumn427"/>
        </table:table-columns>
        <table:table-row table:style-name="TableRow428">
          <table:table-cell table:style-name="TableCell429">
            <text:p text:style-name="P430">一、成長過程：</text:p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二、家庭狀況：</text:span></text:p>
          </table:table-cell>
        </table:table-row>
        <table:table-row table:style-name="TableRow436">
          <table:table-cell table:style-name="TableCell437">
            <text:p text:style-name="P438"><text:span text:style-name="T439">三、工作經驗：</text:span></text:p>
          </table:table-cell>
        </table:table-row>
        <table:table-row table:style-name="TableRow440">
          <table:table-cell table:style-name="TableCell441">
            <text:p text:style-name="P442"><text:span text:style-name="T443">四、興趣專長：</text:span></text:p>
          </table:table-cell>
        </table:table-row>
        <table:table-row table:style-name="TableRow444">
          <table:table-cell table:style-name="TableCell445">
            <text:p text:style-name="P446"><text:span text:style-name="T447">五、對本校工作配合及及自我期許：</text:span></text:p>
          </table:table-cell>
        </table:table-row>
      </table:table>
      <text:p text:style-name="P448"/>
      <text:p text:style-name="P449"/>
      <text:p text:style-name="P450"><text:span text:style-name="T451">臺北市立東湖國民中學教務處</text:span><text:span text:style-name="T452">約僱人員</text:span><text:span text:style-name="T453">甄選報名委託書</text:span></text:p>
      <text:p text:style-name="P454"><text:span text:style-name="T455">（委託報名專用，</text:span><text:span text:style-name="T456">親自報名者免填</text:span><text:span text:style-name="T457">）</text:span></text:p>
      <text:p text:style-name="P458"><text:span text:style-name="T459">本人</text:span><text:span text:style-name="T460"><text:s text:c="14"/></text:span><text:span text:style-name="T461">擬參加貴校</text:span><text:span text:style-name="T462">教務處</text:span><text:span text:style-name="T463">約僱人員</text:span><text:span text:style-name="T464">甄選</text:span><text:span text:style-name="T465">甄選</text:span><text:span text:style-name="T466">，因無法親自報名，茲依照規定委託</text:span><text:span text:style-name="T467"><text:s text:c="16"/></text:span><text:span text:style-name="T468">先生小姐</text:span><text:span text:style-name="T469">代理本人辦理報名手續</text:span><text:span text:style-name="T470">，若有瑕疵不實，願自負相關責任並取消錄取資格。</text:span></text:p>
      <text:p text:style-name="P471"/>
      <text:p text:style-name="P472">此致</text:p>
      <text:p text:style-name="P473">臺北市立東湖國民中學</text:p>
      <text:p text:style-name="P474"><text:span text:style-name="T475"><text:s text:c="10"/></text:span><text:span text:style-name="T476">立委託書人：　　　　　　</text:span><text:span text:style-name="T477"><text:s text:c="2"/></text:span><text:span text:style-name="T478">　　　（簽章）</text:span></text:p>
      <text:p text:style-name="P479"><text:span text:style-name="T480">身分證字號：</text:span></text:p>
      <text:p text:style-name="P481">住　　　址：</text:p>
      <text:p text:style-name="P482">電<text:s text:c="6"/>話：</text:p>
      <text:p text:style-name="P483"><text:s text:c="64"/></text:p>
      <text:p text:style-name="P484"><text:span text:style-name="T485"><text:s text:c="2"/></text:span><text:span text:style-name="T486">受委託人：</text:span><text:span text:style-name="T487"><text:s text:c="13"/></text:span><text:span text:style-name="T488">（簽章）</text:span></text:p>
      <text:p text:style-name="P489"><text:span text:style-name="T490"><text:s text:c="14"/></text:span><text:span text:style-name="T491">身分證字號：</text:span></text:p>
      <text:p text:style-name="P492"><text:span text:style-name="T493"><text:s text:c="14"/></text:span><text:span text:style-name="T494">住</text:span><text:span text:style-name="T495"><text:s text:c="6"/></text:span><text:span text:style-name="T496">址：</text:span><text:span text:style-name="T497"><text:s text:c="3"/></text:span></text:p>
      <text:p text:style-name="P498"><text:s text:c="12"/>電<text:s text:c="6"/>話：</text:p>
      <text:p text:style-name="P499"/>
      <text:p text:style-name="P500"><text:span text:style-name="T501">中</text:span><text:span text:style-name="T502"><text:s text:c="2"/></text:span><text:span text:style-name="T503">華</text:span><text:span text:style-name="T504"><text:s text:c="2"/></text:span><text:span text:style-name="T505">民</text:span><text:span text:style-name="T506"><text:s text:c="2"/></text:span><text:span text:style-name="T507">國</text:span><text:span text:style-name="T508"><text:s/>108<text:s/></text:span><text:span text:style-name="T509">年</text:span><text:span text:style-name="T510"><text:s/>5<text:s/></text:span><text:span text:style-name="T511">月</text:span><text:span text:style-name="T512"><text:s text:c="2"/></text:span><text:span text:style-name="T513">日</text:span></text:p>
      <text:p text:style-name="P514"/>
      <text:p text:style-name="P515"><text:span text:style-name="T516">備註：</text:span><text:span text:style-name="T517">受委託人請攜帶身分證正本或其他足資證明身分之證件正本</text:span><text:span text:style-name="T518">以備查驗，驗畢歸還。</text:span><text:span text:style-name="T519"><text:s text:c="26"/></text:span></text:p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3333in" fo:text-indent="-1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2756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教育大學護理人員甄選簡章(草案)</dc:title>
    <meta:initial-creator>user</meta:initial-creator>
    <dc:creator>DHJH</dc:creator>
    <meta:creation-date>2019-05-28T06:13:00Z</meta:creation-date>
    <dc:date>2019-05-29T06:00:00Z</dc:date>
    <meta:print-date>2018-04-30T08:26:00Z</meta:print-date>
    <meta:template xlink:href="Normal" xlink:type="simple"/>
    <meta:editing-cycles>7</meta:editing-cycles>
    <meta:editing-duration>PT1320S</meta:editing-duration>
    <meta:document-statistic meta:page-count="5" meta:paragraph-count="5" meta:word-count="380" meta:character-count="2543" meta:row-count="18" meta:non-whitespace-character-count="2168"/>
  </office:meta>
</office:document-meta>
</file>