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T56" style:parent-style-name="預設段落字型" style:family="text">
      <style:text-properties style:font-name="標楷體" style:font-name-asian="標楷體" style:letter-kerning="true" fo:font-size="14pt" style:font-size-asian="14pt" style:font-size-complex="14pt"/>
    </style:style>
    <style:style style:name="P5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letter-kerning="true"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user" style:family="paragraph">
      <style:paragraph-properties style:snap-to-layout-grid="false" fo:text-align="justify" fo:line-height="0.3194in" fo:margin-left="0.9722in" fo:text-indent="-0.972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user" style:family="paragraph">
      <style:paragraph-properties style:snap-to-layout-grid="false" fo:text-align="justify" fo:line-height="0.3194in" fo:margin-left="1.768in" fo:text-indent="-0.389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Standarduser" style:family="paragraph">
      <style:paragraph-properties style:snap-to-layout-grid="false" fo:text-align="justify" fo:line-height="0.3194in" fo:margin-left="1.768in" fo:text-indent="-0.389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P162"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3" style:parent-style-name="預設段落字型" style:family="text">
      <style:text-properties style:font-name="標楷體" style:font-name-asian="標楷體" style:letter-kerning="true" fo:font-size="14pt" style:font-size-asian="14pt" style:font-size-complex="14pt"/>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1" style:parent-style-name="Standarduser" style:family="paragraph">
      <style:paragraph-properties style:snap-to-layout-grid="false" fo:text-align="justify" fo:line-height="0.3194in" fo:margin-left="0.9722in" fo:text-indent="-0.9722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user" style:family="paragraph">
      <style:paragraph-properties style:snap-to-layout-grid="false" fo:text-align="justify" fo:line-height="0.3194in" fo:margin-left="1.768in" fo:text-indent="-0.389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user" style:family="paragraph">
      <style:paragraph-properties style:snap-to-layout-grid="false" fo:text-align="justify" fo:line-height="0.3194in" fo:margin-left="1.768in" fo:text-indent="-0.389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3" style:parent-style-name="預設段落字型" style:family="text">
      <style:text-properties style:font-name="標楷體" style:font-name-asian="標楷體" style:letter-kerning="true" fo:font-size="14pt" style:font-size-asian="14pt" style:font-size-complex="14pt"/>
    </style:style>
    <style:style style:name="P204" style:parent-style-name="Standarduser" style:family="paragraph">
      <style:paragraph-properties style:snap-to-layout-grid="false" fo:text-align="justify" fo:line-height="0.3194in" fo:margin-left="0.9722in" fo:text-indent="-0.9722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user" style:family="paragraph">
      <style:paragraph-properties style:snap-to-layout-grid="false" fo:text-align="justify" fo:line-height="0.3194in" fo:margin-left="0.9722in" fo:text-indent="-0.9722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user" style:family="paragraph">
      <style:paragraph-properties style:snap-to-layout-grid="false" fo:text-align="justify" fo:line-height="0.3194in" fo:margin-left="0.9722in" fo:text-indent="-0.9722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text:span><text:span text:style-name="T55">第四款至第六款規定情形之一者，免經教師評審委員會審議，由學校逕報主管機關核准後，予以終止聘約。</text:span><text:span text:style-name="T56"><text:s text:c="2"/></text:span></text:p>
      <text:p text:style-name="P57"><text:span text:style-name="T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應經教師評審委員會委員三分之二以上出席及出席委員二分之一以上之審議通過，並報主管機關核准後，予以終止聘約；有第一項</text:span><text:span text:style-name="T74">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任、代課及代理教師</text:span><text:span text:style-name="T85">聘期在三個月以上，有前項各款規定情形之一者，應經教師評審委員會委員三分之二以上出席及出席委員三分</text:span><text:span text:style-name="T86">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text:span><text:soft-page-break/><text:span text:style-name="T106">終止聘約；非屬依第十條、本法第二十條第一項或性別平等教育法第二十七條之一第四項規定</text:span><text:span text:style-name="T107">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114"><text:span text:style-name="T115">第</text:span><text:span text:style-name="T116"><text:s/></text:span><text:span text:style-name="T117">十一</text:span><text:span text:style-name="T118"><text:s/></text:span><text:span text:style-name="T119">條</text:span><text:span text:style-name="T120"><text:s text:c="4"/></text:span><text:span text:style-name="T121">兼任、代課及代理教師有下列各款情形之一者，當然暫時予以停止聘約之執行：</text:span></text:p>
      <text:p text:style-name="P122"><text:span text:style-name="T123">一、依刑</text:span><text:span text:style-name="T124">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134"><text:span text:style-name="T135">一、第六條第一項第四款至第六</text:span><text:span text:style-name="T136">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止聘約之執行期間全數本薪（年功薪）或鐘點費。</text:span></text:p>
      <text:p text:style-name="P162"><text:span text:style-name="T163">依前條第二項規定停止聘約之執行之兼任、代課及代理教師，於停止聘約之執行期間發給半</text:span><text:span text:style-name="T164">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text:span><text:span text:style-name="T182">課及代理教師除應遵守法令履行聘約外，並負有下列義務：</text:span></text:p>
      <text:p text:style-name="P183">一、遵守聘約規定，維護校譽。</text:p>
      <text:p text:style-name="P184">二、積極維護學生受教之權益。</text:p>
      <text:soft-page-break/>
      <text:p text:style-name="P185">三、依有關法令及學校安排之課程，實施適性教學活動。</text:p>
      <text:p text:style-name="P186">四、輔導或管教學生，導引其適性發展，並培養其健全人格。</text:p>
      <text:p text:style-name="P187">五、參加經指派與教學、行政有關之研習或活動。</text:p>
      <text:p text:style-name="P188">六、嚴守職分，本於良知，發揚師道及專業精神。</text:p>
      <text:p text:style-name="P189">七、非依法律規定不得洩漏學生個人或其家庭資料。</text:p>
      <text:p text:style-name="P190">八、其他法令規定應盡之義務。</text:p>
      <text:p text:style-name="P191"><text:span text:style-name="T192">第</text:span><text:span text:style-name="T193"><text:s/></text:span><text:span text:style-name="T194">十六</text:span><text:span text:style-name="T195"><text:s/></text:span><text:span text:style-name="T196">條　　兼任、代課及代理教師之待遇規定如下：</text:span></text:p>
      <text:p text:style-name="P197"><text:span text:style-name="T198">一、兼任及代課教師待遇，以鐘點費支給。</text:span></text:p>
      <text:p text:style-name="P199"><text:span text:style-name="T200">二、代理教師待遇分本薪（年</text:span><text:span text:style-name="T201">功薪）、加給及獎金三種。</text:span></text:p>
      <text:p text:style-name="P202"><text:span text:style-name="T203">前項各款待遇支給基準，由教育部定之。</text:span></text:p>
      <text:p text:style-name="P204"><text:span text:style-name="T205">第</text:span><text:span text:style-name="T206"><text:s/></text:span><text:span text:style-name="T207">十七</text:span><text:span text:style-name="T208"><text:s/></text:span><text:span text:style-name="T209">條　　兼任、代課及代理教師不得擔任學校導師或各處（室）行政職務。但情況特殊，經各該主管機關核准者，代理教師得擔任之。</text:span></text:p>
      <text:p text:style-name="P210"><text:span text:style-name="T211">第</text:span><text:span text:style-name="T212"><text:s/></text:span><text:span text:style-name="T213">十八</text:span><text:span text:style-name="T214"><text:s/></text:span><text:span text:style-name="T215">條　　本辦法未盡事宜，得由各該主管機關訂定補充規定。</text:span></text:p>
      <text:p text:style-name="P216"><text:span text:style-name="T217">第</text:span><text:span text:style-name="T218"><text:s/></text:span><text:span text:style-name="T219">十九</text:span><text:span text:style-name="T220"><text:s/></text:span><text:span text:style-name="T221">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Header" style:display-name="Header"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雨涵</meta:initial-creator>
    <dc:creator>PC2015</dc:creator>
    <meta:creation-date>2020-06-19T02:53:00Z</meta:creation-date>
    <dc:date>2020-06-30T07:13:00Z</dc:date>
    <meta:print-date>2020-06-19T11:33:00Z</meta:print-date>
    <meta:template xlink:href="Normal" xlink:type="simple"/>
    <meta:editing-cycles>1</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