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3333in" text:min-label-width="0.25in"/>
        <style:text-properties style:font-name="微軟正黑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8944in" style:use-optimal-column-width="false"/>
    </style:style>
    <style:style style:name="TableColumn5" style:family="table-column">
      <style:table-column-properties style:column-width="0.3791in" style:use-optimal-column-width="false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0.2312in" style:use-optimal-column-width="false"/>
    </style:style>
    <style:style style:name="TableColumn8" style:family="table-column">
      <style:table-column-properties style:column-width="2.1069in" style:use-optimal-column-width="false"/>
    </style:style>
    <style:style style:name="Table2" style:family="table">
      <style:table-properties style:width="6.9069in" fo:margin-left="0in" table:align="center"/>
    </style:style>
    <style:style style:name="TableRow9" style:family="table-row">
      <style:table-row-properties style:min-row-height="0.5708in" style:use-optimal-row-height="false"/>
    </style:style>
    <style:style style:name="TableCell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444in" style:use-optimal-row-height="false"/>
    </style:style>
    <style:style style:name="TableCell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145in" style:use-optimal-row-height="false"/>
    </style:style>
    <style:style style:name="TableCell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159in" style:use-optimal-row-height="false"/>
    </style:style>
    <style:style style:name="TableCell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222in" fo:margin-right="-0.0118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243in" style:use-optimal-row-height="false"/>
    </style:style>
    <style:style style:name="TableCell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437in" style:use-optimal-row-height="false"/>
    </style:style>
    <style:style style:name="TableCell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8861in" style:use-optimal-row-height="false"/>
    </style:style>
    <style:style style:name="TableCell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標楷體" style:font-name-asian="標楷體" fo:color="#808080" fo:font-size="10pt" style:font-size-asian="10pt" style:font-size-complex="10pt"/>
    </style:style>
    <style:style style:name="TableRow71" style:family="table-row">
      <style:table-row-properties style:min-row-height="0.575in" style:use-optimal-row-height="false"/>
    </style:style>
    <style:style style:name="TableCell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right="0.0847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6pt" style:font-size-asian="6pt"/>
    </style:style>
    <style:style style:name="P79" style:parent-style-name="內文" style:family="paragraph">
      <style:paragraph-properties style:snap-to-layout-grid="false" fo:line-height="200%" fo:margin-right="0.0847in" fo:text-indent="0.3888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line-height="200%" fo:margin-right="0.0847in" fo:text-indent="0.3888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margin-left="2.9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margin-left="2.975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margin-left="2.9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P137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新細明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興雅國民中學107年度籃球夏令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班級</text:p>
          </table:table-cell>
          <table:table-cell table:style-name="TableCell21" table:number-columns-spanned="2">
            <text:p text:style-name="P22">年 <text:s text:c="6"/>班</text:p>
          </table:table-cell>
          <table:covered-table-cell/>
          <table:table-cell table:style-name="TableCell23">
            <text:p text:style-name="P24">座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生日</text:p>
            <text:p text:style-name="P30">(年/月/日)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手機</text:p>
            <text:p text:style-name="P44"><text:span text:style-name="T45">(若無請填家中聯絡電話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監護人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>監護人聯絡電話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緊急聯絡人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>緊急聯絡人電話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5">
            <text:p text:style-name="P70">（請詳填以利聯絡）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家長</text:p>
            <text:p text:style-name="P74">同意書</text:p>
          </table:table-cell>
          <table:table-cell table:style-name="TableCell75" table:number-columns-spanned="5">
            <text:p text:style-name="P76"><text:span text:style-name="T77"><text:s/></text:span><text:span text:style-name="T78"><text:s/></text:span></text:p>
            <text:p text:style-name="P79"><text:span text:style-name="T80">茲同意</text:span><text:span text:style-name="T81"><text:s/></text:span><text:span text:style-name="T82"><text:s text:c="14"/></text:span><text:span text:style-name="T83"><text:s text:c="3"/></text:span><text:span text:style-name="T84"><text:s/></text:span><text:span text:style-name="T85"><text:s/></text:span><text:span text:style-name="T86">全程參加臺北市立興雅</text:span><text:span text:style-name="T87">國民中學舉辦之</text:span><text:span text:style-name="T88">107年度籃球</text:span><text:span text:style-name="T89">夏令營</text:span><text:span text:style-name="T90">活動，</text:span><text:span text:style-name="T91">遵守活動各項規定，不遲到早退，</text:span><text:span text:style-name="T92">全程參與本營隊並</text:span><text:span text:style-name="T93">遵從師長指導。</text:span></text:p>
            <text:p text:style-name="P94">此致<text:s/>臺北市立興雅國民中學</text:p>
            <text:p text:style-name="P95"/>
            <text:p text:style-name="P96"><text:span text:style-name="T97">家長簽名：</text:span><text:span text:style-name="T98"><text:s text:c="18"/></text:span></text:p>
            <text:p text:style-name="P99"/>
            <text:p text:style-name="P100"><text:span text:style-name="T101">中華民國10</text:span><text:span text:style-name="T102">7</text:span><text:span text:style-name="T103">年 <text:s/></text:span><text:span text:style-name="T104"><text:s/></text:span><text:span text:style-name="T105"><text:s/>月 <text:s/></text:span><text:span text:style-name="T106"><text:s text:c="2"/></text:span><text:span text:style-name="T10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8"><text:s/></text:p>
      <text:p text:style-name="P109"><text:s text:c="2"/>報名方式：</text:p>
      <text:p text:style-name="P110"><text:s text:c="3"/>1. 將本表逕送興雅國中學務處體育組。</text:p>
      <text:p text:style-name="P111"><text:span text:style-name="T112"><text:s text:c="3"/></text:span><text:span text:style-name="T113">2.<text:s/></text:span><text:span text:style-name="T114">將本表傳真至興雅</text:span><text:span text:style-name="T115">國中，傳真號碼：</text:span><text:span text:style-name="T116">2722-0432</text:span><text:span text:style-name="T117">，註明</text:span><text:span text:style-name="T118">體育</text:span><text:span text:style-name="T119">組收</text:span><text:span text:style-name="T120">，傳真後</text:span><text:span text:style-name="T121">隔天</text:span><text:span text:style-name="T122">請來電確認。</text:span></text:p>
      <text:p text:style-name="P123"><text:span text:style-name="T124"><text:s text:c="3"/></text:span><text:span text:style-name="T125">3. 本活動聯絡人：</text:span><text:span text:style-name="T126">學務</text:span><text:span text:style-name="T127">處體育</text:span><text:span text:style-name="T128">組</text:span><text:span text:style-name="T129">莊</text:span><text:span text:style-name="T130">組長</text:span><text:span text:style-name="T131">、</text:span><text:span text:style-name="T132">王</text:span><text:span text:style-name="T133">小姐，如有任何疑問，歡迎來電洽詢，電話</text:span><text:span text:style-name="T134">2</text:span><text:span text:style-name="T135">723-2771</text:span><text:span text:style-name="T136"><text:s text:c="3"/></text:span></text:p>
      <text:p text:style-name="P137"><text:span text:style-name="T138"><text:s text:c="6"/></text:span><text:span text:style-name="T139">轉</text:span><text:span text:style-name="T140">33</text:span><text:span text:style-name="T141">0</text:span><text:span text:style-name="T142">、</text:span><text:span text:style-name="T143">33</text:span><text:span text:style-name="T144">1</text:span><text:span text:style-name="T145">。</text:span></text:p>
      <text:p text:style-name="P146"><text:span text:style-name="T147"><text:s text:c="3"/></text:span><text:span text:style-name="T148">4. 報名日期即日起至10</text:span><text:span text:style-name="T149">7</text:span><text:span text:style-name="T150">年</text:span><text:span text:style-name="T151">6</text:span><text:span text:style-name="T152">月</text:span><text:span text:style-name="T153">29</text:span><text:span text:style-name="T154">日止</text:span><text:span text:style-name="T155">(額滿即截止)</text:span><text:span text:style-name="T1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line-height="150%" fo:margin-left="0.5833in">
        <style:tab-stops/>
      </style:paragraph-properties>
      <style:text-properties style:font-name-asian="標楷體" fo:hyphenate="false"/>
    </style:style>
    <style:style style:name="apple-style-span" style:display-name="apple-style-span" style:family="text" style:parent-style-name="預設段落字型"/>
    <style:style style:name="表格內容" style:display-name="表格內容" style:family="paragraph" style:parent-style-name="內文">
      <style:paragraph-properties text:number-lines="false"/>
      <style:text-properties style:font-name-asian="Microsoft YaHei" style:font-name-complex="Mangal" style:letter-kerning="true" style:language-asian="hi" style:country-asian="I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3333in" text:min-label-width="0.25in"/>
        <style:text-properties style:font-name="微軟正黑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永吉國民中學九十七年度夏令營「永吉天籟營」實施計畫</dc:title>
    <meta:initial-creator>yjjh</meta:initial-creator>
    <dc:creator>user</dc:creator>
    <meta:creation-date>2018-06-27T06:02:00Z</meta:creation-date>
    <dc:date>2018-06-27T06:02:00Z</dc:date>
    <meta:print-date>2018-06-14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