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79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304cm"/>
    </style:style>
    <style:style style:name="表格1.1" style:family="table-row">
      <style:table-row-properties style: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style:min-row-height="1.15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206cm" fo:keep-together="auto"/>
    </style:style>
    <style:style style:name="表格1.6" style:family="table-row">
      <style:table-row-properties style:min-row-height="0.48cm" fo:keep-together="auto"/>
    </style:style>
    <style:style style:name="表格2" style:family="table">
      <style:table-properties style:width="18.168cm" table:align="center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5.394cm"/>
    </style:style>
    <style:style style:name="表格2.C" style:family="table-column">
      <style:table-column-properties style:column-width="0.109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1.392cm"/>
    </style:style>
    <style:style style:name="表格2.F" style:family="table-column">
      <style:table-column-properties style:column-width="5.613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77cm" fo:keep-together="auto"/>
    </style:style>
    <style:style style:name="表格2.4" style:family="table-row">
      <style:table-row-properties style:min-row-height="0.766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053cm" fo:keep-together="auto"/>
    </style:style>
    <style:style style:name="表格2.7" style:family="table-row">
      <style:table-row-properties style:min-row-height="1.09cm" fo:keep-together="auto"/>
    </style:style>
    <style:style style:name="表格2.A7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8" style:family="table-row">
      <style:table-row-properties style:min-row-height="3.016cm" fo:keep-together="auto"/>
    </style:style>
    <style:style style:name="表格2.A8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9" style:family="table-row">
      <style:table-row-properties style:min-row-height="1.058cm" fo:keep-together="auto"/>
    </style:style>
    <style:style style:name="表格2.A9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0" style:family="table-row">
      <style:table-row-properties style:min-row-height="1.981cm" fo:keep-together="auto"/>
    </style:style>
    <style:style style:name="表格2.11" style:family="table-row">
      <style:table-row-properties style:min-row-height="2.387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style:text-autospace="none"/>
      <style:text-properties fo:font-size="11pt" style:letter-kerning="true" style:font-size-asian="11pt" style:font-size-complex="11pt"/>
    </style:style>
    <style:style style:name="P6" style:family="paragraph" style:parent-style-name="Standard">
      <style:paragraph-properties fo:line-height="0.494cm" style:text-autospace="none"/>
      <style:text-properties fo:font-size="11pt" style:letter-kerning="true" style:font-name-asian="標楷體" style:font-size-asian="11pt" style:font-name-complex="DFKaiShu-SB-Estd-BF" style:font-size-complex="11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style:text-autospace="non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9">
      <style:paragraph-properties fo:line-height="0.706cm" fo:text-align="justify" style:justify-single-word="false"/>
    </style:style>
    <style:style style:name="P13" style:family="paragraph" style:parent-style-name="Standard" style:list-style-name="WW8Num3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847cm" style:text-autospace="none"/>
    </style:style>
    <style:style style:name="P17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706cm" style:snap-to-layout-grid="false"/>
      <style:text-properties style:font-name-asian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line-height="0.706cm" fo:text-align="justify" style:justify-single-word="false"/>
      <style:text-properties style:letter-kerning="true" style:font-name-asian="標楷體" style:font-name-complex="DFKaiShu-SB-Estd-BF"/>
    </style:style>
    <style:style style:name="P24" style:family="paragraph" style:parent-style-name="Standard">
      <style:paragraph-properties fo:line-height="0.706cm" fo:text-align="justify" style:justify-single-word="false"/>
      <style:text-properties style:letter-kerning="true"/>
    </style:style>
    <style:style style:name="P25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27" style:family="paragraph" style:parent-style-name="Standard">
      <style:paragraph-properties fo:margin-left="1.168cm" fo:margin-right="0cm" fo:line-height="0.494cm" fo:text-indent="0cm" style:auto-text-indent="false"/>
    </style:style>
    <style:style style:name="P28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2.752cm" fo:margin-right="0cm" fo:line-height="0.494cm" fo:text-indent="-2.752cm" style:auto-text-indent="false"/>
    </style:style>
    <style:style style:name="P30" style:family="paragraph" style:parent-style-name="Standard">
      <style:paragraph-properties fo:margin-left="2.752cm" fo:margin-right="0cm" fo:line-height="0.494cm" fo:text-indent="-2.752cm" style:auto-text-indent="false"/>
    </style:style>
    <style:style style:name="P31" style:family="paragraph" style:parent-style-name="Standard">
      <style:paragraph-properties fo:margin-left="2.752cm" fo:margin-right="0cm" fo:line-height="0.494cm" fo:text-indent="-2.752cm" style:auto-text-indent="false" style:text-autospace="none"/>
    </style:style>
    <style:style style:name="P32" style:family="paragraph" style:parent-style-name="Standard">
      <style:paragraph-properties fo:margin-left="2.752cm" fo:margin-right="0cm" fo:line-height="0.494cm" fo:text-indent="0cm" style:auto-text-indent="false"/>
    </style:style>
    <style:style style:name="P33" style:family="paragraph" style:parent-style-name="Standard">
      <style:paragraph-properties fo:margin-left="2.498cm" fo:margin-right="0cm" fo:line-height="0.494cm" fo:text-indent="0cm" style:auto-text-indent="false"/>
    </style:style>
    <style:style style:name="P34" style:family="paragraph" style:parent-style-name="Standard">
      <style:paragraph-properties fo:margin-left="-0.998cm" fo:margin-right="0cm" fo:line-height="0.494cm" fo:text-align="center" style:justify-single-word="false" fo:text-indent="2.08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1.048cm" fo:margin-right="0cm" fo:line-height="0.494cm" fo:text-indent="0cm" style:auto-text-indent="false" style:text-autospace="none"/>
    </style:style>
    <style:style style:name="P36" style:family="paragraph" style:parent-style-name="Standard">
      <style:paragraph-properties fo:margin-left="1.048cm" fo:margin-right="0cm" fo:line-height="0.494cm" fo:text-indent="0cm" style:auto-text-indent="false" style:text-autospace="none"/>
    </style:style>
    <style:style style:name="P37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38" style:family="paragraph" style:parent-style-name="Standard">
      <style:paragraph-properties fo:margin-left="0.998cm" fo:margin-right="0cm" fo:line-height="0.494cm" fo:text-indent="0cm" style:auto-text-indent="false" style:text-autospace="none"/>
    </style:style>
    <style:style style:name="P39" style:family="paragraph" style:parent-style-name="Standard" style:list-style-name="WW8Num9">
      <style:paragraph-properties fo:margin-left="0.63cm" fo:margin-right="0cm" fo:line-height="0.706cm" fo:text-align="justify" style:justify-single-word="false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DFKaiShu-SB-Estd-BF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 loext:padding="0cm" loext:border="0.51pt solid #000000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name-complex="DFKaiShu-SB-Estd-BF" style:font-size-complex="11pt"/>
    </style:style>
    <style:style style:name="T16" style:family="text">
      <style:text-properties fo:font-size="11pt" style:letter-kerning="true" style:font-name-asian="標楷體" style:font-size-asian="11pt" style:font-name-complex="DFKaiShu-SB-Estd-BF" style:font-size-complex="11pt"/>
    </style:style>
    <style:style style:name="T17" style:family="text">
      <style:text-properties fo:font-size="11pt" style:letter-kerning="true" style:font-name-asian="標楷體" style:font-size-asian="11pt" style:font-name-complex="DFKaiShu-SB-Estd-BF" style:font-size-complex="11pt"/>
    </style:style>
    <style:style style:name="T18" style:family="text">
      <style:text-properties fo:font-size="11pt" style:letter-kerning="true" fo:background-color="#d8d8d8" loext:char-shading-value="0" style:font-name-asian="標楷體" style:font-size-asian="11pt" style:font-name-complex="DFKaiShu-SB-Estd-BF" style:font-size-complex="11pt"/>
    </style:style>
    <style:style style:name="T19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fo:font-weight="bold" style:letter-kerning="true" fo:background-color="#d8d8d8" loext:char-shading-value="0" style:font-name-asian="標楷體" style:font-size-asian="11pt" style:font-weight-asian="bold" style:font-name-complex="DFKaiShu-SB-Estd-BF" style:font-size-complex="11pt"/>
    </style:style>
    <style:style style:name="T22" style:family="text">
      <style:text-properties fo:color="#545454" fo:background-color="#ffffff" loext:char-shading-value="0" style:font-name-complex="Arial"/>
    </style:style>
    <style:style style:name="T23" style:family="text">
      <style:text-properties fo:color="#545454" fo:background-color="#ffffff" loext:char-shading-value="0" style:font-name-complex="Arial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letter-kerning="true" style:font-name-asian="標楷體" style:font-name-complex="DFKaiShu-SB-Estd-BF"/>
    </style:style>
    <style:style style:name="T26" style:family="text">
      <style:text-properties style:letter-kerning="true" style:font-name-asian="標楷體" style:font-name-complex="DFKaiShu-SB-Estd-BF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font-name="Wingdings" style:font-name-asian="Wingdings" style:font-name-complex="Wingdings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臺北市立懷生國中2017暑期航空科學卓越營</text:span><text:span text:style-name="T4"> </text:span><text:span text:style-name="T3">實施計畫</text:span></text:p>
      <text:p text:style-name="P1"><text:span text:style-name="T11">一、目的：</text:span></text:p>
      <text:p text:style-name="P27"><text:span text:style-name="T11">充實學生假期生活；藉由飛行器的理論與實作，啟發學生思考潛能；藉由動手實作，激發學生們對科學與航空工程的興趣；發揮創客(</text:span><text:span text:style-name="T22">Maker</text:span><text:span text:style-name="T22">)</text:span><text:span text:style-name="T11">精神</text:span><text:span text:style-name="T24">，</text:span><text:span text:style-name="T11">讓學生體驗飛行的樂趣</text:span><text:span text:style-name="T15">。</text:span></text:p>
      <text:p text:style-name="P1"><text:span text:style-name="T11">二、辦理單位：</text:span></text:p>
      <text:p text:style-name="P28">（一）主辦單位：臺北市政府教育局</text:p>
      <text:p text:style-name="P28">（二）承辦單位：臺北市立懷生國民中學</text:p>
      <text:p text:style-name="P28">（三）協辦單位：建中航空社(CKFC) </text:p>
      <text:p text:style-name="P1"><text:span text:style-name="T11">三、師資：「建中航空社</text:span><text:span text:style-name="T20"> </text:span><text:span text:style-name="T11">(CKFC)」和「建中航空社校友組織</text:span><text:span text:style-name="T20"> </text:span><text:span text:style-name="T11">(CKFCAA)」全程授課指導。</text:span></text:p>
      <text:p text:style-name="P29"><text:span text:style-name="T11">四、活動時間：</text:span><text:span text:style-name="T13">106年7月12、13（星期三全天、星期四半天），共一天半。</text:span></text:p>
      <text:p text:style-name="P29"><text:span text:style-name="T11">五、招生對象：臺北市公、私立國中學生。</text:span></text:p>
      <text:p text:style-name="P29"><text:span text:style-name="T11">六、</text:span><text:span text:style-name="T15">活動地點：</text:span><text:span text:style-name="T21">臺北市立懷生國中</text:span></text:p>
      <text:p text:style-name="P1"><text:span text:style-name="T11">七、招生名額：上限25名，額滿為止。(人數不足不予開班)</text:span></text:p>
      <text:p text:style-name="P1"><text:span text:style-name="T11">八、報名時間：106年6月16日至106年6月26日截止。(將視報名情形縮短或延長報名時間) </text:span></text:p>
      <text:p text:style-name="P1"><text:span text:style-name="T11">九、活動內容：第一天：航空物理、飛機概論。</text:span></text:p>
      <text:p text:style-name="P32"><text:span text:style-name="T11">第二天：手擲機構造與實作、飛行競賽。</text:span></text:p>
      <text:p text:style-name="P33"><text:span text:style-name="T20"><text:s/></text:span><text:span text:style-name="T11">完成一天半課程者將頒發研習證書一張。</text:span></text:p>
      <text:p text:style-name="P6"><draw:frame draw:style-name="fr1" draw:name="訊框1" text:anchor-type="paragraph" svg:y="0.72cm" svg:width="16.6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4">日期</text:p><text:p text:style-name="P2">時間</text:p></table:table-cell><table:table-cell table:style-name="表格1.A1" office:value-type="string"><text:p text:style-name="P3">第一天7/12 (三)</text:p></table:table-cell><table:table-cell table:style-name="表格1.C1" office:value-type="string"><text:p text:style-name="P3">第二天7/13 (四)</text:p></table:table-cell></table:table-row><table:table-row table:style-name="表格1.2"><table:table-cell table:style-name="表格1.A1" office:value-type="string"><text:p text:style-name="P3">8：00~8：30</text:p></table:table-cell><table:table-cell table:style-name="表格1.A1" office:value-type="string"><text:p text:style-name="P3">學員報到、相見歡</text:p><text:p text:style-name="P3">(地點：懷生國中穿堂)</text:p></table:table-cell><table:table-cell table:style-name="表格1.C1" office:value-type="string"><text:p text:style-name="P3">簽到</text:p></table:table-cell></table:table-row><table:table-row table:style-name="表格1.3"><table:table-cell table:style-name="表格1.A1" office:value-type="string"><text:p text:style-name="P8"><text:span text:style-name="T11">8：30~10：00</text:span></text:p></table:table-cell><table:table-cell table:style-name="表格1.A1" office:value-type="string"><text:p text:style-name="P3">[航空物理]</text:p><text:p text:style-name="P3">飛行器的結構</text:p><text:p text:style-name="P3">飛機為什麼會飛？</text:p></table:table-cell><table:table-cell table:style-name="表格1.C1" office:value-type="string"><text:p text:style-name="P3">[手擲機構造與實作]</text:p><text:p text:style-name="P3">手擲機的構造</text:p><text:p text:style-name="P3">手擲機實作</text:p></table:table-cell></table:table-row><table:table-row table:style-name="表格1.4"><table:table-cell table:style-name="表格1.A1" office:value-type="string"><text:p text:style-name="P3">10：30~12：00</text:p></table:table-cell><table:table-cell table:style-name="表格1.A1" office:value-type="string"><text:p text:style-name="P3">[航空物理]</text:p><text:p text:style-name="P3">特技飛機實作與競賽</text:p></table:table-cell><table:table-cell table:style-name="表格1.C1" office:value-type="string"><text:p text:style-name="P3">[飛行競賽]</text:p><text:p text:style-name="P3">手擲機試飛與競賽</text:p></table:table-cell></table:table-row><table:table-row table:style-name="表格1.5"><table:table-cell table:style-name="表格1.A1" office:value-type="string"><text:p text:style-name="P3">12：00~13：00</text:p></table:table-cell><table:table-cell table:style-name="表格1.A1" office:value-type="string"><text:p text:style-name="P3">午餐時間</text:p></table:table-cell><table:table-cell table:style-name="表格1.C1" office:value-type="string"><text:p text:style-name="P3">頒發結業證書</text:p><text:p text:style-name="P3">滿載而歸</text:p></table:table-cell></table:table-row><table:table-row table:style-name="表格1.6"><table:table-cell table:style-name="表格1.A1" office:value-type="string"><text:p text:style-name="P8"><text:span text:style-name="T11">13：00~1</text:span><text:span text:style-name="T11">4</text:span><text:span text:style-name="T11">：30</text:span></text:p></table:table-cell><table:table-cell table:style-name="表格1.A1" office:value-type="string"><text:p text:style-name="P3">[飛機概論] <text:s text:c="6"/></text:p><text:p text:style-name="P3">飛行器欣賞與介紹</text:p></table:table-cell><table:table-cell table:style-name="表格1.C1" office:value-type="string"><text:p text:style-name="P4"/></table:table-cell></table:table-row><table:table-row table:style-name="表格1.6"><table:table-cell table:style-name="表格1.A1" office:value-type="string"><text:p text:style-name="P8"><text:span text:style-name="T11">1</text:span><text:span text:style-name="T11">5：00~16：30</text:span></text:p></table:table-cell><table:table-cell table:style-name="表格1.A1" office:value-type="string"><text:p text:style-name="P3">[飛機概論]</text:p><text:p text:style-name="P3">電影中的飛行物理</text:p></table:table-cell><table:table-cell table:style-name="表格1.C1" office:value-type="string"><text:p text:style-name="P4"/></table:table-cell></table:table-row></table:table></draw:text-box></draw:frame>十、</text:p>
      <text:p text:style-name="P31"><text:span text:style-name="T15">十一、經費：</text:span></text:p>
      <text:p text:style-name="P35"><text:span text:style-name="T15">(一)本活動課程部分經費由本校預算支應，不足額部分由參加學生自行負擔。</text:span></text:p>
      <text:p text:style-name="P35"><text:span text:style-name="T15">(二)參加學生繳交報名表及</text:span><text:span text:style-name="T18">700元整</text:span><text:span text:style-name="T15">（</text:span><text:span text:style-name="T11">含材料費、第一日午餐費等</text:span><text:span text:style-name="T15">），研習結束成品帶回家。</text:span></text:p>
      <text:p text:style-name="P9"><text:span text:style-name="T15">十二、報名方式：</text:span></text:p>
      <text:p text:style-name="P5"><text:span text:style-name="T9"><text:s text:c="5"/></text:span><text:span text:style-name="T6">(一)親自報名：106年6月16日~26日上班日親至本校學務處訓育組報名。</text:span></text:p>
      <text:p text:style-name="P5"><text:span text:style-name="T9"><text:s text:c="15"/></text:span><text:span text:style-name="T6">本校地址：臺北市大安區忠孝東路三段248巷30號(捷運忠孝復興站下)</text:span></text:p>
      <text:p text:style-name="P9"><text:span text:style-name="T19"><text:s text:c="15"/></text:span><text:span text:style-name="T15">聯絡電話：</text:span><text:span text:style-name="T19"> </text:span><text:span text:style-name="T15">2721-5078 <text:s/>分機：221、222</text:span></text:p>
      <text:p text:style-name="P9"><text:span text:style-name="T19"><text:s text:c="5"/></text:span><text:span text:style-name="T15">(二)傳真報名：106年6月19日~26日16:00前傳真至本校學務處訓育組收。傳真電話：2711-1937</text:span></text:p>
      <text:p text:style-name="P37"><text:span text:style-name="T15">報名表格可逕至本校網站『最新公告』下載，網址：</text:span><text:span text:style-name="T15">http://www.hsjh.tp.edu.tw/</text:span></text:p>
      <text:p text:style-name="P9"><text:soft-page-break/><text:span text:style-name="T15">十二、其他：</text:span></text:p>
      <text:p text:style-name="P38"><text:span text:style-name="T15">(一)繳費後無正當理由者（如屬病假、喪假需由公立醫院或學校開立證明），不予退費。</text:span></text:p>
      <text:p text:style-name="P38"><text:span text:style-name="T15">(二)活動期間請攜帶健保卡及個人藥物。</text:span></text:p>
      <text:p text:style-name="P38"><text:span text:style-name="T15">(三)參加學生請著原校運動服。</text:span></text:p>
      <text:p text:style-name="P38"><text:span text:style-name="T15">(四)如遇天災或禽流感疫情等傳染性疾病，則通知營隊停課或不辦理，屆時會依規定辦理退費事宜。</text:span></text:p>
      <text:p text:style-name="P9"><text:span text:style-name="T11">十二、本計畫陳</text:span><text:span text:style-name="T20"> </text:span><text:span text:style-name="T15">校長核准後公布實施</text:span><text:span text:style-name="T11">，修正時亦同。</text:span></text:p>
      <text:p text:style-name="P25"><text:span text:style-name="T1">臺北市立懷生國中2017暑期航空科學卓越營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7">一、學生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就讀學校</text:p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8">班級</text:p>
          </table:table-cell>
          <table:covered-table-cell/>
          <table:table-cell table:style-name="表格2.A1" table:number-columns-spanned="2" office:value-type="string">
            <text:p text:style-name="P11"><text:span text:style-name="T28"><text:s text:c="8"/></text:span><text:span text:style-name="T5">年</text:span><text:span text:style-name="T28"> <text:s text:c="6"/></text:span><text:span text:style-name="T29">班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身分證字號</text:p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8">生日</text:p>
          </table:table-cell>
          <table:covered-table-cell/>
          <table:table-cell table:style-name="表格2.A1" table:number-columns-spanned="2" office:value-type="string">
            <text:p text:style-name="P11"><text:span text:style-name="T8"><text:s text:c="14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4"><text:span text:style-name="T5">性</text:span><text:span text:style-name="T8"> <text:s/></text:span><text:span text:style-name="T5">別</text:span></text:p>
          </table:table-cell>
          <table:table-cell table:style-name="表格2.A2" office:value-type="string">
            <text:p text:style-name="P14"><text:span text:style-name="T30"></text:span><text:span text:style-name="T8"> </text:span><text:span text:style-name="T5">男</text:span><text:span text:style-name="T8"> <text:s text:c="7"/></text:span><text:span text:style-name="T30"></text:span><text:span text:style-name="T8"> </text:span><text:span text:style-name="T5">女</text:span></text:p>
          </table:table-cell>
          <table:table-cell table:style-name="表格2.A2" table:number-columns-spanned="2" office:value-type="string">
            <text:p text:style-name="P18">電話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A2" office:value-type="string">
            <text:p text:style-name="P18">通訊地址</text:p>
          </table:table-cell>
          <table:table-cell table:style-name="表格2.A1" table:number-columns-spanned="5" office:value-type="string">
            <text:p text:style-name="P11"><text:span text:style-name="T30"></text:span><text:span text:style-name="T25">-</text:span><text:span text:style-name="T30">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特殊疾病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8">其他特別注意事項</text:p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7">
          <table:table-cell table:style-name="表格2.A7" table:number-columns-spanned="6" office:value-type="string">
            <text:p text:style-name="P11"><text:span text:style-name="T3">二、家長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<text:span text:style-name="T8"><text:s text:c="8"/></text:span><text:span text:style-name="T5">本人同意子女</text:span><text:span text:style-name="T28"> <text:s text:c="14"/></text:span><text:span text:style-name="T5">國中</text:span><text:span text:style-name="T28"> <text:s text:c="7"/></text:span><text:span text:style-name="T5">年</text:span><text:span text:style-name="T28"> <text:s text:c="7"/></text:span><text:span text:style-name="T5">班</text:span></text:p>
            <text:p text:style-name="P10"><text:span text:style-name="T5">學生</text:span><text:span text:style-name="T28"> <text:s text:c="13"/></text:span><text:span text:style-name="T5">參加懷生國中承辦2017「暑期航空科學卓越營」活動，</text:span></text:p>
            <text:p text:style-name="P10"><text:span text:style-name="T5">嚴格要求其遵守活動規則，接受師長指導，並依規定繳交報名費新台幣</text:span><text:span text:style-name="T8"> <text:s/></text:span><text:span text:style-name="T5">柒佰元</text:span><text:span text:style-name="T8"> </text:span><text:span text:style-name="T5">整。</text:span></text:p>
            <text:p text:style-name="P10"><text:span text:style-name="T8"><text:s text:c="9"/></text:span><text:span text:style-name="T5">此致</text:span><text:span text:style-name="T8"> <text:s text:c="3"/></text:span><text:span text:style-name="T5">懷生國中學務處</text:span></text:p>
            <text:p text:style-name="P10"><text:span text:style-name="T8"><text:s text:c="51"/></text:span><text:span text:style-name="T5">家長簽名：</text:span><text:span text:style-name="T28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22">三、相關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list xml:id="list2783335069" text:style-name="WW8Num9">
              <text:list-item>
                <text:p text:style-name="P39"><text:span text:style-name="T25">請問您是否有科學實驗或其他動手做的經驗</text:span><text:span text:style-name="T25">?</text:span></text:p>
              </text:list-item>
            </text:list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6" office:value-type="string">
            <text:list xml:id="list131656680209363" text:continue-numbering="true" text:style-name="WW8Num9">
              <text:list-item>
                <text:p text:style-name="P12"><text:span text:style-name="T25">請問您是否有參加相關的營隊的經驗</text:span><text:span text:style-name="T25">?</text:span></text:p>
              </text:list-item>
            </text:list>
            <text:p text:style-name="P23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1"><text:span text:style-name="T3">四、問答：</text:span><text:span text:style-name="T25">以下問題與錄取與否並無直接關聯，僅想了解您對航空科學的認識程度。</text:span></text:p>
            <text:p text:style-name="P24"><text:span text:style-name="T9"><text:s text:c="13"/></text:span><text:span text:style-name="T6">盡力作答即可，加油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list xml:id="list3368026067" text:style-name="WW8Num3">
              <text:list-item>
                <text:p text:style-name="P13"><text:span text:style-name="T25">小華想要製作出一個能讓雞蛋從五樓安全落下的降落傘，請幫他想想能運用生活中的哪些材料來完成</text:span><text:span text:style-name="T25">?</text:span><text:span text:style-name="T25">並說明用途。</text:span></text:p>
              </text:list-item>
            </text:list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list xml:id="list131657954364686" text:continue-numbering="true" text:style-name="WW8Num3">
              <text:list-item>
                <text:p text:style-name="P13"><text:span text:style-name="T25">請問您對升力與浮力差別的了解</text:span><text:span text:style-name="T25">?</text:span></text:p>
              </text:list-item>
            </text:list>
            <text:p text:style-name="P23"><text:soft-page-break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-complex="DFKaiShu-SB-Estd-BF" style:font-family-complex="DFKaiShu-SB-Estd-BF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新細明體" style:font-family-asian="新細明體, PMingLiU" style:font-family-generic-asian="roman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3.471cm" fo:text-indent="-1.778cm" fo:margin-left="3.4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03cm" fo:margin-bottom="1.75cm" fo:margin-left="1.482cm" fo:margin-right="1.10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s text:c="47"/></text:span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Administrator</meta:initial-creator>
    <meta:creation-date>2017-06-06T14:58:00</meta:creation-date>
    <dc:creator>user</dc:creator>
    <dc:date>2017-06-19T14:57:00</dc:date>
    <meta:print-date>2017-06-06T16:40:00</meta:print-date>
    <meta:editing-cycles>64</meta:editing-cycles>
    <meta:editing-duration>PT1H24M</meta:editing-duration>
    <meta:document-statistic meta:table-count="2" meta:image-count="0" meta:object-count="0" meta:page-count="3" meta:paragraph-count="91" meta:word-count="1265" meta:character-count="1729" meta:non-whitespace-character-count="1416"/>
    <meta:generator>LibreOffice/5.3.2.2$Windows_x86 LibreOffice_project/6cd4f1ef626f15116896b1d8e1398b56da0d0ee1</meta:generator>
  </office:meta>
</office:document-meta>
</file>