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8597in" fo:text-indent="-0.858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3805in" style:use-optimal-column-width="false"/>
    </style:style>
    <style:style style:name="TableColumn36" style:family="table-column">
      <style:table-column-properties style:column-width="1.7694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7.1861in" fo:margin-left="0in" table:align="left"/>
    </style:style>
    <style:style style:name="TableRow39" style:family="table-row">
      <style:table-row-properties style:min-row-height="0.6784in" style:use-optimal-row-height="false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0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P57" style:parent-style-name="內文" style:family="paragraph">
      <style:paragraph-properties fo:widows="2" fo:orphans="2" style:snap-to-layout-grid="false" fo:text-align="center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TableRow62" style:family="table-row">
      <style:table-row-properties style:min-row-height="0.485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1" style:parent-style-name="內文" style:family="paragraph">
      <style:paragraph-properties fo:widows="2" fo:orphans="2" style:snap-to-layout-grid="false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 style:snap-to-layout-grid="false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8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1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94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97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T T 1 B 64o 00" style:letter-kerning="false"/>
    </style:style>
    <style:style style:name="T102" style:parent-style-name="預設段落字型" style:family="text">
      <style:text-properties style:font-name="標楷體" style:font-name-asian="標楷體" style:font-name-complex="T T 1 B 64o 01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105" style:parent-style-name="內文" style:family="paragraph">
      <style:paragraph-properties fo:widows="2" fo:orphans="2" style:snap-to-layout-grid="false" fo:text-align="justify" style:vertical-align="auto" fo:margin-bottom="0.1111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letter-kerning="false" fo:hyphenate="true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2951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393in" fo:text-indent="-0.3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0.4902in" fo:text-indent="-0.49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text-indent="0.0972in">
        <style:tab-stops>
          <style:tab-stop style:type="left" style:position="0.916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indent="0.1111in">
        <style:tab-stops>
          <style:tab-stop style:type="left" style:position="0.916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olumn191" style:family="table-column">
      <style:table-column-properties style:column-width="0.4034in" style:use-optimal-column-width="false"/>
    </style:style>
    <style:style style:name="TableColumn192" style:family="table-column">
      <style:table-column-properties style:column-width="0.584in" style:use-optimal-column-width="false"/>
    </style:style>
    <style:style style:name="TableColumn193" style:family="table-column">
      <style:table-column-properties style:column-width="0.527in" style:use-optimal-column-width="false"/>
    </style:style>
    <style:style style:name="TableColumn194" style:family="table-column">
      <style:table-column-properties style:column-width="0.577in" style:use-optimal-column-width="false"/>
    </style:style>
    <style:style style:name="TableColumn195" style:family="table-column">
      <style:table-column-properties style:column-width="0.0638in" style:use-optimal-column-width="false"/>
    </style:style>
    <style:style style:name="TableColumn196" style:family="table-column">
      <style:table-column-properties style:column-width="0.5923in" style:use-optimal-column-width="false"/>
    </style:style>
    <style:style style:name="TableColumn197" style:family="table-column">
      <style:table-column-properties style:column-width="0.3444in" style:use-optimal-column-width="false"/>
    </style:style>
    <style:style style:name="TableColumn198" style:family="table-column">
      <style:table-column-properties style:column-width="0.1618in" style:use-optimal-column-width="false"/>
    </style:style>
    <style:style style:name="TableColumn199" style:family="table-column">
      <style:table-column-properties style:column-width="0.4354in" style:use-optimal-column-width="false"/>
    </style:style>
    <style:style style:name="TableColumn200" style:family="table-column">
      <style:table-column-properties style:column-width="0.2923in" style:use-optimal-column-width="false"/>
    </style:style>
    <style:style style:name="TableColumn201" style:family="table-column">
      <style:table-column-properties style:column-width="0.2694in" style:use-optimal-column-width="false"/>
    </style:style>
    <style:style style:name="TableColumn202" style:family="table-column">
      <style:table-column-properties style:column-width="0.5701in" style:use-optimal-column-width="false"/>
    </style:style>
    <style:style style:name="TableColumn203" style:family="table-column">
      <style:table-column-properties style:column-width="0.1145in" style:use-optimal-column-width="false"/>
    </style:style>
    <style:style style:name="TableColumn204" style:family="table-column">
      <style:table-column-properties style:column-width="0.4319in" style:use-optimal-column-width="false"/>
    </style:style>
    <style:style style:name="TableColumn205" style:family="table-column">
      <style:table-column-properties style:column-width="0.3423in" style:use-optimal-column-width="false"/>
    </style:style>
    <style:style style:name="TableColumn206" style:family="table-column">
      <style:table-column-properties style:column-width="0.1805in" style:use-optimal-column-width="false"/>
    </style:style>
    <style:style style:name="TableColumn207" style:family="table-column">
      <style:table-column-properties style:column-width="0.9506in" style:use-optimal-column-width="false"/>
    </style:style>
    <style:style style:name="TableColumn208" style:family="table-column">
      <style:table-column-properties style:column-width="0.0277in" style:use-optimal-column-width="false"/>
    </style:style>
    <style:style style:name="Table190" style:family="table">
      <style:table-properties style:width="6.8694in" fo:margin-left="0in" table:align="left"/>
    </style:style>
    <style:style style:name="TableRow209" style:family="table-row">
      <style:table-row-properties style:row-height="0.43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433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Row232" style:family="table-row">
      <style:table-row-properties style:min-row-height="0.4333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Row238" style:family="table-row">
      <style:table-row-properties style:min-row-height="0.631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P249" style:parent-style-name="內文" style:family="paragraph">
      <style:paragraph-properties fo:line-height="0.3055in"/>
      <style:text-properties style:font-name="標楷體" style:font-name-asian="標楷體"/>
    </style:style>
    <style:style style:name="TableRow250" style:family="table-row">
      <style:table-row-properties style:min-row-height="0.396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638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.25in"/>
      <style:text-properties style:font-name-asian="標楷體"/>
    </style:style>
    <style:style style:name="TableRow275" style:family="table-row">
      <style:table-row-properties style:min-row-height="0.369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25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 style:line-height-at-least="0.25in"/>
    </style:style>
    <style:style style:name="TableRow294" style:family="table-row">
      <style:table-row-properties style:row-height="0.354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line-height="0.3055in"/>
      <style:text-properties style:font-name="標楷體" style:font-name-asian="標楷體"/>
    </style:style>
    <style:style style:name="TableRow310" style:family="table-row">
      <style:table-row-properties style:row-height="0.3541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2" style:family="table-row">
      <style:table-row-properties style:row-height="0.3541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05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4" style:family="table-row">
      <style:table-row-properties style:row-height="0.3541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46" style:family="table-row">
      <style:table-row-properties style:row-height="0.3541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05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58" style:family="table-row">
      <style:table-row-properties style:row-height="0.3541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0" style:family="table-row">
      <style:table-row-properties style:min-row-height="0.2395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5" style:family="table-row">
      <style:table-row-properties style:min-row-height="0.239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0" style:family="table-row">
      <style:table-row-properties style:min-row-height="0.2395in" style:use-optimal-row-height="false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1" style:family="table-row">
      <style:table-row-properties style:min-row-height="0.2395in" style:use-optimal-row-height="false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2" style:family="table-row">
      <style:table-row-properties style:row-height="0.2527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8" style:family="table-row">
      <style:table-row-properties style:row-height="0.2493in" style:use-optimal-row-height="false" fo:keep-together="always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3" style:family="table-row">
      <style:table-row-properties style:row-height="0.2465in" style:use-optimal-row-height="false" fo:keep-together="always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8" style:family="table-row">
      <style:table-row-properties style:row-height="0.2541in" style:use-optimal-row-height="false" fo:keep-together="always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in" fo:margin-left="0.2111in" fo:text-indent="-0.211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3" style:family="table-row">
      <style:table-row-properties style:row-height="0.2409in" style:use-optimal-row-height="false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8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0" style:family="table-row">
      <style:table-row-properties style:min-row-height="0.2444in" style:use-optimal-row-height="false" fo:keep-together="always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標楷體" style:font-name-asian="標楷體" fo:letter-spacing="-0.0138in" fo:font-size="6pt" style:font-size-asian="6pt" style:font-size-complex="6pt"/>
    </style:style>
    <style:style style:name="T50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0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0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518" style:parent-style-name="內文" style:family="paragraph">
      <style:paragraph-properties fo:text-align="justify" style:line-height-at-least="0in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0" style:parent-style-name="預設段落字型" style:family="text">
      <style:text-properties style:font-name="標楷體" style:font-name-asian="標楷體" fo:background-color="#C0C0C0"/>
    </style:style>
    <style:style style:name="P521" style:parent-style-name="內文" style:family="paragraph">
      <style:paragraph-properties fo:text-align="justify"/>
      <style:text-properties style:font-name="標楷體" style:font-name-asian="標楷體" fo:background-color="#C0C0C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305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3055in"/>
      <style:text-properties style:font-name="標楷體" style:font-name-asian="標楷體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line-height="0.3055in"/>
      <style:text-properties style:font-name="標楷體" style:font-name-asian="標楷體"/>
    </style:style>
    <style:style style:name="TableRow528" style:family="table-row">
      <style:table-row-properties style:row-height="0.8986in" style:use-optimal-row-height="false" fo:keep-together="always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ableColumn552" style:family="table-column">
      <style:table-column-properties style:column-width="0.9472in"/>
    </style:style>
    <style:style style:name="TableColumn553" style:family="table-column">
      <style:table-column-properties style:column-width="2.25in"/>
    </style:style>
    <style:style style:name="TableColumn554" style:family="table-column">
      <style:table-column-properties style:column-width="1.0833in"/>
    </style:style>
    <style:style style:name="TableColumn555" style:family="table-column">
      <style:table-column-properties style:column-width="2.3881in"/>
    </style:style>
    <style:style style:name="Table551" style:family="table">
      <style:table-properties style:width="6.6687in" fo:margin-left="0.084in" table:align="left"/>
    </style:style>
    <style:style style:name="TableRow556" style:family="table-row">
      <style:table-row-properties style:min-row-height="0.5555in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 fo:margin-right="0.1666in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566" style:family="table-row">
      <style:table-row-properties style:min-row-height="7.3541in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6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7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Row603" style:family="table-row">
      <style:table-row-properties style:min-row-height="0.9812in"/>
    </style:style>
    <style:style style:name="TableCell60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06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3472in" fo:margin-right="0.1666in" fo:text-indent="0.0972in"/>
    </style:style>
    <style:style style:name="T6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7" style:parent-style-name="內文" style:family="paragraph">
      <style:paragraph-properties fo:text-align="justify" fo:line-height="0.3472in" fo:margin-right="0.1666in" fo:text-indent="0.0972in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7" style:parent-style-name="內文" style:family="paragraph">
      <style:paragraph-properties fo:text-align="justify" fo:line-height="0.3472in" fo:margin-right="0.1666in" fo:text-indent="0.0972in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38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P639" style:parent-style-name="內文" style:family="paragraph">
      <style:paragraph-properties style:snap-to-layout-grid="false" fo:margin-bottom="0.125in" fo:text-indent="2.4465in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22pt" style:font-size-asian="22pt" style:font-size-complex="22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margin-top="0.125in" fo:margin-left="0.3069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59" style:parent-style-name="內文" style:family="paragraph">
      <style:paragraph-properties fo:margin-left="0.8326in" fo:text-indent="-0.667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68" style:parent-style-name="內文" style:family="paragraph">
      <style:paragraph-properties fo:margin-left="0.834in" fo:text-indent="-0.6673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fo:margin-left="0.834in" fo:text-indent="-0.667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fo:margin-top="0.1666in" fo:margin-bottom="0.0694in" fo:line-height="0.2083in" fo:text-indent="0.5562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79" style:parent-style-name="內文" style:family="paragraph">
      <style:paragraph-properties style:snap-to-layout-grid="false" fo:margin-top="0.1666in" fo:margin-bottom="0.125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80" style:parent-style-name="內文" style:family="paragraph">
      <style:paragraph-properties fo:margin-top="0.25in" fo:margin-bottom="0.075in" fo:line-height="0.2083in">
        <style:tab-stops>
          <style:tab-stop style:type="left" style:position="2.5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82" style:parent-style-name="內文" style:family="paragraph">
      <style:paragraph-properties fo:text-align="center"/>
      <style:text-properties style:font-name="標楷體" fo:color="#C0C0C0" fo:font-size="11pt" style:font-size-asian="11pt" style:font-size-complex="11pt"/>
    </style:style>
    <style:style style:name="P683" style:parent-style-name="內文" style:family="paragraph">
      <style:paragraph-properties fo:text-align="center"/>
      <style:text-properties style:font-name="標楷體" fo:color="#999999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685" style:parent-style-name="內文" style:family="paragraph">
      <style:paragraph-properties fo:margin-top="0.25in" fo:margin-bottom="0.125in" fo:line-height="0.2083in" fo:text-indent="2.5159in">
        <style:tab-stops>
          <style:tab-stop style:type="left" style:position="2.5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88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92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97" style:parent-style-name="內文" style:family="paragraph">
      <style:paragraph-properties fo:margin-top="0.125in" fo:margin-bottom="0.125in" fo:line-height="0.2083in">
        <style:tab-stops>
          <style:tab-stop style:type="left" style:position="2.5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fo:letter-spacing="0.25in" style:letter-kerning="false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702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703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/>
    </style:style>
    <style:style style:name="P704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718" style:parent-style-name="內文" style:family="paragraph">
      <style:paragraph-properties fo:margin-top="0.125in" fo:margin-bottom="0.075in" fo:line-height="0.2083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臺北市立東湖國民中學108學年度重度身心障礙約僱人員甄選簡章</text:p>
      <text:p text:style-name="P12"/>
      <text:p text:style-name="P13">壹、甄選名額：</text:p>
      <text:p text:style-name="P14"><text:s text:c="2"/>一、職稱：身心障礙約僱人員。</text:p>
      <text:p text:style-name="P15"><text:s text:c="2"/>二、名額：需有重度障礙手冊人員正取1名，備取2名。</text:p>
      <text:p text:style-name="P16">貳、僱用期間：經甄選錄取人員，自108年8月16日或實際到職日起至足額進用身心障礙人員前一日止，至遲不得逾109年7月31日止，僱用原因消失時，應無條件解僱離職，並不得以其他任何理由，要求留用、救助或轉僱。</text:p>
      <text:p text:style-name="P17">參、報名資格：性別不拘，凡具中華民國國籍，領有重度身心障礙手冊，並符合下列資格：</text:p>
      <text:p text:style-name="P18"><text:s text:c="2"/>一、高級中等學校畢業者。<text:s/></text:p>
      <text:p text:style-name="P19"><text:s text:c="2"/>二、不具有公務人員任用法第28條第1項各款情事之一者（任用後發現其於任用前已有前</text:p>
      <text:p text:style-name="P20"><text:s text:c="6"/>項各款情事之一者，應撤銷任用）。</text:p>
      <text:p text:style-name="P21"><text:s text:c="2"/>三、未具雙重以上國籍之中華民國國民。</text:p>
      <text:p text:style-name="P22"><text:s text:c="2"/>四、品行端正，具服務熱忱者。<text:s/></text:p>
      <text:p text:style-name="P23"><text:s text:c="2"/>五、具備下列專業素養：<text:s/>Word、Excel。<text:s/></text:p>
      <text:p text:style-name="P24">肆、工作內容：</text:p>
      <text:p text:style-name="P25"><text:s text:c="2"/>一、協助教務處事務性工作。</text:p>
      <text:p text:style-name="P26"><text:s text:c="2"/>二、支援學務處活動指派工作。。</text:p>
      <text:p text:style-name="P27"><text:s text:c="2"/>三、配合校務需要得調整協助教學行政業務。</text:p>
      <text:p text:style-name="P28"><text:s text:c="2"/>四、其他臨時交辦事項。</text:p>
      <text:p text:style-name="P29">伍、約僱報酬：新臺幣27,434元整（薪點：220）。</text:p>
      <text:p text:style-name="P30">陸、報名日期及地點：</text:p>
      <text:p text:style-name="P31"><text:s text:c="2"/>一、報名方式：採親自報名。</text:p>
      <text:p text:style-name="P32"><text:s text:c="2"/>二、報名日期：108年8月19日（星期二）、8月20日(星期三)上午9時至12時，逾時不候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list text:style-name="WW_OutlineListStyle_3" text:continue-numbering="true">
              <text:list-item>
                <text:p text:style-name="P41"><text:span text:style-name="T42"><text:s/></text:span><text:span text:style-name="T43">三、報名地點：臺北市立東湖國民中學人事室，聯絡電話</text:span><text:span text:style-name="T44">:26330373</text:span><text:span text:style-name="T45">轉</text:span><text:span text:style-name="T46">671</text:span><text:span text:style-name="T47">或</text:span><text:span text:style-name="T48">672</text:span><text:span text:style-name="T4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list text:style-name="WW_OutlineListStyle_3" text:continue-numbering="true">
              <text:list-item>
                <text:p text:style-name="P52">報名日期</text:p>
              </text:list-item>
            </text:list>
          </table:table-cell>
          <table:table-cell table:style-name="TableCell53">
            <text:list text:style-name="WW_OutlineListStyle_3" text:continue-numbering="true">
              <text:list-item>
                <text:p text:style-name="P54">報名資格</text:p>
              </text:list-item>
            </text:list>
          </table:table-cell>
          <table:table-cell table:style-name="TableCell55">
            <text:list text:style-name="WW_OutlineListStyle_3" text:continue-numbering="true">
              <text:list-item>
                <text:p text:style-name="P56">甄試日期</text:p>
              </text:list-item>
              <text:list-item>
                <text:p text:style-name="P57">甄試時間</text:p>
              </text:list-item>
            </text:list>
          </table:table-cell>
          <table:table-cell table:style-name="TableCell58">
            <text:list text:style-name="WW_OutlineListStyle_3" text:continue-numbering="true">
              <text:list-item>
                <text:p text:style-name="P59">甄選結果公告</text:p>
              </text:list-item>
            </text:list>
          </table:table-cell>
          <table:table-cell table:style-name="TableCell60">
            <text:list text:style-name="WW_OutlineListStyle_3" text:continue-numbering="true">
              <text:list-item>
                <text:p text:style-name="P61">錄取報到日</text:p>
              </text:list-item>
            </text:list>
          </table:table-cell>
        </table:table-row>
        <table:table-row table:style-name="TableRow62">
          <table:table-cell table:style-name="TableCell63">
            <text:list text:style-name="WW_OutlineListStyle_3" text:continue-numbering="true">
              <text:list-item>
                <text:p text:style-name="P64"><text:span text:style-name="T65">108.8.</text:span><text:span text:style-name="T66">19(</text:span><text:span text:style-name="T67">一</text:span><text:span text:style-name="T68">)及108.8.20(</text:span><text:span text:style-name="T69">二</text:span><text:span text:style-name="T70">)</text:span></text:p>
              </text:list-item>
              <text:list-item>
                <text:p text:style-name="P71"><text:span text:style-name="T72">9</text:span><text:span text:style-name="T73">：</text:span><text:span text:style-name="T74">00-12</text:span><text:span text:style-name="T75">：</text:span><text:span text:style-name="T76">00</text:span><text:span text:style-name="T77">（親自報名）</text:span></text:p>
              </text:list-item>
              <text:list-item>
                <text:p text:style-name="P78"><text:span text:style-name="T79">如需特殊輔助</text:span><text:span text:style-name="T80">(</text:span><text:span text:style-name="T81">除輪椅手語外</text:span><text:span text:style-name="T82">)</text:span><text:span text:style-name="T83">請告知本校，俾憑事先準備。</text:span></text:p>
              </text:list-item>
            </text:list>
          </table:table-cell>
          <table:table-cell table:style-name="TableCell84">
            <text:list text:style-name="WW_OutlineListStyle_3" text:continue-numbering="true">
              <text:list-item>
                <text:p text:style-name="P85"><text:span text:style-name="T86">1.</text:span><text:span text:style-name="T87">領有重度身心障礙手冊</text:span></text:p>
              </text:list-item>
              <text:list-item>
                <text:p text:style-name="P88"><text:span text:style-name="T89">2.</text:span><text:span text:style-name="T90">高中以上畢業者</text:span></text:p>
              </text:list-item>
              <text:list-item>
                <text:p text:style-name="P91"/>
              </text:list-item>
            </text:list>
          </table:table-cell>
          <table:table-cell table:style-name="TableCell92">
            <text:list text:style-name="WW_OutlineListStyle_3" text:continue-numbering="true">
              <text:list-item>
                <text:p text:style-name="P93">108.8.21(三)</text:p>
              </text:list-item>
              <text:list-item>
                <text:p text:style-name="P94">上午9:00-9:15前攜帶國民身分證及准考證親自至本校人事室報到，未於規定時間報到者，視同放棄，甄試順序依各報名次序，上午9時30分起開始甄試。</text:p>
              </text:list-item>
            </text:list>
          </table:table-cell>
          <table:table-cell table:style-name="TableCell95">
            <text:list text:style-name="WW_OutlineListStyle_3" text:continue-numbering="true">
              <text:list-item>
                <text:p text:style-name="P96">108.8.21(三)</text:p>
              </text:list-item>
              <text:list-item>
                <text:p text:style-name="P97"><text:span text:style-name="T98">甄試當日下午</text:span><text:span text:style-name="T99">15</text:span><text:span text:style-name="T100">時前公布</text:span><text:span text:style-name="T101">本校</text:span><text:span text:style-name="T102">網站</text:span></text:p>
              </text:list-item>
            </text:list>
          </table:table-cell>
          <table:table-cell table:style-name="TableCell103">
            <text:list text:style-name="WW_OutlineListStyle_3" text:continue-numbering="true">
              <text:list-item>
                <text:p text:style-name="P104">凡正取人員應於108年8月22日（星期四）上午9時前攜帶相關證件正本至本校人事室辦理報到開始上班。</text:p>
              </text:list-item>
              <text:list-item>
                <text:p text:style-name="P105">逾時以棄權論。並由學校通知備取人員於108年8月23日(星期五)10<text:soft-page-break/>時完成報到及上班。</text:p>
              </text:list-item>
            </text:list>
          </table:table-cell>
        </table:table-row>
      </table:table>
      <text:soft-page-break/>
      <text:p text:style-name="P106">柒、應繳表件：證明文件請攜帶正本(驗畢發還)並請繳交A4影本一份。</text:p>
      <text:p text:style-name="P107"><text:s text:c="2"/>一、甄選報名表(請貼妥最近三個月內正面半身照片1張)。</text:p>
      <text:p text:style-name="P108"><text:s text:c="2"/>二、重度身心障礙手冊。</text:p>
      <text:p text:style-name="P109"><text:s text:c="2"/>三、國民身份證。</text:p>
      <text:p text:style-name="P110"><text:s text:c="2"/>四、最高學歷證明文件。</text:p>
      <text:p text:style-name="P111"><text:s text:c="2"/>五、甄選自傳(如附件2)約600字〔內容含（1）家庭概況及學經歷,（2）個人專長及報考動機，(3）個人理念及工作期許〕。</text:p>
      <text:p text:style-name="P112"><text:s text:c="2"/>六、切結書。</text:p>
      <text:p text:style-name="P113"><text:s text:c="2"/>七、其他：例如曾於其他公職單位服務之資料、領有之證照或曾獲獎勵之證明文件……。</text:p>
      <text:p text:style-name="P114">捌、甄選方式：<text:s/></text:p>
      <text:p text:style-name="P115"><text:span text:style-name="T116"><text:s text:c="4"/></text:span><text:span text:style-name="T117">採面試，當場即席回答（口試內容：一般行政工作經驗及理念、服務熱忱、儀容舉止、溝通表達能力、問題處理能力等）。面試成績提本校職員甄審暨考績委員會決定錄取順序，並陳請校長核定正式錄取人員及備取人員。</text:span><text:span text:style-name="T118">惟應徵者經甄選結果，如不符本校需求，本校得予以從缺。</text:span></text:p>
      <text:p text:style-name="P119"/>
      <text:p text:style-name="P120">玖、甄選時間、地點：</text:p>
      <text:p text:style-name="P121"><text:span text:style-name="T122"><text:s text:c="2"/></text:span><text:span text:style-name="T123">一、參加面試者請攜帶報名應繳證件正本於</text:span><text:span text:style-name="T124">第捌項</text:span><text:span text:style-name="T125">時間上午</text:span><text:span text:style-name="T126">8</text:span><text:span text:style-name="T127">時</text:span><text:span text:style-name="T128">40</text:span><text:span text:style-name="T129">分前至本校人事室報到</text:span><text:span text:style-name="T130">(</text:span><text:span text:style-name="T131">證件正本驗後即發還</text:span><text:span text:style-name="T132">)</text:span><text:span text:style-name="T133">，逾上午</text:span><text:span text:style-name="T134">8</text:span><text:span text:style-name="T135">時</text:span><text:span text:style-name="T136">40</text:span><text:span text:style-name="T137">分未到者，取消參加甄試資格，甄試順序依應徵者</text:span></text:p>
      <text:p text:style-name="P138"><text:s text:c="4"/>至本校收件次序，上午9時起開始甄試(面試)。</text:p>
      <text:p text:style-name="P139"><text:s text:c="2"/>二、甄選地點：臺北市立東湖國民中學(臺北市內湖區康樂街131號)。</text:p>
      <text:p text:style-name="P140">拾、甄選結果：</text:p>
      <text:p text:style-name="P141"><text:s/>一、甄選錄取公告：錄取名單公告於本校網站，並另以電話通知正取人員。</text:p>
      <text:p text:style-name="P142"><text:s/>二、備取人員，以遞補本公開甄選職缺為限，候補期間為甄選結果確定之翌日起算3個月。</text:p>
      <text:p text:style-name="P143"/>
      <text:p text:style-name="P144"><text:span text:style-name="T145">拾壹、報到：凡正取人員</text:span><text:span text:style-name="T146">應於電話通知錄取報到日上午</text:span><text:span text:style-name="T147">9</text:span><text:span text:style-name="T148">時</text:span><text:span text:style-name="T149">前攜帶相關證件正本至本校人事室辦理</text:span><text:span text:style-name="T150">報到開始上班</text:span><text:span text:style-name="T151">，逾時以棄權論。並由</text:span><text:span text:style-name="T152">學校通知備取人員於錄取報到日上午</text:span><text:span text:style-name="T153">9</text:span><text:span text:style-name="T154">時</text:span><text:span text:style-name="T155">30</text:span><text:span text:style-name="T156">分至</text:span><text:span text:style-name="T157">12</text:span><text:span text:style-name="T158">時完成報到及上班</text:span><text:span text:style-name="T159">。</text:span></text:p>
      <text:p text:style-name="P160">拾貳、如遇天然災害或不可抗拒之因素，而致上述日程需作變更或無法辦理時，將變更訊息刊</text:p>
      <text:p text:style-name="P161"><text:s text:c="6"/>載於本校網站。</text:p>
      <text:p text:style-name="P162">拾參、本辦法如有未盡事宜，依相關規定辦理或隨時公布於本校網站補充。</text:p>
      <text:p text:style-name="P163"/>
      <text:p text:style-name="P164">附則：</text:p>
      <text:p text:style-name="P165">一、應試時，請攜帶國民身分證及身心障礙手冊正本，以便查驗。</text:p>
      <text:p text:style-name="P166">二、甄試期間經本校工作人員唱名3次未到者，視為棄權，不得異議。尚未唱名之應試者，請</text:p>
      <text:p text:style-name="P167"><text:s text:c="4"/>遠離會場，以免影響考試之進行。</text:p>
      <text:p text:style-name="P168">三、凡具有國外學歷證明者，需繳驗駐外單位查證學歷文件始得報名。</text:p>
      <text:p text:style-name="P169">四、繳交之各項證件，需與正本相符，如有虛偽、不實等情事者，除取消甄選及錄取資格外，</text:p>
      <text:p text:style-name="P170"><text:s text:c="4"/>應負行政、民事或刑事等相關責任暨放棄先訴抗辯權。</text:p>
      <text:p text:style-name="P171">五、本職務應配合學校業務需要作職務調整。</text:p>
      <text:p text:style-name="P172">六、如遇天然災害或不可抗拒之因素，臺北市政府宣布停止上班一天，則當日甄試停止辦理，</text:p>
      <text:p text:style-name="P173"><text:s text:c="4"/>上述甄試日程擇日再舉行，並於恢復上班當日公佈於本校網站；但如僅宣布停止上課，則</text:p>
      <text:p text:style-name="P174"><text:s text:c="4"/>照常舉行。</text:p>
      <text:p text:style-name="P175"/>
      <text:p text:style-name="P176"/>
      <text:soft-page-break/>
      <text:p text:style-name="P177"><text:span text:style-name="T178">臺北市立東湖國民中學</text:span><text:span text:style-name="T179">108</text:span><text:span text:style-name="T180">學年度</text:span><text:span text:style-name="T181">身</text:span><text:span text:style-name="T182">心障礙約僱人員</text:span><text:span text:style-name="T183">甄選報名表</text:span></text:p>
      <text:p text:style-name="P184"><text:span text:style-name="T185"><text:s text:c="3"/></text:span><text:span text:style-name="T186">附件</text:span><text:span text:style-name="T187">1 <text:s text:c="55"/></text:span><text:span text:style-name="T188">編號：</text:span><text:span text:style-name="T189"><text:s text:c="11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內文"><text:span text:style-name="T211">姓名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婚姻狀況</text:p>
          </table:table-cell>
          <table:covered-table-cell/>
          <table:covered-table-cell/>
          <table:table-cell table:style-name="TableCell216" table:number-columns-spanned="5">
            <text:p text:style-name="P217">□已婚□未婚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 table:number-rows-spanned="4">
            <text:p text:style-name="P219">請貼照片</text:p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身分證字號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出生日期</text:p>
          </table:table-cell>
          <table:covered-table-cell/>
          <table:covered-table-cell/>
          <table:table-cell table:style-name="TableCell229" table:number-columns-spanned="5">
            <text:p text:style-name="P230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通訊地址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電話</text:p>
          </table:table-cell>
          <table:covered-table-cell/>
          <table:table-cell table:style-name="TableCell241" table:number-columns-spanned="4">
            <text:p text:style-name="P242">公：</text:p>
            <text:p text:style-name="P243">宅：</text:p>
            <text:p text:style-name="P244">手機：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E-Mail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學歷證書</text:p>
          </table:table-cell>
          <table:covered-table-cell/>
          <table:table-cell table:style-name="TableCell253" table:number-columns-spanned="16">
            <text:p text:style-name="P254"><text:span text:style-name="T255"><text:s text:c="4"/></text:span><text:span text:style-name="T256">年</text:span><text:span text:style-name="T257"><text:s text:c="12"/></text:span><text:span text:style-name="T258">學校</text:span><text:span text:style-name="T259"><text:s text:c="9"/></text:span><text:span text:style-name="T260">科系畢業</text:span><text:span text:style-name="T261">(</text:span><text:span text:style-name="T262">證書字號：</text:span><text:span text:style-name="T263"><text:s text:c="6"/></text:span><text:span text:style-name="T264">字第</text:span><text:span text:style-name="T265"><text:s text:c="7"/></text:span><text:span text:style-name="T266">號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考試及格證書</text:p>
          </table:table-cell>
          <table:covered-table-cell/>
          <table:table-cell table:style-name="TableCell271" table:number-columns-spanned="15">
            <text:p text:style-name="P272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內文"><text:span text:style-name="T277">身心障礙手冊</text:span></text:p>
          </table:table-cell>
          <table:covered-table-cell/>
          <table:table-cell table:style-name="TableCell278" table:number-columns-spanned="15">
            <text:p text:style-name="P279"><text:span text:style-name="T280">等級：</text:span><text:span text:style-name="T281">□</text:span><text:span text:style-name="T282">輕度</text:span><text:span text:style-name="T283">□</text:span><text:span text:style-name="T284">中度</text:span><text:span text:style-name="T285">□</text:span><text:span text:style-name="T286">重度</text:span><text:span text:style-name="T287">□</text:span><text:span text:style-name="T288"><text:s text:c="5"/></text:span><text:span text:style-name="T289"><text:s text:c="2"/></text:span><text:span text:style-name="T290">類別：</text:span><text:span text:style-name="T29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6">
            <text:p text:style-name="P296">經</text:p>
            <text:p text:style-name="P297"/>
            <text:p text:style-name="P298"/>
            <text:p text:style-name="P299">歷</text:p>
          </table:table-cell>
          <table:table-cell table:style-name="TableCell300" table:number-columns-spanned="3">
            <text:p text:style-name="P301">曾服務機關(構)</text:p>
          </table:table-cell>
          <table:covered-table-cell/>
          <table:covered-table-cell/>
          <table:table-cell table:style-name="TableCell302" table:number-columns-spanned="8">
            <text:p text:style-name="P303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職稱</text:p>
          </table:table-cell>
          <table:covered-table-cell/>
          <table:covered-table-cell/>
          <table:table-cell table:style-name="TableCell306" table:number-columns-spanned="2">
            <text:p text:style-name="P307">離職原因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1.</text:p>
          </table:table-cell>
          <table:covered-table-cell/>
          <table:covered-table-cell/>
          <table:table-cell table:style-name="TableCell314" table:number-columns-spanned="8">
            <text:p text:style-name="P31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2.</text:p>
          </table:table-cell>
          <table:covered-table-cell/>
          <table:covered-table-cell/>
          <table:table-cell table:style-name="TableCell326" table:number-columns-spanned="8">
            <text:p text:style-name="P32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3.</text:p>
          </table:table-cell>
          <table:covered-table-cell/>
          <table:covered-table-cell/>
          <table:table-cell table:style-name="TableCell338" table:number-columns-spanned="8">
            <text:p text:style-name="P33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4.</text:p>
          </table:table-cell>
          <table:covered-table-cell/>
          <table:covered-table-cell/>
          <table:table-cell table:style-name="TableCell350" table:number-columns-spanned="8">
            <text:p text:style-name="P35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5.</text:p>
          </table:table-cell>
          <table:covered-table-cell/>
          <table:covered-table-cell/>
          <table:table-cell table:style-name="TableCell362" table:number-columns-spanned="8">
            <text:p text:style-name="P36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電腦專長<text:line-break/>或其他</text:p>
          </table:table-cell>
          <table:covered-table-cell/>
          <table:covered-table-cell/>
          <table:table-cell table:style-name="TableCell373" table:number-columns-spanned="15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現</text:p>
            <text:p text:style-name="P378">職</text:p>
          </table:table-cell>
          <table:table-cell table:style-name="TableCell379" table:number-columns-spanned="6" table:number-rows-spanned="3">
            <text:p text:style-name="P380">機關(構)：</text:p>
            <text:p text:style-name="P381">職<text:s text:c="4"/>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最近3年</text:p>
          </table:table-cell>
          <table:covered-table-cell/>
          <table:covered-table-cell/>
          <table:table-cell table:style-name="TableCell384" table:number-columns-spanned="3">
            <text:p text:style-name="P385"><text:s text:c="2"/>年</text:p>
          </table:table-cell>
          <table:covered-table-cell/>
          <table:covered-table-cell/>
          <table:table-cell table:style-name="TableCell386" table:number-columns-spanned="3">
            <text:p text:style-name="P387"><text:s text:c="2"/>年</text:p>
          </table:table-cell>
          <table:covered-table-cell/>
          <table:covered-table-cell/>
          <table:table-cell table:style-name="TableCell388" table:number-columns-spanned="2">
            <text:p text:style-name="P389"><text:s text:c="2"/>年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考績等次</text:p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獎懲情形</text:p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rows-spanned="6">
            <text:p text:style-name="P414">繳</text:p>
            <text:p text:style-name="P415">驗</text:p>
            <text:p text:style-name="P416">證</text:p>
            <text:p text:style-name="P417">件</text:p>
          </table:table-cell>
          <table:table-cell table:style-name="TableCell418" table:number-columns-spanned="4">
            <text:p text:style-name="P419">1.報名表(含貼妥相片)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□有<text:s text:c="3"/>□無</text:p>
          </table:table-cell>
          <table:covered-table-cell/>
          <table:covered-table-cell/>
          <table:table-cell table:style-name="TableCell422" table:number-columns-spanned="7">
            <text:p text:style-name="P423">7.最近派令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□有<text:s text:c="3"/>□無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2.甄選自傳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□有<text:s text:c="3"/>□無</text:p>
          </table:table-cell>
          <table:covered-table-cell/>
          <table:covered-table-cell/>
          <table:table-cell table:style-name="TableCell434" table:number-columns-spanned="7">
            <text:p text:style-name="P435"><text:span text:style-name="T436">8.</text:span><text:span text:style-name="T437">身心障礙手冊</text:span><text:span text:style-name="T438">影印本(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□有<text:s text:c="3"/>□無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4">
            <text:p text:style-name="P446">3.切結書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□有<text:s text:c="3"/>□無</text:p>
          </table:table-cell>
          <table:covered-table-cell/>
          <table:covered-table-cell/>
          <table:table-cell table:style-name="TableCell449" table:number-columns-spanned="7">
            <text:p text:style-name="P450"><text:span text:style-name="T451">9.</text:span><text:span text:style-name="T452">最近3年考績通知書及獎懲令影印本</text:span><text:span text:style-name="T453">(無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□有<text:s text:c="3"/>□無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4">
            <text:p text:style-name="P461">4.國民身分證影印本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□有<text:s text:c="3"/>□無</text:p>
          </table:table-cell>
          <table:covered-table-cell/>
          <table:covered-table-cell/>
          <table:table-cell table:style-name="TableCell464" table:number-columns-spanned="7">
            <text:p text:style-name="P465"><text:span text:style-name="T466">10.</text:span><text:span text:style-name="T467">英語能力證明影印本</text:span><text:span text:style-name="T468">(無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□有<text:s text:c="3"/>□無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5.畢業證書影印本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□有<text:s text:c="3"/>□無</text:p>
          </table:table-cell>
          <table:covered-table-cell/>
          <table:covered-table-cell/>
          <table:table-cell table:style-name="TableCell479" table:number-columns-spanned="7">
            <text:p text:style-name="P480"><text:span text:style-name="T481">11.</text:span><text:span text:style-name="T482">專業證照</text:span><text:span text:style-name="T483">或特殊表現證明</text:span><text:span text:style-name="T484">(無者免繳)</text:span><text:span text:style-name="T4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>□有<text:s text:c="3"/>□無</text:p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4">
            <text:p text:style-name="P493">6.考試及格證書影印本</text:p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□有<text:s text:c="3"/>□無</text:p>
          </table:table-cell>
          <table:covered-table-cell/>
          <table:covered-table-cell/>
          <table:table-cell table:style-name="TableCell496" table:number-columns-spanned="7">
            <text:p text:style-name="P497"><text:span text:style-name="T498">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□有<text:s text:c="3"/>□無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5" table:number-rows-spanned="2">
            <text:p text:style-name="P505"><text:span text:style-name="T506">具結事項：</text:span><text:span text:style-name="T507">無違反公務人員任用法第</text:span><text:span text:style-name="T508">28</text:span><text:span text:style-name="T509">條第</text:span><text:span text:style-name="T510">1</text:span><text:span text:style-name="T511">項、公務人員陞遷法第</text:span><text:span text:style-name="T512">12</text:span><text:span text:style-name="T513">條、臺灣地區與大陸地區人民關係條例第</text:span><text:span text:style-name="T514">21</text:span><text:span text:style-name="T515">條第</text:span><text:span text:style-name="T516">1</text:span><text:span text:style-name="T517">項規定之情事、未曾受懲戒處分及記過以上行政處分且未具有雙重國籍。以上如有不實除願負法律責任外，並同意取消錄取資格。</text:span></text:p>
            <text:p text:style-name="P518"><text:span text:style-name="T519">報考本人具結簽名</text:span><text:span text:style-name="T520">：</text:span></text:p>
            <text:p text:style-name="P521">日期：<text:s text:c="3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審查單位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table-cell table:style-name="TableCell530" table:number-columns-spanned="6">
            <text:list text:style-name="LFO10" text:continue-numbering="true">
              <text:list-item>
                <text:p text:style-name="P531">符合參加甄選資格</text:p>
              </text:list-item>
            </text:list>
            <text:p text:style-name="P532">□不符合參加甄選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</table:table>
      <text:p text:style-name="P537"/>
      <text:p text:style-name="P538"/>
      <text:soft-page-break/>
      <text:p text:style-name="P539"><text:span text:style-name="T540">臺北市立</text:span><text:span text:style-name="T541">東湖</text:span><text:span text:style-name="T542">國民中學</text:span><text:span text:style-name="T543">108</text:span><text:span text:style-name="T544">學年度身心障礙約僱人員</text:span><text:span text:style-name="T545">甄選</text:span><text:span text:style-name="T546">自傳</text:span></text:p>
      <text:p text:style-name="內文"><text:span text:style-name="T547"><text:s text:c="4"/></text:span><text:span text:style-name="T548"><text:s/></text:span><text:span text:style-name="T549">附件</text:span><text:span text:style-name="T550">2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姓名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現任職機關學校及職稱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簡</text:p>
            <text:p text:style-name="P569"/>
            <text:p text:style-name="P570"/>
            <text:p text:style-name="P571">要</text:p>
            <text:p text:style-name="P572"/>
            <text:p text:style-name="P573"/>
            <text:p text:style-name="P574">自</text:p>
            <text:p text:style-name="P575"/>
            <text:p text:style-name="P576"/>
            <text:p text:style-name="P577">述</text:p>
          </table:table-cell>
          <table:table-cell table:style-name="TableCell578" table:number-columns-spanned="3">
            <text:p text:style-name="P579"><text:span text:style-name="T580">（</text:span><text:span text:style-name="T581">1</text:span><text:span text:style-name="T582">）家庭概況及學經歷</text:span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（2）個人專長及報考動機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pan text:style-name="T600">（</text:span><text:span text:style-name="T601">3</text:span><text:span text:style-name="T602">）個人理念及工作期許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電腦資訊能力說明</text:p>
          </table:table-cell>
          <table:table-cell table:style-name="TableCell606" table:number-columns-spanned="3">
            <text:p text:style-name="P607"><text:span text:style-name="T608">Word <text:s text:c="9"/></text:span><text:span text:style-name="T609">□</text:span><text:span text:style-name="T610">優</text:span><text:span text:style-name="T611"><text:s text:c="2"/>□</text:span><text:span text:style-name="T612">良</text:span><text:span text:style-name="T613"><text:s text:c="2"/>□<text:s/></text:span><text:span text:style-name="T614">普通</text:span><text:span text:style-name="T615"><text:s text:c="2"/>□</text:span><text:span text:style-name="T616">待加強</text:span></text:p>
            <text:p text:style-name="P617"><text:span text:style-name="T618">Excel <text:s text:c="6"/></text:span><text:span text:style-name="T619"><text:s text:c="3"/>□</text:span><text:span text:style-name="T620">優</text:span><text:span text:style-name="T621"><text:s text:c="2"/>□</text:span><text:span text:style-name="T622">良</text:span><text:span text:style-name="T623"><text:s text:c="2"/>□<text:s/></text:span><text:span text:style-name="T624">普通</text:span><text:span text:style-name="T625"><text:s text:c="2"/>□</text:span><text:span text:style-name="T626">待加強</text:span></text:p>
            <text:p text:style-name="P627"><text:span text:style-name="T628">電子郵件收發</text:span><text:span text:style-name="T629"><text:s text:c="4"/></text:span><text:span text:style-name="T630">□</text:span><text:span text:style-name="T631">優</text:span><text:span text:style-name="T632"><text:s text:c="2"/>□</text:span><text:span text:style-name="T633">良</text:span><text:span text:style-name="T634"><text:s text:c="2"/>□<text:s/></text:span><text:span text:style-name="T635">普通</text:span><text:span text:style-name="T636"><text:s text:c="2"/>□</text:span><text:span text:style-name="T637">待加強</text:span></text:p>
          </table:table-cell>
          <table:covered-table-cell/>
          <table:covered-table-cell/>
        </table:table-row>
      </table:table>
      <text:p text:style-name="P638">說明：為使評審委員在短期間內認識您、了解您，請繕填本表於報名時一併繳交，本表最多以2張為限。</text:p>
      <text:soft-page-break/>
      <text:p text:style-name="P639"><text:span text:style-name="T640">切</text:span><text:span text:style-name="T641"><text:s/></text:span><text:span text:style-name="T642">結</text:span><text:span text:style-name="T643"><text:s/></text:span><text:span text:style-name="T644">書</text:span><text:span text:style-name="T645"><text:s text:c="15"/></text:span><text:span text:style-name="T646">附件</text:span><text:span text:style-name="T647">3</text:span></text:p>
      <text:p text:style-name="P648"><text:span text:style-name="T649">立切結書人</text:span><text:span text:style-name="T650">　　　　　　　</text:span><text:span text:style-name="T651">報名參加臺北市立東湖國民中學</text:span><text:span text:style-name="T652">辦理之</text:span><text:span text:style-name="T653">108</text:span><text:span text:style-name="T654">學年度</text:span><text:span text:style-name="T655">身心障礙約僱人員甄選</text:span><text:span text:style-name="T656">，茲切結如有下列各款情事之一，</text:span><text:span text:style-name="T657">除無</text:span><text:span text:style-name="T658">異議放棄錄取資格外，並願意負行政、民事或刑事相關責任暨放棄先訴抗辯權。</text:span></text:p>
      <text:p text:style-name="P659"><text:span text:style-name="T660">（一）具有</text:span><text:span text:style-name="T661">「</text:span><text:span text:style-name="T662">公務人員任用法</text:span><text:span text:style-name="T663">」</text:span><text:span text:style-name="T664">第</text:span><text:span text:style-name="T665">28</text:span><text:span text:style-name="T666">條</text:span><text:span text:style-name="T667">各款規定情事者。</text:span></text:p>
      <text:p text:style-name="P668">（二）偽造或變造有關證件、資料者。</text:p>
      <text:p text:style-name="P669"><text:span text:style-name="T670">（四）</text:span><text:span text:style-name="T671">本人與本校校長、主任具有配偶及三親等以內血親、姻親關係</text:span><text:span text:style-name="T672">(</text:span><text:span text:style-name="T673">公務人員任用法第</text:span><text:span text:style-name="T674">26</text:span><text:span text:style-name="T675">條</text:span><text:span text:style-name="T676">)</text:span><text:span text:style-name="T677">。</text:span></text:p>
      <text:p text:style-name="P678">此<text:s text:c="2"/>致</text:p>
      <text:p text:style-name="P679">臺北市立東湖國民中學</text:p>
      <text:p text:style-name="P680"><text:span text:style-name="T681"><draw:custom-shape svg:x="6.25in" svg:y="0.36736in" svg:width="0.58264in" svg:height="0.625in" draw:z-index="251657728" draw:id="id0" draw:style-name="a0" draw:name="Rectangle 12" text:anchor-type="paragraph"><svg:title/><svg:desc/><text:p text:style-name="P682"/><text:p text:style-name="P683">(簽章)</text:p><draw:enhanced-geometry draw:type="non-primitive" svg:viewBox="0 0 21600 21600" draw:enhanced-path="M 0 0 L 21600 0 21600 21600 0 21600 Z N"/></draw:custom-shape></text:span><text:span text:style-name="T684"><text:tab/></text:span></text:p>
      <text:p text:style-name="P685"><text:span text:style-name="T686">立切結書人</text:span><text:span text:style-name="T687">：</text:span></text:p>
      <text:p text:style-name="P688"><text:span text:style-name="T689"><text:tab/></text:span><text:span text:style-name="T690">身分證統一編號</text:span><text:span text:style-name="T691">：</text:span></text:p>
      <text:p text:style-name="P692"><text:span text:style-name="T693"><text:tab/></text:span><text:span text:style-name="T694">住</text:span><text:span text:style-name="T695">址</text:span><text:span text:style-name="T696">：</text:span></text:p>
      <text:p text:style-name="P697"><text:span text:style-name="T698"><text:tab/></text:span><text:span text:style-name="T699">電</text:span><text:span text:style-name="T700">話</text:span><text:span text:style-name="T701">：</text:span></text:p>
      <text:p text:style-name="P702"/>
      <text:p text:style-name="P703"/>
      <text:p text:style-name="P704"><text:span text:style-name="T705">中</text:span><text:span text:style-name="T706"><text:s text:c="5"/></text:span><text:span text:style-name="T707">華</text:span><text:span text:style-name="T708"><text:s text:c="5"/></text:span><text:span text:style-name="T709">民</text:span><text:span text:style-name="T710"><text:s text:c="5"/></text:span><text:span text:style-name="T711">國</text:span><text:span text:style-name="T712"><text:s text:c="12"/></text:span><text:span text:style-name="T713">年</text:span><text:span text:style-name="T714"><text:s text:c="9"/></text:span><text:span text:style-name="T715">月</text:span><text:span text:style-name="T716"><text:s text:c="9"/></text:span><text:span text:style-name="T717">日</text:span></text:p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 T 1 B 64o 00" svg:font-family="T T 1 B 64o 00" style:font-family-generic="swiss"/>
    <style:font-face style:name="T T 1 B 64o 01" svg:font-family="T T 1 B 64o 01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margin-top="0.0694in" fo:margin-bottom="0.0694in" fo:line-height="0.3333in"/>
      <style:text-properties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2" style:display-name="標題32" style:family="paragraph" style:parent-style-name="標題3" style:auto-update="true" style:default-outline-level="3">
      <style:paragraph-properties style:snap-to-layout-grid="false" fo:line-height="0.2222in">
        <style:tab-stops>
          <style:tab-stop style:type="left" style:position="-11.9166in"/>
        </style:tab-stops>
      </style:paragraph-properties>
      <style:text-properties style:font-name="標楷體" style:font-name-asian="標楷體" fo:font-weight="normal" style:font-weight-asian="normal" style:font-weight-complex="normal" fo:color="#0000FF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9" style:display-name="t9" style:family="text" style:parent-style-name="預設段落字型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margin-left="1.125in" fo:margin-right="-0.2319in" fo:text-indent="-1.12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outline-level-style>
      <text:outline-level-style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29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第</text:span><text:span text:style-name="T3"><text:s/></text:span><text:span text:style-name="T4"><text:page-number text:fixed="false">1</text:page-number></text:span><text:span text:style-name="T5"><text:s/></text:span><text:span text:style-name="T6">頁，共</text:span><text:span text:style-name="T7"><text:s/></text:span><text:span text:style-name="T8"><text:page-count>5</text:page-count></text:span><text:span text:style-name="T9"><text:s/></text:span><text:span text:style-name="T10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百齡國民小學營養師甄選簡章</dc:title>
    <meta:initial-creator>user</meta:initial-creator>
    <dc:creator>DHJH</dc:creator>
    <meta:creation-date>2019-08-06T04:17:00Z</meta:creation-date>
    <dc:date>2019-08-06T04:42:00Z</dc:date>
    <meta:print-date>2014-08-11T00:13:00Z</meta:print-date>
    <meta:template xlink:href="Normal" xlink:type="simple"/>
    <meta:editing-cycles>4</meta:editing-cycles>
    <meta:editing-duration>PT1500S</meta:editing-duration>
    <meta:document-statistic meta:page-count="5" meta:paragraph-count="7" meta:word-count="558" meta:character-count="3734" meta:row-count="26" meta:non-whitespace-character-count="3183"/>
  </office:meta>
</office:document-meta>
</file>