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8597in" fo:text-indent="-0.858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805in" style:use-optimal-column-width="false"/>
    </style:style>
    <style:style style:name="TableColumn37" style:family="table-column">
      <style:table-column-properties style:column-width="1.7694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7.1861in" fo:margin-left="0in" table:align="left"/>
    </style:style>
    <style:style style:name="TableRow40" style:family="table-row">
      <style:table-row-properties style:min-row-height="0.6784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ableRow43" style:family="table-row">
      <style:table-row-properties style:min-row-height="0.70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50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9" style:parent-style-name="內文" style:family="paragraph">
      <style:paragraph-properties fo:widows="2" fo:orphans="2" style:snap-to-layout-grid="false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3" style:parent-style-name="內文" style:family="paragraph">
      <style:paragraph-properties fo:widows="2" fo:orphans="2" style:snap-to-layout-grid="false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style:snap-to-layout-grid="false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0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3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86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89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T T 1 B 64o 00" style:letter-kerning="false"/>
    </style:style>
    <style:style style:name="T94" style:parent-style-name="預設段落字型" style:family="text">
      <style:text-properties style:font-name="標楷體" style:font-name-asian="標楷體" style:font-name-complex="T T 1 B 64o 01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97" style:parent-style-name="內文" style:family="paragraph">
      <style:paragraph-properties fo:widows="2" fo:orphans="2" style:snap-to-layout-grid="false" fo:text-align="justify" style:vertical-align="auto" fo:margin-bottom="0.1111in" fo:line-height="101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2951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393in" fo:text-indent="-0.3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4902in" fo:text-indent="-0.4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text-indent="0.0972in">
        <style:tab-stops>
          <style:tab-stop style:type="left" style:position="0.91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0.4034in" style:use-optimal-column-width="false"/>
    </style:style>
    <style:style style:name="TableColumn185" style:family="table-column">
      <style:table-column-properties style:column-width="0.584in" style:use-optimal-column-width="false"/>
    </style:style>
    <style:style style:name="TableColumn186" style:family="table-column">
      <style:table-column-properties style:column-width="0.527in" style:use-optimal-column-width="false"/>
    </style:style>
    <style:style style:name="TableColumn187" style:family="table-column">
      <style:table-column-properties style:column-width="0.577in" style:use-optimal-column-width="false"/>
    </style:style>
    <style:style style:name="TableColumn188" style:family="table-column">
      <style:table-column-properties style:column-width="0.0638in" style:use-optimal-column-width="false"/>
    </style:style>
    <style:style style:name="TableColumn189" style:family="table-column">
      <style:table-column-properties style:column-width="0.5923in" style:use-optimal-column-width="false"/>
    </style:style>
    <style:style style:name="TableColumn190" style:family="table-column">
      <style:table-column-properties style:column-width="0.3444in" style:use-optimal-column-width="false"/>
    </style:style>
    <style:style style:name="TableColumn191" style:family="table-column">
      <style:table-column-properties style:column-width="0.1618in" style:use-optimal-column-width="false"/>
    </style:style>
    <style:style style:name="TableColumn192" style:family="table-column">
      <style:table-column-properties style:column-width="0.4354in" style:use-optimal-column-width="false"/>
    </style:style>
    <style:style style:name="TableColumn193" style:family="table-column">
      <style:table-column-properties style:column-width="0.2923in" style:use-optimal-column-width="false"/>
    </style:style>
    <style:style style:name="TableColumn194" style:family="table-column">
      <style:table-column-properties style:column-width="0.2694in" style:use-optimal-column-width="false"/>
    </style:style>
    <style:style style:name="TableColumn195" style:family="table-column">
      <style:table-column-properties style:column-width="0.5701in" style:use-optimal-column-width="false"/>
    </style:style>
    <style:style style:name="TableColumn196" style:family="table-column">
      <style:table-column-properties style:column-width="0.1145in" style:use-optimal-column-width="false"/>
    </style:style>
    <style:style style:name="TableColumn197" style:family="table-column">
      <style:table-column-properties style:column-width="0.4319in" style:use-optimal-column-width="false"/>
    </style:style>
    <style:style style:name="TableColumn198" style:family="table-column">
      <style:table-column-properties style:column-width="0.3423in" style:use-optimal-column-width="false"/>
    </style:style>
    <style:style style:name="TableColumn199" style:family="table-column">
      <style:table-column-properties style:column-width="0.1805in" style:use-optimal-column-width="false"/>
    </style:style>
    <style:style style:name="TableColumn200" style:family="table-column">
      <style:table-column-properties style:column-width="0.9506in" style:use-optimal-column-width="false"/>
    </style:style>
    <style:style style:name="TableColumn201" style:family="table-column">
      <style:table-column-properties style:column-width="0.0277in" style:use-optimal-column-width="false"/>
    </style:style>
    <style:style style:name="Table183" style:family="table">
      <style:table-properties style:width="6.8694in" fo:margin-left="0in" table:align="left"/>
    </style:style>
    <style:style style:name="TableRow202" style:family="table-row">
      <style:table-row-properties style:row-height="0.433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43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P224" style:parent-style-name="內文" style:family="paragraph">
      <style:paragraph-properties fo:line-height="0.3055in"/>
      <style:text-properties style:font-name="標楷體" style:font-name-asian="標楷體"/>
    </style:style>
    <style:style style:name="TableRow225" style:family="table-row">
      <style:table-row-properties style:min-row-height="0.433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TableRow231" style:family="table-row">
      <style:table-row-properties style:min-row-height="0.631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Row243" style:family="table-row">
      <style:table-row-properties style:min-row-height="0.3965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63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style:line-height-at-least="0.25in"/>
      <style:text-properties style:font-name-asian="標楷體"/>
    </style:style>
    <style:style style:name="TableRow268" style:family="table-row">
      <style:table-row-properties style:min-row-height="0.369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 style:line-height-at-least="0.25in"/>
    </style:style>
    <style:style style:name="TableRow287" style:family="table-row">
      <style:table-row-properties style:row-height="0.354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Row303" style:family="table-row">
      <style:table-row-properties style:row-height="0.3541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15" style:family="table-row">
      <style:table-row-properties style:row-height="0.3541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7" style:family="table-row">
      <style:table-row-properties style:row-height="0.3541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9" style:family="table-row">
      <style:table-row-properties style:row-height="0.3541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51" style:family="table-row">
      <style:table-row-properties style:row-height="0.3541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63" style:family="table-row">
      <style:table-row-properties style:min-row-height="0.239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8" style:family="table-row">
      <style:table-row-properties style:min-row-height="0.239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3" style:family="table-row">
      <style:table-row-properties style:min-row-height="0.2395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4" style:family="table-row">
      <style:table-row-properties style:min-row-height="0.2395in" style:use-optimal-row-height="false" fo:keep-together="always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row-height="0.2527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1" style:family="table-row">
      <style:table-row-properties style:row-height="0.2493in" style:use-optimal-row-height="false" fo:keep-together="always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5" style:family="table-row">
      <style:table-row-properties style:row-height="0.2465in" style:use-optimal-row-height="false" fo:keep-together="always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row-height="0.2541in" style:use-optimal-row-height="false" fo:keep-together="always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 fo:margin-left="0.2111in" fo:text-indent="-0.211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row-height="0.2409in" style:use-optimal-row-height="false" fo:keep-together="always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9" style:family="table-row">
      <style:table-row-properties style:min-row-height="0.2444in" style:use-optimal-row-height="false" fo:keep-together="always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0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7" style:family="table-row">
      <style:table-row-properties style:row-height="0.3541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5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4" style:parent-style-name="預設段落字型" style:family="text">
      <style:text-properties style:font-name="標楷體" style:font-name-asian="標楷體" fo:background-color="#C0C0C0"/>
    </style:style>
    <style:style style:name="P525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305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055in"/>
      <style:text-properties style:font-name="標楷體" style:font-name-asian="標楷體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3055in"/>
      <style:text-properties style:font-name="標楷體" style:font-name-asian="標楷體"/>
    </style:style>
    <style:style style:name="TableRow532" style:family="table-row">
      <style:table-row-properties style:row-height="0.8986in" style:use-optimal-row-height="false" fo:keep-together="always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ableColumn556" style:family="table-column">
      <style:table-column-properties style:column-width="0.9472in"/>
    </style:style>
    <style:style style:name="TableColumn557" style:family="table-column">
      <style:table-column-properties style:column-width="2.25in"/>
    </style:style>
    <style:style style:name="TableColumn558" style:family="table-column">
      <style:table-column-properties style:column-width="1.0833in"/>
    </style:style>
    <style:style style:name="TableColumn559" style:family="table-column">
      <style:table-column-properties style:column-width="2.3881in"/>
    </style:style>
    <style:style style:name="Table555" style:family="table">
      <style:table-properties style:width="6.6687in" fo:margin-left="0.084in" table:align="left"/>
    </style:style>
    <style:style style:name="TableRow560" style:family="table-row">
      <style:table-row-properties style:min-row-height="0.5555in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 fo:margin-right="0.1666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70" style:family="table-row">
      <style:table-row-properties style:min-row-height="7.3541in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9812in"/>
    </style:style>
    <style:style style:name="TableCell60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10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472in" fo:margin-right="0.1666in" fo:text-indent="0.0972in"/>
    </style:style>
    <style:style style:name="T6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1" style:parent-style-name="內文" style:family="paragraph">
      <style:paragraph-properties fo:text-align="justify" fo:line-height="0.3472in" fo:margin-right="0.1666in" fo:text-indent="0.0972in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fo:text-align="justify" fo:line-height="0.3472in" fo:margin-right="0.1666in" fo:text-indent="0.0972in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42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643" style:parent-style-name="內文" style:family="paragraph">
      <style:paragraph-properties style:snap-to-layout-grid="false" fo:margin-bottom="0.125in" fo:text-indent="2.4465in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margin-top="0.125in" fo:margin-left="0.3069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63" style:parent-style-name="內文" style:family="paragraph">
      <style:paragraph-properties fo:margin-left="0.8326in" fo:text-indent="-0.667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margin-left="0.834in" fo:text-indent="-0.667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82" style:parent-style-name="內文" style:family="paragraph">
      <style:paragraph-properties fo:margin-top="0.1666in" fo:margin-bottom="0.0694in" fo:line-height="0.2083in" fo:text-indent="0.5562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83" style:parent-style-name="內文" style:family="paragraph">
      <style:paragraph-properties style:snap-to-layout-grid="false" fo:margin-top="0.1666in" fo:margin-bottom="0.125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84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86" style:parent-style-name="內文" style:family="paragraph">
      <style:paragraph-properties fo:text-align="center"/>
      <style:text-properties style:font-name="標楷體" fo:color="#C0C0C0" fo:font-size="11pt" style:font-size-asian="11pt" style:font-size-complex="11pt"/>
    </style:style>
    <style:style style:name="P687" style:parent-style-name="內文" style:family="paragraph">
      <style:paragraph-properties fo:text-align="center"/>
      <style:text-properties style:font-name="標楷體" fo:color="#999999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689" style:parent-style-name="內文" style:family="paragraph">
      <style:paragraph-properties fo:margin-top="0.25in" fo:margin-bottom="0.125in" fo:line-height="0.2083in" fo:text-indent="2.5159in">
        <style:tab-stops>
          <style:tab-stop style:type="left" style:position="2.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92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96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01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06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707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708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722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臺北市立東湖國民中學108學年度重度身心障礙約僱人員甄選簡章</text:p>
      <text:p text:style-name="P12"/>
      <text:p text:style-name="P13">壹、甄選名額：</text:p>
      <text:p text:style-name="P14"><text:s text:c="2"/>一、職稱：身心障礙約僱人員。</text:p>
      <text:p text:style-name="P15"><text:s text:c="2"/>二、名額：需有重度障礙手冊人員正取1名，備取2名。</text:p>
      <text:p text:style-name="P16">貳、僱用期間：經甄選錄取人員，自108年8月16日或實際到職日起至足額進用身心障礙人員前一日止，至遲不得逾109年7月31日止，僱用原因消失時，應無條件解僱離職，並不得以其他任何理由，要求留用、救助或轉僱。</text:p>
      <text:p text:style-name="P17">參、報名資格：性別不拘，凡具中華民國國籍，領有重度身心障礙手冊，並符合下列資格：</text:p>
      <text:p text:style-name="P18"><text:s text:c="2"/>一、高級中等學校畢業者。<text:s/></text:p>
      <text:p text:style-name="P19"><text:s text:c="2"/>二、不具有公務人員任用法第28條第1項各款情事之一者（任用後發現其於任用前已有前</text:p>
      <text:p text:style-name="P20"><text:s text:c="6"/>項各款情事之一者，應撤銷任用）。</text:p>
      <text:p text:style-name="P21"><text:s text:c="2"/>三、未具雙重以上國籍之中華民國國民。</text:p>
      <text:p text:style-name="P22"><text:s text:c="2"/>四、品行端正，具服務熱忱者。<text:s/></text:p>
      <text:p text:style-name="P23"><text:s text:c="2"/>五、具備下列專業素養：<text:s/>Word、Excel。<text:s/></text:p>
      <text:p text:style-name="P24">肆、工作內容：</text:p>
      <text:p text:style-name="P25"><text:s text:c="2"/>一、協助教務處事務性工作。</text:p>
      <text:p text:style-name="P26"><text:s text:c="2"/>二、支援學務處活動指派工作。。</text:p>
      <text:p text:style-name="P27"><text:s text:c="2"/>三、配合校務需要得調整協助教學行政業務。</text:p>
      <text:p text:style-name="P28"><text:s text:c="2"/>四、其他臨時交辦事項。</text:p>
      <text:p text:style-name="P29">伍、約僱報酬：新臺幣27,434元整（薪點：220）。</text:p>
      <text:p text:style-name="P30">陸、報名日期及地點：</text:p>
      <text:p text:style-name="P31"><text:s text:c="2"/>一、報名方式：採親自報名。</text:p>
      <text:p text:style-name="P32"><text:s text:c="2"/>二、報名日期：108年8月6日（星期二）上午9時至12時，逾時不候。</text:p>
      <text:p text:style-name="P33"><text:s text:c="2"/>三、報名地點：臺北市立東湖國民中學人事室，聯絡電話:26330373轉671或672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list text:style-name="WW_OutlineListStyle_3" text:continue-numbering="true">
              <text:list-item>
                <text:p text:style-name="P4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WW_OutlineListStyle_3" text:continue-numbering="true">
              <text:list-item>
                <text:p text:style-name="P45">報名日期</text:p>
              </text:list-item>
            </text:list>
          </table:table-cell>
          <table:table-cell table:style-name="TableCell46">
            <text:list text:style-name="WW_OutlineListStyle_3" text:continue-numbering="true">
              <text:list-item>
                <text:p text:style-name="P47">報名資格</text:p>
              </text:list-item>
            </text:list>
          </table:table-cell>
          <table:table-cell table:style-name="TableCell48">
            <text:list text:style-name="WW_OutlineListStyle_3" text:continue-numbering="true">
              <text:list-item>
                <text:p text:style-name="P49">甄試日期</text:p>
              </text:list-item>
              <text:list-item>
                <text:p text:style-name="P50">甄試時間</text:p>
              </text:list-item>
            </text:list>
          </table:table-cell>
          <table:table-cell table:style-name="TableCell51">
            <text:list text:style-name="WW_OutlineListStyle_3" text:continue-numbering="true">
              <text:list-item>
                <text:p text:style-name="P52">甄選結果公告</text:p>
              </text:list-item>
            </text:list>
          </table:table-cell>
          <table:table-cell table:style-name="TableCell53">
            <text:list text:style-name="WW_OutlineListStyle_3" text:continue-numbering="true">
              <text:list-item>
                <text:p text:style-name="P54">錄取報到日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WW_OutlineListStyle_3" text:continue-numbering="true">
              <text:list-item>
                <text:p text:style-name="P57"><text:span text:style-name="T58">108.8.6</text:span></text:p>
              </text:list-item>
              <text:list-item>
                <text:p text:style-name="P59"><text:span text:style-name="T60">(</text:span><text:span text:style-name="T61">星期二</text:span><text:span text:style-name="T62">)</text:span></text:p>
              </text:list-item>
              <text:list-item>
                <text:p text:style-name="P63"><text:span text:style-name="T64"><text:s/>9</text:span><text:span text:style-name="T65">：</text:span><text:span text:style-name="T66">00-12</text:span><text:span text:style-name="T67">：</text:span><text:span text:style-name="T68">00</text:span><text:span text:style-name="T69">（親自報名）</text:span></text:p>
              </text:list-item>
              <text:list-item>
                <text:p text:style-name="P70"><text:span text:style-name="T71">如需特殊輔助</text:span><text:span text:style-name="T72">(</text:span><text:span text:style-name="T73">除輪椅手語外</text:span><text:span text:style-name="T74">)</text:span><text:span text:style-name="T75">請告知本校，俾憑事先準備。</text:span></text:p>
              </text:list-item>
            </text:list>
          </table:table-cell>
          <table:table-cell table:style-name="TableCell76">
            <text:list text:style-name="WW_OutlineListStyle_3" text:continue-numbering="true">
              <text:list-item>
                <text:p text:style-name="P77"><text:span text:style-name="T78">1.</text:span><text:span text:style-name="T79">領有重度身心障礙手冊</text:span></text:p>
              </text:list-item>
              <text:list-item>
                <text:p text:style-name="P80"><text:span text:style-name="T81">2.</text:span><text:span text:style-name="T82">高中以上畢業者</text:span></text:p>
              </text:list-item>
              <text:list-item>
                <text:p text:style-name="P83"/>
              </text:list-item>
            </text:list>
          </table:table-cell>
          <table:table-cell table:style-name="TableCell84">
            <text:list text:style-name="WW_OutlineListStyle_3" text:continue-numbering="true">
              <text:list-item>
                <text:p text:style-name="P85">108.8.15(四)</text:p>
              </text:list-item>
              <text:list-item>
                <text:p text:style-name="P86">上午9:00-9:15前攜帶國民身分證及准考證親自至本校人事室報到，未於規定時間報到者，視同放棄，甄試順序依各報名次序，上午9時30分起開始甄試。</text:p>
              </text:list-item>
            </text:list>
          </table:table-cell>
          <table:table-cell table:style-name="TableCell87">
            <text:list text:style-name="WW_OutlineListStyle_3" text:continue-numbering="true">
              <text:list-item>
                <text:p text:style-name="P88">108.8.15(四)</text:p>
              </text:list-item>
              <text:list-item>
                <text:p text:style-name="P89"><text:span text:style-name="T90">甄試當日下午</text:span><text:span text:style-name="T91">15</text:span><text:span text:style-name="T92">時前公布</text:span><text:span text:style-name="T93">本校</text:span><text:span text:style-name="T94">網站</text:span></text:p>
              </text:list-item>
            </text:list>
          </table:table-cell>
          <table:table-cell table:style-name="TableCell95">
            <text:list text:style-name="WW_OutlineListStyle_3" text:continue-numbering="true">
              <text:list-item>
                <text:p text:style-name="P96">凡正取人員應於108年8月16日（星期五）上午9時前攜帶相關證件正本至本校人事室辦理報到開始上班。</text:p>
              </text:list-item>
              <text:list-item>
                <text:p text:style-name="P97">逾時以棄權論。並由學校通知備取人員於108年8月16日上午9時30分至12時完成報到及上班。</text:p>
              </text:list-item>
            </text:list>
          </table:table-cell>
        </table:table-row>
      </table:table>
      <text:p text:style-name="P98">柒、應繳表件：證明文件請攜帶正本(驗畢發還)並請繳交A4影本一份。</text:p>
      <text:p text:style-name="P99"><text:s text:c="2"/>一、甄選報名表(請貼妥最近三個月內正面半身照片1張)。</text:p>
      <text:p text:style-name="P100"><text:s text:c="2"/>二、重度身心障礙手冊。</text:p>
      <text:p text:style-name="P101"><text:s text:c="2"/>三、國民身份證。</text:p>
      <text:p text:style-name="P102"><text:s text:c="2"/>四、最高學歷證明文件。</text:p>
      <text:p text:style-name="P103"><text:s text:c="2"/>五、擬任工作性質相當之訓練六個月以上或二年以上經驗之證明文件。（高級中等學校畢業者必繳）</text:p>
      <text:p text:style-name="P104"><text:s text:c="2"/>六、甄選自傳(如附件2)約600字〔內容含（1）家庭概況及學經歷,（2）個人專長及報考動機，(3）個人理念及工作期許〕。</text:p>
      <text:p text:style-name="P105"><text:s text:c="2"/>七、切結書。</text:p>
      <text:p text:style-name="P106"><text:s text:c="2"/>八、其他：例如曾於其他公職單位服務之資料、領有之證照或曾獲獎勵之證明文件……。</text:p>
      <text:p text:style-name="P107">捌、甄選方式：<text:s/></text:p>
      <text:p text:style-name="P108"><text:span text:style-name="T109"><text:s text:c="4"/></text:span><text:span text:style-name="T110">採面試，當場即席回答（口試內容：一般行政工作經驗及理念、服務熱忱、儀容舉止、溝通表達能力、問題處理能力等）。面試成績提本校職員甄審暨考績委員會決定錄取順序，並陳請校長核定正式錄取人員及備取人員。</text:span><text:span text:style-name="T111">惟應徵者經甄選結果，如不符本校需求，本校得予以從缺。</text:span></text:p>
      <text:p text:style-name="P112"/>
      <text:p text:style-name="P113">玖、甄選時間、地點：</text:p>
      <text:p text:style-name="P114"><text:span text:style-name="T115"><text:s text:c="2"/></text:span><text:span text:style-name="T116">一、參加面試者請攜帶報名應繳證件正本於</text:span><text:span text:style-name="T117">第捌項</text:span><text:span text:style-name="T118">時間上午</text:span><text:span text:style-name="T119">8</text:span><text:span text:style-name="T120">時</text:span><text:span text:style-name="T121">30</text:span><text:span text:style-name="T122">分前至本校人事室報到</text:span><text:span text:style-name="T123">(</text:span><text:span text:style-name="T124">證件正本驗後即發還</text:span><text:span text:style-name="T125">)</text:span><text:span text:style-name="T126">，逾上午</text:span><text:span text:style-name="T127">8</text:span><text:span text:style-name="T128">時</text:span><text:span text:style-name="T129">40</text:span><text:span text:style-name="T130">分未到者，取消參加甄試資格，甄試順序依應徵者</text:span></text:p>
      <text:p text:style-name="P131"><text:s text:c="4"/>至本校收件次序，上午9時起開始甄試(面試)。</text:p>
      <text:p text:style-name="P132"><text:s text:c="2"/>二、甄選地點：臺北市立東湖國民中學(臺北市內湖區康樂街131號)。</text:p>
      <text:p text:style-name="P133">拾、甄選結果：</text:p>
      <text:p text:style-name="P134"><text:s/>一、甄選錄取公告：錄取名單公告於本校網站，並另以電話通知正取人員。</text:p>
      <text:p text:style-name="P135"><text:s/>二、備取人員，以遞補本公開甄選職缺為限，候補期間為甄選結果確定之翌日起算3個月。</text:p>
      <text:p text:style-name="P136"/>
      <text:p text:style-name="P137"><text:span text:style-name="T138">拾壹、報到：凡正取人員</text:span><text:span text:style-name="T139">應於電話通知錄取報到日上午</text:span><text:span text:style-name="T140">9</text:span><text:span text:style-name="T141">時</text:span><text:span text:style-name="T142">前攜帶相關證件正本至本校人事室辦理</text:span><text:span text:style-name="T143">報到開始上班</text:span><text:span text:style-name="T144">，逾時以棄權論。並由</text:span><text:span text:style-name="T145">學校通知備取人員於錄取報到日上午</text:span><text:span text:style-name="T146">9</text:span><text:span text:style-name="T147">時</text:span><text:span text:style-name="T148">30</text:span><text:span text:style-name="T149">分至</text:span><text:span text:style-name="T150">12</text:span><text:span text:style-name="T151">時完成報到及上班</text:span><text:span text:style-name="T152">。</text:span></text:p>
      <text:p text:style-name="P153">拾貳、如遇天然災害或不可抗拒之因素，而致上述日程需作變更或無法辦理時，將變更訊息刊</text:p>
      <text:p text:style-name="P154"><text:s text:c="6"/>載於本校網站。</text:p>
      <text:p text:style-name="P155">拾參、本辦法如有未盡事宜，依相關規定辦理或隨時公布於本校網站補充。</text:p>
      <text:p text:style-name="P156"/>
      <text:p text:style-name="P157">附則：</text:p>
      <text:p text:style-name="P158">一、應試時，請攜帶國民身分證及身心障礙手冊正本，以便查驗。</text:p>
      <text:p text:style-name="P159">二、甄試期間經本校工作人員唱名3次未到者，視為棄權，不得異議。尚未唱名之應試者，請</text:p>
      <text:p text:style-name="P160"><text:s text:c="4"/>遠離會場，以免影響考試之進行。</text:p>
      <text:p text:style-name="P161">三、凡具有國外學歷證明者，需繳驗駐外單位查證學歷文件始得報名。</text:p>
      <text:p text:style-name="P162">四、繳交之各項證件，需與正本相符，如有虛偽、不實等情事者，除取消甄選及錄取資格外，</text:p>
      <text:p text:style-name="P163"><text:s text:c="4"/>應負行政、民事或刑事等相關責任暨放棄先訴抗辯權。</text:p>
      <text:p text:style-name="P164">五、本職務應配合學校業務需要作職務調整。</text:p>
      <text:p text:style-name="P165">六、如遇天然災害或不可抗拒之因素，臺北市政府宣布停止上班一天，則當日甄試停止辦理，</text:p>
      <text:p text:style-name="P166"><text:s text:c="4"/>上述甄試日程擇日再舉行，並於恢復上班當日公佈於本校網站；但如僅宣布停止上課，則</text:p>
      <text:p text:style-name="P167"><text:s text:c="4"/>照常舉行。</text:p>
      <text:p text:style-name="P168"/>
      <text:p text:style-name="P169"/>
      <text:p text:style-name="P170"><text:span text:style-name="T171">臺北市立東湖國民中學</text:span><text:span text:style-name="T172">108</text:span><text:span text:style-name="T173">學年度</text:span><text:span text:style-name="T174">身</text:span><text:span text:style-name="T175">心障礙約僱人員</text:span><text:span text:style-name="T176">甄選報名表</text:span></text:p>
      <text:p text:style-name="P177"><text:span text:style-name="T178"><text:s text:c="3"/></text:span><text:span text:style-name="T179">附件</text:span><text:span text:style-name="T180">1 <text:s text:c="55"/></text:span><text:span text:style-name="T181">編號：</text:span><text:span text:style-name="T182"><text:s text:c="11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內文"><text:span text:style-name="T204">姓名</text:span>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婚姻狀況</text:p>
          </table:table-cell>
          <table:covered-table-cell/>
          <table:covered-table-cell/>
          <table:table-cell table:style-name="TableCell209" table:number-columns-spanned="5">
            <text:p text:style-name="P210">□已婚□未婚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 table:number-rows-spanned="4">
            <text:p text:style-name="P212">請貼照片</text:p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身分證字號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出生日期</text:p>
          </table:table-cell>
          <table:covered-table-cell/>
          <table:covered-table-cell/>
          <table:table-cell table:style-name="TableCell222" table:number-columns-spanned="5">
            <text:p text:style-name="P223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通訊地址</text:p>
          </table:table-cell>
          <table:covered-table-cell/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電話</text:p>
          </table:table-cell>
          <table:covered-table-cell/>
          <table:table-cell table:style-name="TableCell234" table:number-columns-spanned="4">
            <text:p text:style-name="P235">公：</text:p>
            <text:p text:style-name="P236">宅：</text:p>
            <text:p text:style-name="P237">手機：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E-Mail</text:p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學歷證書</text:p>
          </table:table-cell>
          <table:covered-table-cell/>
          <table:table-cell table:style-name="TableCell246" table:number-columns-spanned="16">
            <text:p text:style-name="P247"><text:span text:style-name="T248"><text:s text:c="4"/></text:span><text:span text:style-name="T249">年</text:span><text:span text:style-name="T250"><text:s text:c="12"/></text:span><text:span text:style-name="T251">學校</text:span><text:span text:style-name="T252"><text:s text:c="9"/></text:span><text:span text:style-name="T253">科系畢業</text:span><text:span text:style-name="T254">(</text:span><text:span text:style-name="T255">證書字號：</text:span><text:span text:style-name="T256"><text:s text:c="6"/></text:span><text:span text:style-name="T257">字第</text:span><text:span text:style-name="T258"><text:s text:c="7"/></text:span><text:span text:style-name="T259">號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考試及格證書</text:p>
          </table:table-cell>
          <table:covered-table-cell/>
          <table:table-cell table:style-name="TableCell264" table:number-columns-spanned="15">
            <text:p text:style-name="P265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內文"><text:span text:style-name="T270">身心障礙手冊</text:span></text:p>
          </table:table-cell>
          <table:covered-table-cell/>
          <table:table-cell table:style-name="TableCell271" table:number-columns-spanned="15">
            <text:p text:style-name="P272"><text:span text:style-name="T273">等級：</text:span><text:span text:style-name="T274">□</text:span><text:span text:style-name="T275">輕度</text:span><text:span text:style-name="T276">□</text:span><text:span text:style-name="T277">中度</text:span><text:span text:style-name="T278">□</text:span><text:span text:style-name="T279">重度</text:span><text:span text:style-name="T280">□</text:span><text:span text:style-name="T281"><text:s text:c="5"/></text:span><text:span text:style-name="T282"><text:s text:c="2"/></text:span><text:span text:style-name="T283">類別：</text:span><text:span text:style-name="T28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6">
            <text:p text:style-name="P289">經</text:p>
            <text:p text:style-name="P290"/>
            <text:p text:style-name="P291"/>
            <text:p text:style-name="P292">歷</text:p>
          </table:table-cell>
          <table:table-cell table:style-name="TableCell293" table:number-columns-spanned="3">
            <text:p text:style-name="P294">曾服務機關(構)</text:p>
          </table:table-cell>
          <table:covered-table-cell/>
          <table:covered-table-cell/>
          <table:table-cell table:style-name="TableCell295" table:number-columns-spanned="8">
            <text:p text:style-name="P296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職稱</text:p>
          </table:table-cell>
          <table:covered-table-cell/>
          <table:covered-table-cell/>
          <table:table-cell table:style-name="TableCell299" table:number-columns-spanned="2">
            <text:p text:style-name="P300">離職原因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1.</text:p>
          </table:table-cell>
          <table:covered-table-cell/>
          <table:covered-table-cell/>
          <table:table-cell table:style-name="TableCell307" table:number-columns-spanned="8">
            <text:p text:style-name="P30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2.</text:p>
          </table:table-cell>
          <table:covered-table-cell/>
          <table:covered-table-cell/>
          <table:table-cell table:style-name="TableCell319" table:number-columns-spanned="8">
            <text:p text:style-name="P32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table-cell table:style-name="TableCell331" table:number-columns-spanned="8">
            <text:p text:style-name="P33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4.</text:p>
          </table:table-cell>
          <table:covered-table-cell/>
          <table:covered-table-cell/>
          <table:table-cell table:style-name="TableCell343" table:number-columns-spanned="8">
            <text:p text:style-name="P34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5.</text:p>
          </table:table-cell>
          <table:covered-table-cell/>
          <table:covered-table-cell/>
          <table:table-cell table:style-name="TableCell355" table:number-columns-spanned="8">
            <text:p text:style-name="P35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電腦專長<text:line-break/>或其他</text:p>
          </table:table-cell>
          <table:covered-table-cell/>
          <table:covered-table-cell/>
          <table:table-cell table:style-name="TableCell366" table:number-columns-spanned="1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現</text:p>
            <text:p text:style-name="P371">職</text:p>
          </table:table-cell>
          <table:table-cell table:style-name="TableCell372" table:number-columns-spanned="6" table:number-rows-spanned="3">
            <text:p text:style-name="P373">機關(構)：</text:p>
            <text:p text:style-name="P374">職<text:s text:c="4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最近3年</text:p>
          </table:table-cell>
          <table:covered-table-cell/>
          <table:covered-table-cell/>
          <table:table-cell table:style-name="TableCell377" table:number-columns-spanned="3">
            <text:p text:style-name="P378"><text:s text:c="2"/>年</text:p>
          </table:table-cell>
          <table:covered-table-cell/>
          <table:covered-table-cell/>
          <table:table-cell table:style-name="TableCell379" table:number-columns-spanned="3">
            <text:p text:style-name="P380"><text:s text:c="2"/>年</text:p>
          </table:table-cell>
          <table:covered-table-cell/>
          <table:covered-table-cell/>
          <table:table-cell table:style-name="TableCell381" table:number-columns-spanned="2">
            <text:p text:style-name="P382"><text:s text:c="2"/>年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考績等次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獎懲情形</text:p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rows-spanned="6">
            <text:p text:style-name="P407">繳</text:p>
            <text:p text:style-name="P408">驗</text:p>
            <text:p text:style-name="P409">證</text:p>
            <text:p text:style-name="P410">件</text:p>
          </table:table-cell>
          <table:table-cell table:style-name="TableCell411" table:number-columns-spanned="4">
            <text:p text:style-name="P412">1.報名表(含貼妥相片)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□有<text:s text:c="3"/>□無</text:p>
          </table:table-cell>
          <table:covered-table-cell/>
          <table:covered-table-cell/>
          <table:table-cell table:style-name="TableCell415" table:number-columns-spanned="7">
            <text:p text:style-name="P416">7.最近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□有<text:s text:c="3"/>□無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2.甄選自傳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□有<text:s text:c="3"/>□無</text:p>
          </table:table-cell>
          <table:covered-table-cell/>
          <table:covered-table-cell/>
          <table:table-cell table:style-name="TableCell427" table:number-columns-spanned="7">
            <text:p text:style-name="P428"><text:span text:style-name="T429">8.</text:span><text:span text:style-name="T430">六個月以上訓練或二年以上經驗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□有<text:s text:c="3"/>□無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>3.切結書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□有<text:s text:c="3"/>□無</text:p>
          </table:table-cell>
          <table:covered-table-cell/>
          <table:covered-table-cell/>
          <table:table-cell table:style-name="TableCell441" table:number-columns-spanned="7">
            <text:p text:style-name="P442"><text:span text:style-name="T443">9.</text:span><text:span text:style-name="T444">身心障礙手冊</text:span><text:span text:style-name="T445">影印本</text:span><text:span text:style-name="T446">(</text:span><text:span text:style-name="T447">重度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□有<text:s text:c="3"/>□無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4.國民身分證影印本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□有<text:s text:c="3"/>□無</text:p>
          </table:table-cell>
          <table:covered-table-cell/>
          <table:covered-table-cell/>
          <table:table-cell table:style-name="TableCell459" table:number-columns-spanned="7">
            <text:p text:style-name="P460"><text:span text:style-name="T461">10.</text:span><text:span text:style-name="T462">最近</text:span><text:span text:style-name="T463">3</text:span><text:span text:style-name="T464">年考績通知書及獎懲令影印本</text:span><text:span text:style-name="T465">(</text:span><text:span text:style-name="T466">無者免繳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□有<text:s text:c="3"/>□無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4">
            <text:p text:style-name="P475">5.畢業證書影印本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□有<text:s text:c="3"/>□無</text:p>
          </table:table-cell>
          <table:covered-table-cell/>
          <table:covered-table-cell/>
          <table:table-cell table:style-name="TableCell478" table:number-columns-spanned="7">
            <text:p text:style-name="P479"><text:span text:style-name="T480">11.</text:span><text:span text:style-name="T481">英語能力證明影印本</text:span><text:span text:style-name="T482">(</text:span><text:span text:style-name="T483">無者免繳</text:span><text:span text:style-name="T4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□有<text:s text:c="3"/>□無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>6.考試及格證書影印本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□有<text:s text:c="3"/>□無</text:p>
          </table:table-cell>
          <table:covered-table-cell/>
          <table:covered-table-cell/>
          <table:table-cell table:style-name="TableCell495" table:number-columns-spanned="7">
            <text:p text:style-name="P496"><text:span text:style-name="T497">12.</text:span><text:span text:style-name="T498">專業證照</text:span><text:span text:style-name="T499">或特殊表現證明</text:span><text:span text:style-name="T500">(</text:span><text:span text:style-name="T501">無者免繳</text:span><text:span text:style-name="T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□有<text:s text:c="3"/>□無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5" table:number-rows-spanned="2">
            <text:p text:style-name="P509"><text:span text:style-name="T510">具結事項：</text:span><text:span text:style-name="T511">無違反公務人員任用法第</text:span><text:span text:style-name="T512">28</text:span><text:span text:style-name="T513">條第</text:span><text:span text:style-name="T514">1</text:span><text:span text:style-name="T515">項、公務人員陞遷法第</text:span><text:span text:style-name="T516">12</text:span><text:span text:style-name="T517">條、臺灣地區與大陸地區人民關係條例第</text:span><text:span text:style-name="T518">21</text:span><text:span text:style-name="T519">條第</text:span><text:span text:style-name="T520">1</text:span><text:span text:style-name="T521">項規定之情事、未曾受懲戒處分及記過以上行政處分且未具有雙重國籍。以上如有不實除願負法律責任外，並同意取消錄取資格。</text:span></text:p>
            <text:p text:style-name="P522"><text:span text:style-name="T523">報考本人具結簽名</text:span><text:span text:style-name="T524">：</text:span></text:p>
            <text:p text:style-name="P525">日期：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審查單位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table-cell table:style-name="TableCell534" table:number-columns-spanned="6">
            <text:list text:style-name="LFO9" text:continue-numbering="true">
              <text:list-item>
                <text:p text:style-name="P535">符合參加甄選資格</text:p>
              </text:list-item>
            </text:list>
            <text:p text:style-name="P536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<text:span text:style-name="T544">臺北市立</text:span><text:span text:style-name="T545">東湖</text:span><text:span text:style-name="T546">國民中學</text:span><text:span text:style-name="T547">108</text:span><text:span text:style-name="T548">學年度身心障礙約僱人員</text:span><text:span text:style-name="T549">甄選</text:span><text:span text:style-name="T550">自傳</text:span></text:p>
      <text:p text:style-name="內文"><text:span text:style-name="T551"><text:s text:c="4"/></text:span><text:span text:style-name="T552"><text:s/></text:span><text:span text:style-name="T553">附件</text:span><text:span text:style-name="T554">2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姓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現任職機關學校及職稱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簡</text:p>
            <text:p text:style-name="P573"/>
            <text:p text:style-name="P574"/>
            <text:p text:style-name="P575">要</text:p>
            <text:p text:style-name="P576"/>
            <text:p text:style-name="P577"/>
            <text:p text:style-name="P578">自</text:p>
            <text:p text:style-name="P579"/>
            <text:p text:style-name="P580"/>
            <text:p text:style-name="P581">述</text:p>
          </table:table-cell>
          <table:table-cell table:style-name="TableCell582" table:number-columns-spanned="3">
            <text:p text:style-name="P583"><text:span text:style-name="T584">（</text:span><text:span text:style-name="T585">1</text:span><text:span text:style-name="T586">）家庭概況及學經歷</text:span>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（2）個人專長及報考動機</text:p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<text:span text:style-name="T604">（</text:span><text:span text:style-name="T605">3</text:span><text:span text:style-name="T606">）個人理念及工作期許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電腦資訊能力說明</text:p>
          </table:table-cell>
          <table:table-cell table:style-name="TableCell610" table:number-columns-spanned="3">
            <text:p text:style-name="P611"><text:span text:style-name="T612">Word <text:s text:c="9"/></text:span><text:span text:style-name="T613">□</text:span><text:span text:style-name="T614">優</text:span><text:span text:style-name="T615"><text:s text:c="2"/>□</text:span><text:span text:style-name="T616">良</text:span><text:span text:style-name="T617"><text:s text:c="2"/>□<text:s/></text:span><text:span text:style-name="T618">普通</text:span><text:span text:style-name="T619"><text:s text:c="2"/>□</text:span><text:span text:style-name="T620">待加強</text:span></text:p>
            <text:p text:style-name="P621"><text:span text:style-name="T622">Excel <text:s text:c="6"/></text:span><text:span text:style-name="T623"><text:s text:c="3"/>□</text:span><text:span text:style-name="T624">優</text:span><text:span text:style-name="T625"><text:s text:c="2"/>□</text:span><text:span text:style-name="T626">良</text:span><text:span text:style-name="T627"><text:s text:c="2"/>□<text:s/></text:span><text:span text:style-name="T628">普通</text:span><text:span text:style-name="T629"><text:s text:c="2"/>□</text:span><text:span text:style-name="T630">待加強</text:span></text:p>
            <text:p text:style-name="P631"><text:span text:style-name="T632">電子郵件收發</text:span><text:span text:style-name="T633"><text:s text:c="4"/></text:span><text:span text:style-name="T634">□</text:span><text:span text:style-name="T635">優</text:span><text:span text:style-name="T636"><text:s text:c="2"/>□</text:span><text:span text:style-name="T637">良</text:span><text:span text:style-name="T638"><text:s text:c="2"/>□<text:s/></text:span><text:span text:style-name="T639">普通</text:span><text:span text:style-name="T640"><text:s text:c="2"/>□</text:span><text:span text:style-name="T641">待加強</text:span></text:p>
          </table:table-cell>
          <table:covered-table-cell/>
          <table:covered-table-cell/>
        </table:table-row>
      </table:table>
      <text:p text:style-name="P642">說明：為使評審委員在短期間內認識您、了解您，請繕填本表於報名時一併繳交，本表最多以2張為限。</text:p>
      <text:p text:style-name="P643"><text:span text:style-name="T644">切</text:span><text:span text:style-name="T645"><text:s/></text:span><text:span text:style-name="T646">結</text:span><text:span text:style-name="T647"><text:s/></text:span><text:span text:style-name="T648">書</text:span><text:span text:style-name="T649"><text:s text:c="15"/></text:span><text:span text:style-name="T650">附件</text:span><text:span text:style-name="T651">3</text:span></text:p>
      <text:p text:style-name="P652"><text:span text:style-name="T653">立切結書人</text:span><text:span text:style-name="T654">　　　　　　　</text:span><text:span text:style-name="T655">報名參加臺北市立東湖國民中學</text:span><text:span text:style-name="T656">辦理之</text:span><text:span text:style-name="T657">108</text:span><text:span text:style-name="T658">學年度</text:span><text:span text:style-name="T659">身心障礙約僱人員甄選</text:span><text:span text:style-name="T660">，茲切結如有下列各款情事之一，</text:span><text:span text:style-name="T661">除無</text:span><text:span text:style-name="T662">異議放棄錄取資格外，並願意負行政、民事或刑事相關責任暨放棄先訴抗辯權。</text:span></text:p>
      <text:p text:style-name="P663"><text:span text:style-name="T664">（一）具有</text:span><text:span text:style-name="T665">「</text:span><text:span text:style-name="T666">公務人員任用法</text:span><text:span text:style-name="T667">」</text:span><text:span text:style-name="T668">第</text:span><text:span text:style-name="T669">28</text:span><text:span text:style-name="T670">條</text:span><text:span text:style-name="T671">各款規定情事者。</text:span></text:p>
      <text:p text:style-name="P672">（二）偽造或變造有關證件、資料者。</text:p>
      <text:p text:style-name="P673"><text:span text:style-name="T674">（四）</text:span><text:span text:style-name="T675">本人與本校校長、主任具有配偶及三親等以內血親、姻親關係</text:span><text:span text:style-name="T676">(</text:span><text:span text:style-name="T677">公務人員任用法第</text:span><text:span text:style-name="T678">26</text:span><text:span text:style-name="T679">條</text:span><text:span text:style-name="T680">)</text:span><text:span text:style-name="T681">。</text:span></text:p>
      <text:p text:style-name="P682">此<text:s text:c="2"/>致</text:p>
      <text:p text:style-name="P683">臺北市立東湖國民中學</text:p>
      <text:p text:style-name="P684"><text:span text:style-name="T685"><draw:custom-shape svg:x="6.25in" svg:y="0.36736in" svg:width="0.58264in" svg:height="0.625in" draw:z-index="251657728" draw:id="id0" draw:style-name="a0" draw:name="Rectangle 12" text:anchor-type="paragraph"><svg:title/><svg:desc/><text:p text:style-name="P686"/><text:p text:style-name="P687">(簽章)</text:p><draw:enhanced-geometry draw:type="non-primitive" svg:viewBox="0 0 21600 21600" draw:enhanced-path="M 0 0 L 21600 0 21600 21600 0 21600 Z N"/></draw:custom-shape></text:span><text:span text:style-name="T688"><text:tab/></text:span></text:p>
      <text:p text:style-name="P689"><text:span text:style-name="T690">立切結書人</text:span><text:span text:style-name="T691">：</text:span></text:p>
      <text:p text:style-name="P692"><text:span text:style-name="T693"><text:tab/></text:span><text:span text:style-name="T694">身分證統一編號</text:span><text:span text:style-name="T695">：</text:span></text:p>
      <text:p text:style-name="P696"><text:span text:style-name="T697"><text:tab/></text:span><text:span text:style-name="T698">住</text:span><text:span text:style-name="T699">址</text:span><text:span text:style-name="T700">：</text:span></text:p>
      <text:p text:style-name="P701"><text:span text:style-name="T702"><text:tab/></text:span><text:span text:style-name="T703">電</text:span><text:span text:style-name="T704">話</text:span><text:span text:style-name="T705">：</text:span></text:p>
      <text:p text:style-name="P706"/>
      <text:p text:style-name="P707"/>
      <text:p text:style-name="P708"><text:span text:style-name="T709">中</text:span><text:span text:style-name="T710"><text:s text:c="5"/></text:span><text:span text:style-name="T711">華</text:span><text:span text:style-name="T712"><text:s text:c="5"/></text:span><text:span text:style-name="T713">民</text:span><text:span text:style-name="T714"><text:s text:c="5"/></text:span><text:span text:style-name="T715">國</text:span><text:span text:style-name="T716"><text:s text:c="12"/></text:span><text:span text:style-name="T717">年</text:span><text:span text:style-name="T718"><text:s text:c="9"/></text:span><text:span text:style-name="T719">月</text:span><text:span text:style-name="T720"><text:s text:c="9"/></text:span><text:span text:style-name="T721">日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>
        <style:tab-stops>
          <style:tab-stop style:type="left" style:position="-10.5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margin-left="1.125in" fo:margin-right="-0.2319in" fo:text-indent="-1.12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outline-level-style>
      <text:outline-level-style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29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5</text:page-number></text:span><text:span text:style-name="T5"><text:s/></text:span><text:span text:style-name="T6">頁，共</text:span><text:span text:style-name="T7"><text:s/></text:span><text:span text:style-name="T8"><text:page-count>5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百齡國民小學營養師甄選簡章</dc:title>
    <meta:initial-creator>user</meta:initial-creator>
    <dc:creator>DHJH</dc:creator>
    <meta:creation-date>2019-07-31T04:27:00Z</meta:creation-date>
    <dc:date>2019-07-31T04:46:00Z</dc:date>
    <meta:print-date>2014-08-11T00:13:00Z</meta:print-date>
    <meta:template xlink:href="Normal" xlink:type="simple"/>
    <meta:editing-cycles>9</meta:editing-cycles>
    <meta:editing-duration>PT660S</meta:editing-duration>
    <meta:document-statistic meta:page-count="1" meta:paragraph-count="7" meta:word-count="565" meta:character-count="3783" meta:row-count="26" meta:non-whitespace-character-count="3225"/>
  </office:meta>
</office:document-meta>
</file>