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3.501cm"/>
    </style:style>
    <style:style style:name="表格1.C" style:family="table-column">
      <style:table-column-properties style:column-width="3.5cm"/>
    </style:style>
    <style:style style:name="表格1.D" style:family="table-column">
      <style:table-column-properties style:column-width="3.664cm"/>
    </style:style>
    <style:style style:name="表格1.E" style:family="table-column">
      <style:table-column-properties style:column-width="3.59cm"/>
    </style:style>
    <style:style style:name="表格1.1" style:family="table-row">
      <style:table-row-properties style:min-row-height="0.85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695cm" fo:keep-together="auto"/>
    </style:style>
    <style:style style:name="表格1.3" style:family="table-row">
      <style:table-row-properties style:min-row-height="2.117cm" fo:keep-together="auto"/>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text-properties style:font-name="標楷體" style:font-name-asian="標楷體1"/>
    </style:style>
    <style:style style:name="P2" style:family="paragraph" style:parent-style-name="Standard">
      <style:paragraph-properties fo:line-height="0.706cm">
        <style:tab-stops>
          <style:tab-stop style:position="1.244cm"/>
        </style:tab-stops>
      </style:paragraph-properties>
      <style:text-properties style:font-name="標楷體" style:font-name-asian="標楷體1"/>
    </style:style>
    <style:style style:name="P3" style:family="paragraph" style:parent-style-name="Standard">
      <style:paragraph-properties fo:line-height="0.706cm">
        <style:tab-stops>
          <style:tab-stop style:position="1.773cm"/>
        </style:tab-stops>
      </style:paragraph-properties>
      <style:text-properties style:font-name="標楷體" style:font-name-asian="標楷體1"/>
    </style:style>
    <style:style style:name="P4" style:family="paragraph" style:parent-style-name="Standard">
      <style:paragraph-properties fo:line-height="0.706cm"/>
    </style:style>
    <style:style style:name="P5" style:family="paragraph" style:parent-style-name="Standard">
      <style:paragraph-properties fo:line-height="0.706cm">
        <style:tab-stops>
          <style:tab-stop style:position="1.244cm"/>
        </style:tab-stops>
      </style:paragraph-properties>
    </style:style>
    <style:style style:name="P6" style:family="paragraph" style:parent-style-name="Standard">
      <style:paragraph-properties fo:line-height="0.706cm">
        <style:tab-stops>
          <style:tab-stop style:position="5.556cm"/>
        </style:tab-stops>
      </style:paragraph-properties>
    </style:style>
    <style:style style:name="P7" style:family="paragraph" style:parent-style-name="Standard">
      <style:paragraph-properties fo:margin-left="0.988cm" fo:margin-right="0cm" fo:line-height="0.847cm" fo:text-align="center" style:justify-single-word="false" fo:text-indent="-0.988cm" style:auto-text-indent="false">
        <style:tab-stops>
          <style:tab-stop style:position="7.95cm" style:type="center"/>
          <style:tab-stop style:position="15.9cm" style:type="right"/>
        </style:tab-stops>
      </style:paragraph-properties>
    </style:style>
    <style:style style:name="P8" style:family="paragraph" style:parent-style-name="Standard" style:master-page-name="Standard">
      <style:paragraph-properties fo:margin-left="0.988cm" fo:margin-right="0cm" fo:line-height="0.847cm" fo:text-align="center" style:justify-single-word="false" fo:text-indent="-0.988cm" style:auto-text-indent="false" style:page-number="auto">
        <style:tab-stops>
          <style:tab-stop style:position="7.95cm" style:type="center"/>
          <style:tab-stop style:position="15.9cm" style:type="right"/>
        </style:tab-stops>
      </style:paragraph-properties>
    </style:style>
    <style:style style:name="P9" style:family="paragraph" style:parent-style-name="Standard">
      <style:paragraph-properties fo:margin-left="0.847cm" fo:margin-right="0cm" fo:line-height="0.706cm" fo:text-indent="-0.847cm" style:auto-text-indent="false"/>
    </style:style>
    <style:style style:name="P10" style:family="paragraph" style:parent-style-name="Standard">
      <style:paragraph-properties fo:margin-left="0.847cm" fo:margin-right="0cm" fo:line-height="0.706cm" fo:text-align="center" style:justify-single-word="false" fo:text-indent="-0.847cm" style:auto-text-indent="false"/>
    </style:style>
    <style:style style:name="P11" style:family="paragraph" style:parent-style-name="Standard">
      <style:paragraph-properties fo:margin-left="0.847cm" fo:margin-right="0cm" fo:line-height="0.706cm" fo:text-align="center" style:justify-single-word="false" fo:orphans="2" fo:widows="2" fo:text-indent="-0.847cm" style:auto-text-indent="false"/>
    </style:style>
    <style:style style:name="P12" style:family="paragraph" style:parent-style-name="Standard">
      <style:paragraph-properties fo:margin-left="0.847cm" fo:margin-right="0cm" fo:line-height="0.706cm" fo:text-indent="-0.847cm" style:auto-text-indent="false"/>
      <style:text-properties style:font-name="標楷體" style:font-name-asian="標楷體1"/>
    </style:style>
    <style:style style:name="P13" style:family="paragraph" style:parent-style-name="Standard">
      <style:paragraph-properties fo:margin-left="0.847cm" fo:margin-right="0cm" fo:line-height="0.706cm" fo:text-align="center" style:justify-single-word="false" fo:text-indent="-0.847cm" style:auto-text-indent="false"/>
      <style:text-properties style:font-name="標楷體" style:font-name-asian="標楷體1"/>
    </style:style>
    <style:style style:name="P14" style:family="paragraph" style:parent-style-name="Standard">
      <style:paragraph-properties fo:margin-left="0.847cm" fo:margin-right="0cm" fo:line-height="0.706cm" fo:text-align="center" style:justify-single-word="false" fo:text-indent="-0.847cm" style:auto-text-indent="false"/>
      <style:text-properties style:font-name="標楷體" style:letter-kerning="false" style:font-name-asian="標楷體1" style:font-name-complex="新細明體" style:font-size-complex="12pt"/>
    </style:style>
    <style:style style:name="P15" style:family="paragraph" style:parent-style-name="Standard">
      <style:paragraph-properties fo:margin-left="1.482cm" fo:margin-right="0cm" fo:line-height="0.706cm" fo:text-indent="-0.847cm" style:auto-text-indent="false"/>
    </style:style>
    <style:style style:name="P16" style:family="paragraph" style:parent-style-name="Standard">
      <style:paragraph-properties fo:margin-left="1.27cm" fo:margin-right="0cm" fo:line-height="0.706cm" fo:text-align="center" style:justify-single-word="false" fo:text-indent="-1.27cm" style:auto-text-indent="false"/>
    </style:style>
    <style:style style:name="P17" style:family="paragraph" style:parent-style-name="List_20_Paragraph" style:list-style-name="WWNum1">
      <style:paragraph-properties fo:line-height="0.706cm"/>
    </style:style>
    <style:style style:name="P18" style:family="paragraph" style:parent-style-name="List_20_Paragraph">
      <style:paragraph-properties fo:margin-left="0.847cm" fo:margin-right="0cm" fo:line-height="0.706cm" fo:text-indent="-0.847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fo:font-weight="bold" style:letter-kerning="false" style:font-name-asian="標楷體1" style:font-weight-asian="bold" style:font-name-complex="新細明體"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06年度臺北市青少年發展處服務學習種子計畫</text:span></text:p>
      <text:p text:style-name="P7"><text:span text:style-name="T1">「青春X熱血 愛無限」環境保護揪團行動</text:span></text:p>
      <text:list xml:id="list2396342208" text:style-name="WWNum1">
        <text:list-item>
          <text:p text:style-name="P17"><text:span text:style-name="T2">計畫目的</text:span></text:p>
        </text:list-item>
      </text:list>
      <text:p text:style-name="P18"><text:span text:style-name="T2"><text:s text:c="2"/>為推廣服務學習精神，提升青少年學子環境保護意識，以海洋及河川保護為主軸，</text:span></text:p>
      <text:p text:style-name="P18"><text:span text:style-name="T2">帶領學生透過服務準備至實際參與行動之歷程，增進其對公共事務的參與與熱忱，引</text:span></text:p>
      <text:p text:style-name="P18"><text:span text:style-name="T2">導未來更多元服務方案之創造。</text:span></text:p>
      <text:p text:style-name="P1"/>
      <text:p text:style-name="P9"><text:span text:style-name="T2">二、參加對象</text:span></text:p>
      <text:p text:style-name="P9"><text:span text:style-name="T2"><text:s text:c="2"/>就讀臺北市及新北市公私立國中及高中職學校學生(含自學生)、國小六年級應屆畢</text:span></text:p>
      <text:p text:style-name="P9"><text:span text:style-name="T2">業生。</text:span></text:p>
      <text:p text:style-name="P1"/>
      <text:p text:style-name="P9"><text:span text:style-name="T2">三、報名方式</text:span></text:p>
      <text:p text:style-name="P9"><text:span text:style-name="T2"><text:s text:c="2"/>即日起至6月22日於本處官網BeClass系統線上報名，正取35名，備取5名，報</text:span></text:p>
      <text:p text:style-name="P9"><text:span text:style-name="T2">名者須於線上報名時簡述參加動機及相關服務經驗(如具備者)，如報名人數超過實際</text:span></text:p>
      <text:p text:style-name="P9"><text:span text:style-name="T2">需求人數將依填寫之參加動機及相關服務經驗擇優入選。</text:span></text:p>
      <text:p text:style-name="P12"/>
      <text:p text:style-name="P9"><text:span text:style-name="T2">四、實施方式</text:span></text:p>
      <text:p text:style-name="P9"><text:span text:style-name="T2">(一)服務準備<text:tab/></text:span></text:p>
      <text:p text:style-name="P15"><text:span text:style-name="T2">1.環境教育課程</text:span></text:p>
      <text:p text:style-name="P15"><text:span text:style-name="T2"><text:s text:c="2"/>安排環境教育講師分享環保志工團隊經驗、海洋生態及海洋垃圾議題，帶領學員</text:span></text:p>
      <text:p text:style-name="P15"><text:span text:style-name="T2"><text:s text:c="2"/>探討環境污染現況。</text:span></text:p>
      <text:p text:style-name="P15"><text:span text:style-name="T2">2.Fish Bank漁獲捕撈桌遊體驗</text:span></text:p>
      <text:p text:style-name="P15"><text:span text:style-name="T2"><text:s text:c="2"/>引進海湧工作室改編自美國永續發展機構設計之桌遊為媒介，讓學員分組扮演漁</text:span></text:p>
      <text:p text:style-name="P15"><text:span text:style-name="T2"><text:s text:c="2"/>船公司進行漁獲捕撈，透過漁船競標、貿易磋商及漁獲捕撈之策略研擬，使學員</text:span></text:p>
      <text:p text:style-name="P15"><text:span text:style-name="T2"><text:s text:c="2"/>深入探究共有財的悲歌及資源枯竭危機。</text:span></text:p>
      <text:p text:style-name="P15"><text:span text:style-name="T2">3.河川巡守訪查</text:span></text:p>
      <text:p text:style-name="P15"><text:span text:style-name="T2"><text:s text:c="2"/>安排環保星勢力志工隊規劃帶領學員至大佳河濱公園周邊進行河川實地訪查，透</text:span></text:p>
      <text:p text:style-name="P15"><text:span text:style-name="T2"><text:s text:c="2"/>過河邊水質檢測、河岸清潔實作，使學生深入覺察水汙染議題。</text:span></text:p>
      <text:p text:style-name="P9"><text:span text:style-name="T2">(二)服務行動</text:span></text:p>
      <text:p text:style-name="P9"><text:span text:style-name="T2"><text:s text:c="2"/>為響應「世界海洋日」並擴大服務效應，邀請海湧工作室於7月14日協助規劃帶領</text:span></text:p>
      <text:p text:style-name="P9"><text:span text:style-name="T2">學員執行淨灘行動(行程包含：海科館周邊巡禮→淨灘行動→垃圾組成分析→海廢藝術</text:span></text:p>
      <text:p text:style-name="P9"><text:span text:style-name="T2">創作)，透過使用ICC國際淨灘行動記錄表，紀錄分析垃圾種類與數量，以協助海洋垃</text:span></text:p>
      <text:p text:style-name="P9"><text:span text:style-name="T2">圾資料數據匯整。</text:span></text:p>
      <text:p text:style-name="P9"><text:soft-page-break/><text:span text:style-name="T2">(三)未來服務提案</text:span></text:p>
      <text:p text:style-name="P5"><text:span text:style-name="T2"><text:s text:c="2"/>在環保星勢力志工隊帶領下，學員分享服務反思，並構想設計未來服務方案，於7月31日前繳交服務提案於本處(每案含1至3人)，本處將依提案計畫之完整性、創意性、教育性、經費合理性及預期效應等項目進行評比，遴選出優良提案，以2案為原則。</text:span></text:p>
      <text:p text:style-name="P2"/>
      <text:p text:style-name="P6"><text:span text:style-name="T2">五、實施日期</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text:span text:style-name="T3">服務期程</text:span></text:p>
          </table:table-cell>
          <table:table-cell table:style-name="表格1.A1" table:number-columns-spanned="2" office:value-type="string">
            <text:p text:style-name="P10"><text:span text:style-name="T4">服務準備</text:span></text:p>
          </table:table-cell>
          <table:covered-table-cell/>
          <table:table-cell table:style-name="表格1.A1" office:value-type="string">
            <text:p text:style-name="P10"><text:span text:style-name="T4">服務行動</text:span></text:p>
          </table:table-cell>
          <table:table-cell table:style-name="表格1.A1" office:value-type="string">
            <text:p text:style-name="P10"><text:span text:style-name="T4">未來服務提案</text:span></text:p>
          </table:table-cell>
        </table:table-row>
        <table:table-row table:style-name="表格1.2">
          <table:table-cell table:style-name="表格1.A1" office:value-type="string">
            <text:p text:style-name="P10"><text:span text:style-name="T3">時間</text:span></text:p>
          </table:table-cell>
          <table:table-cell table:style-name="表格1.A1" office:value-type="string">
            <text:p text:style-name="P10"><text:span text:style-name="T4">6/25(日)</text:span></text:p>
          </table:table-cell>
          <table:table-cell table:style-name="表格1.A1" office:value-type="string">
            <text:p text:style-name="P10"><text:span text:style-name="T4">7/1(六)</text:span></text:p>
          </table:table-cell>
          <table:table-cell table:style-name="表格1.A1" office:value-type="string">
            <text:p text:style-name="P10"><text:span text:style-name="T4">7/14(五)</text:span></text:p>
          </table:table-cell>
          <table:table-cell table:style-name="表格1.A1" office:value-type="string">
            <text:p text:style-name="P10"><text:span text:style-name="T4">7/16(日)</text:span></text:p>
          </table:table-cell>
        </table:table-row>
        <table:table-row table:style-name="表格1.3">
          <table:table-cell table:style-name="表格1.A1" office:value-type="string">
            <text:p text:style-name="P11"><text:span text:style-name="T5">10：00-</text:span></text:p>
            <text:p text:style-name="P10"><text:span text:style-name="T5">12：00</text:span></text:p>
            <text:p text:style-name="P13"/>
          </table:table-cell>
          <table:table-cell table:style-name="表格1.B3" office:value-type="string">
            <text:p text:style-name="P13"/>
            <text:p text:style-name="Standard"/>
          </table:table-cell>
          <table:table-cell table:style-name="表格1.A1" office:value-type="string">
            <text:p text:style-name="P10"><text:span text:style-name="T2">環保服務團隊</text:span></text:p>
            <text:p text:style-name="P10"><text:span text:style-name="T2">經驗分享</text:span></text:p>
            <text:p text:style-name="P10"><text:span text:style-name="T2">(李明峯)</text:span></text:p>
          </table:table-cell>
          <table:table-cell table:style-name="表格1.A1" table:number-rows-spanned="2" office:value-type="string">
            <text:p text:style-name="P10"><text:span text:style-name="T2">「世界海洋日」</text:span></text:p>
            <text:p text:style-name="P10"><text:span text:style-name="T2">淨灘行動</text:span></text:p>
            <text:p text:style-name="P10"><text:span text:style-name="T5">海科館及長潭</text:span></text:p>
            <text:p text:style-name="P10"><text:span text:style-name="T5">里海灘</text:span></text:p>
            <text:p text:style-name="P10"><text:span text:style-name="T2">(海湧工作室)</text:span></text:p>
          </table:table-cell>
          <table:table-cell table:style-name="表格1.A1" office:value-type="string">
            <text:p text:style-name="P14"/>
          </table:table-cell>
        </table:table-row>
        <table:table-row table:style-name="表格1.3">
          <table:table-cell table:style-name="表格1.A1" office:value-type="string">
            <text:p text:style-name="P11"><text:span text:style-name="T5">13：30-</text:span></text:p>
            <text:p text:style-name="P10"><text:span text:style-name="T5">16：30</text:span></text:p>
          </table:table-cell>
          <table:table-cell table:style-name="表格1.A1" office:value-type="string">
            <text:p text:style-name="P16"><text:span text:style-name="T2">海洋淨灘實錄與</text:span></text:p>
            <text:p text:style-name="P16"><text:span text:style-name="T2">漁獲捕撈桌遊</text:span></text:p>
            <text:p text:style-name="P16"><text:span text:style-name="T2">(陳人平)</text:span></text:p>
          </table:table-cell>
          <table:table-cell table:style-name="表格1.A1" office:value-type="string">
            <text:p text:style-name="P10"><text:span text:style-name="T2">大佳河濱公園</text:span></text:p>
            <text:p text:style-name="P10"><text:span text:style-name="T2">河川巡守訪查</text:span></text:p>
            <text:p text:style-name="P10"><text:span text:style-name="T2">(環保星勢力)</text:span></text:p>
          </table:table-cell>
          <table:covered-table-cell/>
          <table:table-cell table:style-name="表格1.A1" office:value-type="string">
            <text:p text:style-name="P10"><text:span text:style-name="T5">服務反思與</text:span></text:p>
            <text:p text:style-name="P10"><text:span text:style-name="T5">未來服務提案</text:span></text:p>
            <text:p text:style-name="P10"><text:span text:style-name="T2">(環保星勢力)</text:span></text:p>
          </table:table-cell>
        </table:table-row>
      </table:table>
      <text:p text:style-name="P3"/>
      <text:p text:style-name="P4"><text:span text:style-name="T2">六、獎勵方式</text:span></text:p>
      <text:p text:style-name="P9"><text:span text:style-name="T2"><text:s/>(一)全程參與課程活動者，將授予參加證明。</text:span></text:p>
      <text:p text:style-name="P9"><text:span text:style-name="T2"><text:s/>(二)依參與服務時數，發予「公共服務時數」證明。</text:span></text:p>
      <text:p text:style-name="P9"><text:span text:style-name="T2"><text:s/>(三)經評比為優良提案者，本處將於志工月會頒發感謝狀，提案成員如未來申請本處服務學習相關活動及壯遊體驗補助計畫，將列為加分評估項目。</text:span></text:p>
      <text:p text:style-name="P9"><text:span text:style-name="T2"><text:s/>(四)本處將協助優良服務提案於明年度服務學習種子計畫執行服務，提案人得優先參與。</text:span></text:p>
      <text:p text:style-name="P12"/>
      <text:p text:style-name="P4"><text:span text:style-name="T2">七、報名注意事項</text:span></text:p>
      <text:p text:style-name="P9"><text:span text:style-name="T2"><text:s text:c="2"/>為珍惜學習資源及培訓機會，因報名後因故未能全程參加，須提前告知本處，俾辦</text:span></text:p>
      <text:p text:style-name="P9"><text:span text:style-name="T2">理後補事宜。</text:span></text:p>
      <text:p text:style-name="P12"/>
      <text:p text:style-name="P9"><text:span text:style-name="T2">八、預期效益</text:span></text:p>
      <text:p text:style-name="P9"><text:span text:style-name="T2"><text:s text:c="2"/>參與學員為35名，結合其他服務團隊、機構資源，共同深度推動環境保護服務，引</text:span></text:p>
      <text:p text:style-name="P9"><text:span text:style-name="T2">導未來更多元服務方案創造。</text:span></text:p>
      <text:p text:style-name="P12"/>
      <text:p text:style-name="P9"><text:span text:style-name="T2">九</text:span><text:bookmark text:name="_GoBack"/><text:span text:style-name="T2">、本計畫奉核可後實施，並得依實際需要修正之。</text:span></text:p>
      <text:p text:style-name="P12"/>
      <text:p text:style-name="P12"/>
      <text:p text:style-name="P12"/>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6cm" fo:margin-right="2.6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21</meta:initial-creator>
    <dc:creator>DAAN</dc:creator>
    <meta:editing-cycles>3</meta:editing-cycles>
    <meta:print-date>2017-05-31T03:04:00</meta:print-date>
    <meta:creation-date>2017-06-05T05:55:00</meta:creation-date>
    <dc:date>2017-06-05T05:55:00</dc:date>
    <meta:editing-duration>PT1M</meta:editing-duration>
    <meta:generator>LibreOffice/5.3.2.2$Windows_x86 LibreOffice_project/6cd4f1ef626f15116896b1d8e1398b56da0d0ee1</meta:generator>
    <meta:document-statistic meta:table-count="1" meta:image-count="0" meta:object-count="0" meta:page-count="3" meta:paragraph-count="75" meta:word-count="1190" meta:character-count="1275" meta:non-whitespace-character-count="12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