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顏體" svg:font-family="全真顏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4cm" fo:margin-left="0.626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3.214cm"/>
    </style:style>
    <style:style style:name="表格1.C" style:family="table-column">
      <style:table-column-properties style:column-width="4.628cm"/>
    </style:style>
    <style:style style:name="表格1.D" style:family="table-column">
      <style:table-column-properties style:column-width="3.514cm"/>
    </style:style>
    <style:style style:name="表格1.E" style:family="table-column">
      <style:table-column-properties style:column-width="3.768cm"/>
    </style:style>
    <style:style style:name="表格1.1" style:family="table-row">
      <style:table-row-properties style:min-row-height="1.23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" style:family="table-row">
      <style:table-row-properties style:min-row-height="1.54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3" style:family="table-row">
      <style:table-row-properties style:min-row-height="1.529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55cm" fo:keep-together="always"/>
    </style:style>
    <style:style style:name="表格1.5" style:family="table-row">
      <style:table-row-properties style:min-row-height="1.217cm" fo:keep-together="always"/>
    </style:style>
    <style:style style:name="表格1.6" style:family="table-row">
      <style:table-row-properties style:min-row-height="1.499cm" fo:keep-together="always"/>
    </style:style>
    <style:style style:name="表格1.7" style:family="table-row">
      <style:table-row-properties style:min-row-height="1.355cm" fo:keep-together="always"/>
    </style:style>
    <style:style style:name="表格1.8" style:family="table-row">
      <style:table-row-properties style:min-row-height="1.27cm" fo:keep-together="always"/>
    </style:style>
    <style:style style:name="表格1.9" style:family="table-row">
      <style:table-row-properties style:min-row-height="1.053cm" fo:keep-together="always"/>
    </style:style>
    <style:style style:name="表格1.10" style:family="table-row">
      <style:table-row-properties style:min-row-height="1.272cm" fo:keep-together="always"/>
    </style:style>
    <style:style style:name="表格1.11" style:family="table-row">
      <style:table-row-properties style:min-row-height="1.415cm" fo:keep-together="always"/>
    </style:style>
    <style:style style:name="表格2" style:family="table">
      <style:table-properties style:width="18.066cm" fo:margin-left="-0.058cm" table:align="left" style:writing-mode="lr-tb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3.387cm"/>
    </style:style>
    <style:style style:name="表格2.E" style:family="table-column">
      <style:table-column-properties style:column-width="2.554cm"/>
    </style:style>
    <style:style style:name="表格2.F" style:family="table-column">
      <style:table-column-properties style:column-width="3.31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/>
    </style:style>
    <style:style style:name="表格2.F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376cm" fo:keep-together="auto"/>
    </style:style>
    <style:style style:name="表格2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F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0.5pt solid #000000" fo:border-bottom="1pt solid #000000" style:writing-mode="lr-tb"/>
    </style:style>
    <style:style style:name="表格2.3" style:family="table-row">
      <style:table-row-properties style:min-row-height="0.649cm" fo:keep-together="always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F3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0.5pt solid #000000" style:writing-mode="lr-tb"/>
    </style:style>
    <style:style style:name="表格2.4" style:family="table-row">
      <style:table-row-properties style:min-row-height="0.621cm" fo:keep-together="always"/>
    </style:style>
    <style:style style:name="表格2.5" style:family="table-row">
      <style:table-row-properties style:min-row-height="0.979cm" fo:keep-together="auto"/>
    </style:style>
    <style:style style:name="表格2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5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6" style:family="table-row">
      <style:table-row-properties style:min-row-height="0.926cm" fo:keep-together="auto"/>
    </style:style>
    <style:style style:name="表格2.7" style:family="table-row">
      <style:table-row-properties style:min-row-height="1.244cm" fo:keep-together="auto"/>
    </style:style>
    <style:style style:name="表格2.A7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2.B7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3" style:family="table">
      <style:table-properties style:width="18.644cm" fo:margin-left="-0.058cm" table:align="left" style:writing-mode="lr-tb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3.044cm"/>
    </style:style>
    <style:style style:name="表格3.C" style:family="table-column">
      <style:table-column-properties style:column-width="1.323cm"/>
    </style:style>
    <style:style style:name="表格3.D" style:family="table-column">
      <style:table-column-properties style:column-width="0.261cm"/>
    </style:style>
    <style:style style:name="表格3.E" style:family="table-column">
      <style:table-column-properties style:column-width="1.51cm"/>
    </style:style>
    <style:style style:name="表格3.F" style:family="table-column">
      <style:table-column-properties style:column-width="2.17cm"/>
    </style:style>
    <style:style style:name="表格3.G" style:family="table-column">
      <style:table-column-properties style:column-width="2.727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1.905cm"/>
    </style:style>
    <style:style style:name="表格3.J" style:family="table-column">
      <style:table-column-properties style:column-width="3.193cm"/>
    </style:style>
    <style:style style:name="表格3.1" style:family="table-row">
      <style:table-row-properties style:min-row-height="0.93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09cm" fo:keep-together="always"/>
    </style:style>
    <style:style style:name="表格3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2"/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 style:list-style-name="WW8Num12">
      <style:text-properties style:font-name="標楷體" style:font-name-asian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8" style:family="paragraph" style:parent-style-name="Standard" style:list-style-name="WW8Num5">
      <style:text-properties style:font-name="標楷體" style:font-name-asian="標楷體"/>
    </style:style>
    <style:style style:name="P19" style:family="paragraph" style:parent-style-name="Standard">
      <style:paragraph-properties style:line-height-at-least="0.917cm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" style:font-size-asian="18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9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30" style:family="paragraph" style:parent-style-name="Standard">
      <style:paragraph-properties fo:line-height="0.564cm" fo:text-align="center" style:justify-single-word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P32" style:family="paragraph" style:parent-style-name="Standard">
      <style:paragraph-properties fo:line-height="0.564cm" fo:text-align="center" style:justify-single-word="false" style:snap-to-layout-grid="false"/>
      <style:text-properties fo:color="#993300" style:font-name="標楷體" style:font-name-asian="標楷體" style:font-name-complex="標楷體"/>
    </style:style>
    <style:style style:name="P33" style:family="paragraph" style:parent-style-name="Standard">
      <style:text-properties style:font-name-asian="標楷體"/>
    </style:style>
    <style:style style:name="P34" style:family="paragraph" style:parent-style-name="Standard">
      <style:paragraph-properties style:line-height-at-least="0.917cm" fo:text-align="center" style:justify-single-word="fals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35" style:family="paragraph" style:parent-style-name="Standard">
      <style:paragraph-properties style:line-height-at-least="0.917cm" style:snap-to-layout-gri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left="2.117cm" fo:margin-right="0cm" fo:text-indent="-1.27cm" style:auto-text-indent="false"/>
    </style:style>
    <style:style style:name="P40" style:family="paragraph" style:parent-style-name="Standard">
      <style:paragraph-properties fo:margin-left="2.117cm" fo:margin-right="0cm" fo:text-align="justify" style:justify-single-word="false" fo:text-indent="-1.27cm" style:auto-text-indent="false"/>
    </style:style>
    <style:style style:name="P41" style:family="paragraph" style:parent-style-name="Standard">
      <style:paragraph-properties fo:margin-left="2.117cm" fo:margin-right="0cm" fo:text-indent="-1.27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2.117cm" fo:margin-right="0cm" fo:text-indent="-1.27cm" style:auto-text-indent="false"/>
    </style:style>
    <style:style style:name="P43" style:family="paragraph" style:parent-style-name="Standard">
      <style:paragraph-properties fo:margin-left="0cm" fo:margin-right="0cm" fo:text-indent="0.847cm" style:auto-text-indent="false"/>
    </style:style>
    <style:style style:name="P4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0cm" fo:margin-right="0cm" fo:text-indent="0.847cm" style:auto-text-indent="false"/>
    </style:style>
    <style:style style:name="P46" style:family="paragraph" style:parent-style-name="Standard">
      <style:paragraph-properties fo:margin-left="2.54cm" fo:margin-right="0cm" fo:text-indent="0cm" style:auto-text-indent="false"/>
      <style:text-properties style:font-name="標楷體" style:font-name-asian="標楷體"/>
    </style:style>
    <style:style style:name="P47" style:family="paragraph" style:parent-style-name="Standard">
      <style:paragraph-properties fo:margin-left="2.54cm" fo:margin-right="0cm" fo:text-indent="0cm" style:auto-text-indent="false"/>
      <style:text-properties style:font-name="標楷體" style:font-name-asian="標楷體"/>
    </style:style>
    <style:style style:name="P48" style:family="paragraph" style:parent-style-name="Standard">
      <style:paragraph-properties fo:margin-left="5.292cm" fo:margin-right="0cm" fo:text-indent="-2.752cm" style:auto-text-indent="false"/>
    </style:style>
    <style:style style:name="P4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/>
    </style:style>
    <style:style style:name="P50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/>
    </style:style>
    <style:style style:name="P51" style:family="paragraph" style:parent-style-name="Standard">
      <style:paragraph-properties fo:margin-left="0cm" fo:margin-right="0cm" fo:line-height="150%" fo:text-indent="1.27cm" style:auto-text-indent="false"/>
      <style:text-properties style:font-name="標楷體" fo:font-size="18pt" style:font-name-asian="標楷體" style:font-size-asian="18pt"/>
    </style:style>
    <style:style style:name="P52" style:family="paragraph" style:parent-style-name="Standard">
      <style:paragraph-properties fo:break-before="page"/>
      <style:text-properties style:font-name-asian="標楷體"/>
    </style:style>
    <style:style style:name="P53" style:family="paragraph" style:parent-style-name="Standard">
      <style:paragraph-properties fo:margin-top="0.318cm" fo:margin-bottom="0.318cm" loext:contextual-spacing="false"/>
      <style:text-properties style:font-name="標楷體" fo:font-size="14pt" style:font-name-asian="標楷體" style:font-size-asian="14pt"/>
    </style:style>
    <style:style style:name="P54" style:family="paragraph" style:parent-style-name="Standard">
      <style:paragraph-properties fo:margin-top="0.318cm" fo:margin-bottom="0.318cm" loext:contextual-spacing="false" style:line-height-at-least="0.917cm" style:snap-to-layout-grid="false"/>
    </style:style>
    <style:style style:name="P55" style:family="paragraph" style:parent-style-name="Standard">
      <style:paragraph-properties fo:margin-top="0.318cm" fo:margin-bottom="0.318cm" loext:contextual-spacing="false" style:line-height-at-least="0.917cm" fo:text-align="justify" fo:text-align-last="justify" style:justify-single-word="false" style:snap-to-layout-grid="false"/>
    </style:style>
    <style:style style:name="P56" style:family="paragraph" style:parent-style-name="Standard">
      <style:paragraph-properties fo:margin-left="0cm" fo:margin-right="0cm" fo:margin-top="0.318cm" fo:margin-bottom="0.318cm" loext:contextual-spacing="false" style:line-height-at-least="0.917cm" fo:text-indent="5.433cm" style:auto-text-indent="false" style:snap-to-layout-grid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left="-0.005cm" fo:margin-right="0cm" fo:line-height="150%" fo:text-indent="-0.012cm" style:auto-text-indent="false"/>
    </style:style>
    <style:style style:name="P58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8pt" style:font-name-asian="標楷體" style:font-size-asian="8pt"/>
    </style:style>
    <style:style style:name="P60" style:family="paragraph" style:parent-style-name="Standard">
      <style:paragraph-properties fo:margin-left="0cm" fo:margin-right="0cm" fo:text-indent="8.749cm" style:auto-text-indent="false" style:snap-to-layout-grid="false"/>
      <style:text-properties style:font-name="標楷體" fo:font-size="8pt" style:font-name-asian="標楷體" style:font-size-asian="8pt"/>
    </style:style>
    <style:style style:name="P61" style:family="paragraph" style:parent-style-name="Standard">
      <style:paragraph-properties fo:margin-left="0cm" fo:margin-right="0cm" fo:text-indent="11.007cm" style:auto-text-indent="false"/>
      <style:text-properties style:font-name="標楷體" fo:font-size="8pt" style:font-name-asian="標楷體" style:font-size-asian="8pt"/>
    </style:style>
    <style:style style:name="P62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"/>
    </style:style>
    <style:style style:name="P63" style:family="paragraph" style:parent-style-name="Standard">
      <style:paragraph-properties fo:margin-left="1.693cm" fo:margin-right="0cm" fo:text-indent="0cm" style:auto-text-indent="false"/>
    </style:style>
    <style:style style:name="P64" style:family="paragraph" style:parent-style-name="Standard">
      <style:paragraph-properties fo:margin-left="0.303cm" fo:margin-right="0cm" fo:text-indent="0cm" style:auto-text-indent="false"/>
      <style:text-properties style:font-name="標楷體" style:font-name-asian="標楷體"/>
    </style:style>
    <style:style style:name="P6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name-complex="標楷體" style:font-size-complex="16pt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/>
    </style:style>
    <style:style style:name="T13" style:family="text">
      <style:text-properties style:font-name="標楷體" fo:font-weight="bold" fo:background-color="#d8d8d8" loext:char-shading-value="0" style:font-name-asian="標楷體" style:font-weight-asian="bold"/>
    </style:style>
    <style:style style:name="T14" style:family="text">
      <style:text-properties style:font-name="標楷體" fo:font-weight="bold" fo:background-color="#d8d8d8" loext:char-shading-value="0" style:font-name-asian="標楷體" style:font-weight-asian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style:font-name="標楷體" fo:font-size="18pt" style:font-name-asian="標楷體" style:font-size-asian="18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993300" style:font-name="標楷體" style:font-name-asian="標楷體" style:font-name-complex="標楷體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color="#000000" style:font-name="Tahoma" fo:font-size="10pt" fo:font-weight="bold" fo:background-color="#d8d8d8" loext:char-shading-value="0" style:font-name-asian="標楷體" style:font-size-asian="10pt" style:font-weight-asian="bold" style:font-name-complex="Tahoma" style:font-size-complex="10pt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style:font-size-complex="14pt"/>
    </style:style>
    <style:style style:name="T35" style:family="text">
      <style:text-properties style:font-name-asian="Times New Roman"/>
    </style:style>
    <style:style style:name="T36" style:family="text">
      <style:text-properties fo:font-size="20pt" style:font-name-asian="全真顏體" style:font-size-asian="20pt" style:font-size-complex="20pt"/>
    </style:style>
    <style:style style:name="T37" style:family="text">
      <style:text-properties style:font-name="Wingdings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4">臺北市立長安國民中學106年度巧固球夏令營實施計畫</text:span></text:p>
      <text:list xml:id="list2889209775" text:style-name="WW8Num12">
        <text:list-item>
          <text:p text:style-name="P2"><text:span text:style-name="T7">依據：臺北市政府教育局106年5月4日北市教中字第10634289800號函辦理。</text:span></text:p>
        </text:list-item>
        <text:list-item>
          <text:p text:style-name="P2"><text:span text:style-name="T9">目的：</text:span><text:span text:style-name="T7"> </text:span></text:p>
        </text:list-item>
      </text:list>
      <text:p text:style-name="P39"><text:span text:style-name="T9">（一）</text:span><text:span text:style-name="T9">達成「生活體適能、體適能生活」之目的，結合</text:span><text:span text:style-name="T9">校</text:span><text:span text:style-name="T9">內</text:span><text:span text:style-name="T9">sh150</text:span><text:span text:style-name="T9">校園推廣活動</text:span><text:span text:style-name="T9">。</text:span></text:p>
      <text:p text:style-name="P40"><text:span text:style-name="T9">（二）推廣巧固球運動，增進青少年健康身心，倡導運動教育。</text:span></text:p>
      <text:list xml:id="list121007805979063" text:continue-numbering="true" text:style-name="WW8Num12">
        <text:list-item>
          <text:p text:style-name="P2"><text:span text:style-name="T7">參加對象：臺北市國小五升六、六升七及國中七升八年級學生，依報名先後順序錄取共40名。</text:span></text:p>
        </text:list-item>
        <text:list-item>
          <text:p text:style-name="P2"><text:span text:style-name="T9">活動</text:span><text:span text:style-name="T7">日期：106年7月3日至7月6日（週一~週四）四天</text:span></text:p>
        </text:list-item>
        <text:list-item>
          <text:p text:style-name="P4">活動費用：參加學生免費，相關費用由本校冬夏令營活動經費支應。</text:p>
        </text:list-item>
        <text:list-item>
          <text:p text:style-name="P2"><text:span text:style-name="T7">活動地點：長安國小操場、活動中心（由教練依課程內容決定）</text:span></text:p>
        </text:list-item>
        <text:list-item>
          <text:p text:style-name="P4">活動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課程內容</text:p>
          </table:table-cell>
          <table:table-cell table:style-name="表格1.A1" office:value-type="string">
            <text:p text:style-name="P6">上課地點</text:p>
          </table:table-cell>
          <table:table-cell table:style-name="表格1.E1" office:value-type="string">
            <text:p text:style-name="P6">授課教師</text:p>
          </table:table-cell>
        </table:table-row>
        <table:table-row table:style-name="表格1.2">
          <table:table-cell table:style-name="表格1.A2" office:value-type="string">
            <text:p text:style-name="P6">7/3（一）</text:p>
          </table:table-cell>
          <table:table-cell table:style-name="表格1.A2" office:value-type="string">
            <text:p text:style-name="P30"><text:span text:style-name="T9">0</text:span><text:span text:style-name="T9">8：00</text:span><text:span text:style-name="T9">~</text:span><text:span text:style-name="T9">08:30</text:span></text:p>
          </table:table-cell>
          <table:table-cell table:style-name="表格1.A2" office:value-type="string">
            <text:p text:style-name="P6">報到-開訓、相見歡</text:p>
          </table:table-cell>
          <table:table-cell table:style-name="表格1.A2" office:value-type="string">
            <text:p text:style-name="P5">長安國中</text:p>
            <text:p text:style-name="P30"><text:span text:style-name="T7">二樓會議室</text:span></text:p>
          </table:table-cell>
          <table:table-cell table:style-name="表格1.E2" office:value-type="string">
            <text:p text:style-name="P8">劉正利老師</text:p>
            <text:p text:style-name="P31"><text:span text:style-name="T9">方志玄組長</text:span></text:p>
          </table:table-cell>
        </table:table-row>
        <table:table-row table:style-name="表格1.3">
          <table:table-cell table:style-name="表格1.A3" office:value-type="string">
            <text:p text:style-name="P32"/>
          </table:table-cell>
          <table:table-cell table:style-name="表格1.A3" office:value-type="string">
            <text:p text:style-name="P30"><text:span text:style-name="T9">08：30</text:span><text:span text:style-name="T9">~</text:span><text:span text:style-name="T9">09</text:span><text:span text:style-name="T9">:</text:span><text:span text:style-name="T9">5</text:span><text:span text:style-name="T9">0</text:span></text:p>
          </table:table-cell>
          <table:table-cell table:style-name="表格1.A3" office:value-type="string">
            <text:p text:style-name="P30"><text:span text:style-name="T9">巧固球運動介紹及規則講解、巧固球基本動作(傳接球)</text:span></text:p>
          </table:table-cell>
          <table:table-cell table:style-name="表格1.A3" office:value-type="string">
            <text:p text:style-name="P9">操場</text:p>
            <text:p text:style-name="P9">活動中心</text:p>
          </table:table-cell>
          <table:table-cell table:style-name="表格1.E3" office:value-type="string">
            <text:p text:style-name="P9">劉正利老師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0"><text:span text:style-name="T9">10：00</text:span><text:span text:style-name="T9">~1</text:span><text:span text:style-name="T9">2</text:span><text:span text:style-name="T9">:00</text:span></text:p>
          </table:table-cell>
          <table:table-cell table:style-name="表格1.A1" office:value-type="string">
            <text:p text:style-name="P1"><text:span text:style-name="T9">巧固球基本動作</text:span></text:p>
            <text:p text:style-name="P9">及遊戲</text:p>
          </table:table-cell>
          <table:table-cell table:style-name="表格1.A1" office:value-type="string">
            <text:p text:style-name="P9">操場</text:p>
            <text:p text:style-name="P9">活動中心</text:p>
          </table:table-cell>
          <table:table-cell table:style-name="表格1.E1" office:value-type="string">
            <text:p text:style-name="P9">劉正利老師</text:p>
          </table:table-cell>
        </table:table-row>
        <table:table-row table:style-name="表格1.5">
          <table:table-cell table:style-name="表格1.A2" office:value-type="string">
            <text:p text:style-name="P6">7/4（二）</text:p>
          </table:table-cell>
          <table:table-cell table:style-name="表格1.A2" office:value-type="string">
            <text:p text:style-name="P30"><text:span text:style-name="T9">0</text:span><text:span text:style-name="T9">8：00</text:span><text:span text:style-name="T9">~</text:span><text:span text:style-name="T9">08:30</text:span></text:p>
          </table:table-cell>
          <table:table-cell table:style-name="表格1.A2" office:value-type="string">
            <text:p text:style-name="P30"><text:span text:style-name="T9">巧固球助跑射網與各種不同射網的動作</text:span></text:p>
          </table:table-cell>
          <table:table-cell table:style-name="表格1.A2" office:value-type="string">
            <text:p text:style-name="P9">操場</text:p>
            <text:p text:style-name="P9">活動中心</text:p>
          </table:table-cell>
          <table:table-cell table:style-name="表格1.E2" office:value-type="string">
            <text:p text:style-name="P9">劉正利老師</text:p>
          </table:table-cell>
        </table:table-row>
        <table:table-row table:style-name="表格1.6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30"><text:span text:style-name="T9">08：30</text:span><text:span text:style-name="T9">~</text:span><text:span text:style-name="T9">09</text:span><text:span text:style-name="T9">:</text:span><text:span text:style-name="T9">5</text:span><text:span text:style-name="T9">0</text:span></text:p>
          </table:table-cell>
          <table:table-cell table:style-name="表格1.A3" office:value-type="string">
            <text:p text:style-name="P6">巧固球半場射網與</text:p>
            <text:p text:style-name="P6">防守比賽</text:p>
          </table:table-cell>
          <table:table-cell table:style-name="表格1.A3" office:value-type="string">
            <text:p text:style-name="P9">操場</text:p>
            <text:p text:style-name="P9">活動中心</text:p>
          </table:table-cell>
          <table:table-cell table:style-name="表格1.E3" office:value-type="string">
            <text:p text:style-name="P9">劉正利老師</text:p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0"><text:span text:style-name="T9">10：00</text:span><text:span text:style-name="T9">~1</text:span><text:span text:style-name="T9">2</text:span><text:span text:style-name="T9">:00</text:span></text:p>
          </table:table-cell>
          <table:table-cell table:style-name="表格1.A1" office:value-type="string">
            <text:p text:style-name="P6">基本陣型說明與演練</text:p>
          </table:table-cell>
          <table:table-cell table:style-name="表格1.A1" office:value-type="string">
            <text:p text:style-name="P9">操場</text:p>
            <text:p text:style-name="P9">活動中心</text:p>
          </table:table-cell>
          <table:table-cell table:style-name="表格1.E1" office:value-type="string">
            <text:p text:style-name="P9">劉正利老師</text:p>
          </table:table-cell>
        </table:table-row>
        <table:table-row table:style-name="表格1.8">
          <table:table-cell table:style-name="表格1.A2" office:value-type="string">
            <text:p text:style-name="P9">7/5（三）</text:p>
          </table:table-cell>
          <table:table-cell table:style-name="表格1.A2" office:value-type="string">
            <text:p text:style-name="P30"><text:span text:style-name="T9">0</text:span><text:span text:style-name="T9">8：00</text:span><text:span text:style-name="T9">~</text:span><text:span text:style-name="T9">08:30</text:span></text:p>
          </table:table-cell>
          <table:table-cell table:style-name="表格1.A2" office:value-type="string">
            <text:p text:style-name="P1"><text:span text:style-name="T9">巧固球比賽</text:span><text:span text:style-name="T25">影片探討</text:span></text:p>
          </table:table-cell>
          <table:table-cell table:style-name="表格1.A2" office:value-type="string">
            <text:p text:style-name="P9">操場</text:p>
            <text:p text:style-name="P9">活動中心</text:p>
          </table:table-cell>
          <table:table-cell table:style-name="表格1.E2" office:value-type="string">
            <text:p text:style-name="P9">劉正利老師</text:p>
          </table:table-cell>
        </table:table-row>
        <table:table-row table:style-name="表格1.9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30"><text:span text:style-name="T9">08：30</text:span><text:span text:style-name="T9">~</text:span><text:span text:style-name="T9">09</text:span><text:span text:style-name="T9">:</text:span><text:span text:style-name="T9">5</text:span><text:span text:style-name="T9">0</text:span></text:p>
          </table:table-cell>
          <table:table-cell table:style-name="表格1.A3" office:value-type="string">
            <text:p text:style-name="P1"><text:span text:style-name="T9">巧固球5對5、7對7半場比賽戰術</text:span></text:p>
          </table:table-cell>
          <table:table-cell table:style-name="表格1.A3" office:value-type="string">
            <text:p text:style-name="P9">操場</text:p>
            <text:p text:style-name="P9">活動中心</text:p>
          </table:table-cell>
          <table:table-cell table:style-name="表格1.E3" office:value-type="string">
            <text:p text:style-name="P9">劉正利老師</text:p>
          </table:table-cell>
        </table:table-row>
        <table:table-row table:style-name="表格1.10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0"><text:span text:style-name="T9">10：00</text:span><text:span text:style-name="T9">~1</text:span><text:span text:style-name="T9">2</text:span><text:span text:style-name="T9">:00</text:span></text:p>
          </table:table-cell>
          <table:table-cell table:style-name="表格1.A1" office:value-type="string">
            <text:p text:style-name="P9">巧固球球半場比賽</text:p>
          </table:table-cell>
          <table:table-cell table:style-name="表格1.A1" office:value-type="string">
            <text:p text:style-name="P9">操場</text:p>
            <text:p text:style-name="P9">活動中心</text:p>
          </table:table-cell>
          <table:table-cell table:style-name="表格1.E1" office:value-type="string">
            <text:p text:style-name="P9">劉正利老師</text:p>
          </table:table-cell>
        </table:table-row>
        <table:table-row table:style-name="表格1.11">
          <table:table-cell table:style-name="表格1.A2" office:value-type="string">
            <text:p text:style-name="P9">7/6（四）</text:p>
          </table:table-cell>
          <table:table-cell table:style-name="表格1.A2" office:value-type="string">
            <text:p text:style-name="P30"><text:span text:style-name="T9">0</text:span><text:span text:style-name="T9">8：00</text:span><text:span text:style-name="T9">~</text:span><text:span text:style-name="T9">08:30</text:span></text:p>
          </table:table-cell>
          <table:table-cell table:style-name="表格1.A2" office:value-type="string">
            <text:p text:style-name="P1"><text:span text:style-name="T9">巧固球隊形與演練</text:span></text:p>
          </table:table-cell>
          <table:table-cell table:style-name="表格1.A2" office:value-type="string">
            <text:p text:style-name="P9">操場</text:p>
            <text:p text:style-name="P9">活動中心</text:p>
          </table:table-cell>
          <table:table-cell table:style-name="表格1.E2" office:value-type="string">
            <text:p text:style-name="P9">劉正利老師</text:p>
          </table:table-cell>
        </table:table-row>
        <table:table-row table:style-name="表格1.8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30"><text:span text:style-name="T9">08：30</text:span><text:span text:style-name="T9">~</text:span><text:span text:style-name="T9">09</text:span><text:span text:style-name="T9">:</text:span><text:span text:style-name="T9">5</text:span><text:span text:style-name="T9">0</text:span></text:p>
          </table:table-cell>
          <table:table-cell table:style-name="表格1.A3" office:value-type="string">
            <text:p text:style-name="P9">分組演練及模擬比賽</text:p>
          </table:table-cell>
          <table:table-cell table:style-name="表格1.A3" office:value-type="string">
            <text:p text:style-name="P9">操場</text:p>
            <text:p text:style-name="P9">活動中心</text:p>
          </table:table-cell>
          <table:table-cell table:style-name="表格1.E3" office:value-type="string">
            <text:p text:style-name="P9">劉正利老師</text:p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30"><text:span text:style-name="T9">10：00</text:span><text:span text:style-name="T9">~1</text:span><text:span text:style-name="T9">2</text:span><text:span text:style-name="T9">:00</text:span></text:p>
          </table:table-cell>
          <table:table-cell table:style-name="表格1.A3" office:value-type="string">
            <text:p text:style-name="P9">分組演練及模擬比賽</text:p>
            <text:p text:style-name="P1"><text:span text:style-name="T9">結訓、頒獎</text:span></text:p>
          </table:table-cell>
          <table:table-cell table:style-name="表格1.A3" office:value-type="string">
            <text:p text:style-name="P9">操場</text:p>
            <text:p text:style-name="P9">活動中心</text:p>
          </table:table-cell>
          <table:table-cell table:style-name="表格1.E3" office:value-type="string">
            <text:p text:style-name="P9">劉正利老師</text:p>
          </table:table-cell>
        </table:table-row>
      </table:table>
      <text:p text:style-name="P3"><text:soft-page-break/>八、報名：</text:p>
      <text:p text:style-name="P43"><text:span text:style-name="T7">（一）時間：即日起至106年6月28日（三）截止。</text:span></text:p>
      <text:p text:style-name="P43"><text:span text:style-name="T7">（二）方式：</text:span></text:p>
      <text:p text:style-name="P46">1.團體報名：採各校統一報名方式，家長同意書請各校留存、報名表請以團體</text:p>
      <text:p text:style-name="P46"><text:span text:style-name="T27"><text:s text:c="2"/></text:span>報名表格造冊後逕送市府聯絡箱188長安國中學務處訓育組，按報名先後順</text:p>
      <text:p text:style-name="P46"><text:span text:style-name="T27"><text:s text:c="2"/></text:span>序錄取。 </text:p>
      <text:p text:style-name="P48"><text:span text:style-name="T7">2.</text:span><text:span text:style-name="T12">個人報名</text:span><text:span text:style-name="T7">：</text:span><text:span text:style-name="T13">報名表及家長同意書請以電子郵件寄至</text:span><text:span text:style-name="T13"><text:line-break/></text:span><text:span text:style-name="T31">fcs5888@yahoo.com.tw</text:span><text:span text:style-name="T13">方志玄組長。</text:span></text:p>
      <text:p text:style-name="P46">3.個人及團體報名表、家長同意書如附件。</text:p>
      <text:p text:style-name="P43"><text:span text:style-name="T7">（三）聯絡人：本校訓育組長方志玄或體育組劉正利老師。</text:span></text:p>
      <text:p text:style-name="P49">（四）電話：（02）25112382分機105、121。</text:p>
      <text:p text:style-name="P49">（五）地址：臺北市中山區松江路70巷11號</text:p>
      <text:p text:style-name="P49">（六）相關訊息請參考長安國中學校網站，網址：http://www.cajh.tp.edu.tp。</text:p>
      <text:p text:style-name="P3">九、經費：</text:p>
      <text:p text:style-name="P50">由本校冬夏令營活動經費支應。</text:p>
      <text:p text:style-name="P3">十、注意事項：</text:p>
      <text:p text:style-name="P39"><text:span text:style-name="T7">（一）</text:span><text:span text:style-name="T15">本校夏令營活動部分為室外露天場地，若無法接受者，請勿報名參加。</text:span></text:p>
      <text:p text:style-name="P41">（二）開訓第一天請著運動服裝至本校二樓會議室報到，其他天服裝由負責老師規定。</text:p>
      <text:p text:style-name="P44">（三）每日準時參加活動，活動結束即返家，請注意安全。</text:p>
      <text:p text:style-name="P44">（四）攜帶物品力求簡便，水壺、健保卡、紙筆、雨具、個人藥品、現金（100元以內）</text:p>
      <text:p text:style-name="P43"><text:span text:style-name="T7">（五）</text:span><text:span text:style-name="T9">全程參與活動者，</text:span><text:span text:style-name="T7">核發結訓證書。</text:span></text:p>
      <text:p text:style-name="Standard"><text:span text:style-name="T7">十一、本實施計畫</text:span><text:span text:style-name="T25">陳校長核准後實施，修正時亦同。</text:span></text:p>
      <text:p text:style-name="P33"/>
      <text:p text:style-name="P33"/>
      <text:p text:style-name="P33"/>
      <text:p text:style-name="P52"/>
      <text:p text:style-name="P34"><text:span text:style-name="T25">家</text:span><text:span text:style-name="T35"> <text:s/></text:span><text:span text:style-name="T25">長</text:span><text:span text:style-name="T35"> <text:s/></text:span><text:span text:style-name="T25">同</text:span><text:span text:style-name="T35"> <text:s/></text:span><text:span text:style-name="T25">意</text:span><text:span text:style-name="T35"> <text:s/></text:span><text:span text:style-name="T25">書</text:span></text:p>
      <text:p text:style-name="P35"><text:span text:style-name="T6"><text:s text:c="4"/></text:span><text:span text:style-name="T18">茲同意敝子弟 <text:s/></text:span><text:span text:style-name="T16"><text:s text:c="6"/></text:span><text:span text:style-name="T18">年</text:span><text:span text:style-name="T16"> <text:s text:c="5"/></text:span><text:span text:style-name="T18">班 <text:s/>座號</text:span><text:span text:style-name="T16"> <text:s text:c="5"/></text:span><text:span text:style-name="T18"><text:s text:c="2"/>姓名</text:span><text:span text:style-name="T16"> <text:s text:c="11"/></text:span><text:span text:style-name="T18">參加貴校舉辦之</text:span><text:span text:style-name="T21">巧固球夏令營</text:span><text:span text:style-name="T33">活動</text:span><text:span text:style-name="T3">，</text:span><text:span text:style-name="T18">並於106年6月28日以前繳回家長同意書，以利活動之安排，同時願意遵守營隊活動各項規定。</text:span></text:p>
      <text:p text:style-name="P19"><text:span text:style-name="T27"><text:s text:c="4"/></text:span>此致</text:p>
      <text:p text:style-name="P54"><text:span text:style-name="T19"><text:s text:c="5"/></text:span><text:span text:style-name="T17"><text:s text:c="9"/></text:span><text:span text:style-name="T18">國中(小)學生家長簽章：</text:span></text:p>
      <text:p text:style-name="P56">聯絡電話：</text:p>
      <text:p text:style-name="P56">地 <text:s text:c="3"/>址：</text:p>
      <text:p text:style-name="P55"><text:span text:style-name="T18">中華民國 106 年</text:span><text:span text:style-name="T16"> <text:s text:c="3"/></text:span><text:span text:style-name="T18">月</text:span><text:span text:style-name="T16"> <text:s text:c="3"/></text:span><text:span text:style-name="T18">日</text:span></text:p>
      <text:p text:style-name="P53"/>
      <text:p text:style-name="P57"><text:span text:style-name="T24">------------</text:span><text:span text:style-name="T37"></text:span><text:span text:style-name="T24">--------------------------</text:span><text:span text:style-name="T37"></text:span><text:span text:style-name="T24">------------</text:span></text:p>
      <text:p text:style-name="P51"/>
      <text:p text:style-name="P25"><text:span text:style-name="T1">臺北市立長安國民中學106年度巧固球夏令營</text:span><text:span text:style-name="T2">報名表</text:span><text:span text:style-name="T34">（個人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0">參加項目</text:p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20">學校</text:p>
          </table:table-cell>
          <table:table-cell table:style-name="表格2.B1" office:value-type="string">
            <text:p text:style-name="P22"><text:s text:c="4"/></text:p>
          </table:table-cell>
          <table:table-cell table:style-name="表格2.B1" office:value-type="string">
            <text:p text:style-name="P20">班 級</text:p>
          </table:table-cell>
          <table:table-cell table:style-name="表格2.F1" office:value-type="string">
            <text:p text:style-name="P58">年 <text:s text:c="4"/>班</text:p>
          </table:table-cell>
        </table:table-row>
        <table:table-row table:style-name="表格2.2">
          <table:table-cell table:style-name="表格2.A2" office:value-type="string">
            <text:p text:style-name="P20">姓 <text:s text:c="5"/>名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0">監護人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2">監護人聯絡電話</text:p>
          </table:table-cell>
          <table:table-cell table:style-name="表格2.F2" office:value-type="string">
            <text:p text:style-name="P14"/>
          </table:table-cell>
        </table:table-row>
        <table:table-row table:style-name="表格2.3">
          <table:table-cell table:style-name="表格2.A3" table:number-rows-spanned="2" office:value-type="string">
            <text:p text:style-name="P12">性別</text:p>
          </table:table-cell>
          <table:table-cell table:style-name="表格2.B3" table:number-rows-spanned="2" office:value-type="string">
            <text:p text:style-name="P13"/>
          </table:table-cell>
          <table:table-cell table:style-name="表格2.B3" table:number-rows-spanned="2" office:value-type="string">
            <text:p text:style-name="P20">生 日</text:p>
          </table:table-cell>
          <table:table-cell table:style-name="表格2.B3" table:number-rows-spanned="2" office:value-type="string">
            <text:p text:style-name="P20"><text:span text:style-name="T27"><text:s text:c="3"/></text:span>年 <text:s/>月 <text:s/>日 <text:s text:c="2"/></text:p>
          </table:table-cell>
          <table:table-cell table:style-name="表格2.B3" office:value-type="string">
            <text:p text:style-name="P26">緊急聯絡人</text:p>
          </table:table-cell>
          <table:table-cell table:style-name="表格2.F3" office:value-type="string">
            <text:p text:style-name="P27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6">電話</text:p>
          </table:table-cell>
          <table:table-cell table:style-name="表格2.F2" office:value-type="string">
            <text:p text:style-name="P27"/>
          </table:table-cell>
        </table:table-row>
        <table:table-row table:style-name="表格2.5">
          <table:table-cell table:style-name="表格2.A5" office:value-type="string">
            <text:p text:style-name="P20">身分證字號</text:p>
          </table:table-cell>
          <table:table-cell table:style-name="表格2.B5" table:number-columns-spanned="3" office:value-type="string">
            <text:p text:style-name="P21"/>
          </table:table-cell>
          <table:covered-table-cell/>
          <table:covered-table-cell/>
          <table:table-cell table:style-name="表格2.B5" office:value-type="string">
            <text:p text:style-name="P21"/>
          </table:table-cell>
          <table:table-cell table:style-name="表格2.F5" office:value-type="string">
            <text:p text:style-name="P59"/>
          </table:table-cell>
        </table:table-row>
        <table:table-row table:style-name="表格2.6">
          <table:table-cell table:style-name="表格2.A5" office:value-type="string">
            <text:p text:style-name="P20">其他聯絡電話</text:p>
          </table:table-cell>
          <table:table-cell table:style-name="表格2.F5" table:number-columns-spanned="5" office:value-type="string">
            <text:p text:style-name="P60"/>
            <text:p text:style-name="P61">（請務必詳細填寫以俾利聯絡）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0">通訊地址</text:p>
          </table:table-cell>
          <table:table-cell table:style-name="表格2.B7" table:number-columns-spanned="5" office:value-type="string">
            <text:p text:style-name="P28"/>
            <text:p text:style-name="P61">（請務必詳細填寫以俾利聯絡）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27">※</text:span>個人報名表及家長同意書請各校留存。</text:p>
      <text:p text:style-name="P29"/>
      <text:p text:style-name="P1"><text:span text:style-name="T4">臺北市立長安國民中學106年度巧固球夏令營報名表</text:span><text:span text:style-name="T23">（團體）</text:span></text:p>
      <text:p text:style-name="P37"><text:span text:style-name="T22"><text:s text:c="4"/></text:span><text:span text:style-name="T23">活動日期：</text:span><text:span text:style-name="T20">106年7月3日至7月6日</text:span><text:span text:style-name="T18">（週一~週四）四天</text:span></text:p>
      <text:p text:style-name="P24"><text:soft-page-break/><text:span text:style-name="T27">巧固球：</text:span>上午08：00-12：00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15">學校</text:p>
          </table:table-cell>
          <table:table-cell table:style-name="表格3.B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3.A1" office:value-type="string">
            <text:p text:style-name="P15">聯絡人</text:p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A1" table:number-rows-spanned="2" office:value-type="string">
            <text:p text:style-name="P15">參加項目</text:p>
          </table:table-cell>
          <table:table-cell table:style-name="表格3.I1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5">電話</text:p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B1" office:value-type="string">
            <text:p text:style-name="P15">編號</text:p>
          </table:table-cell>
          <table:table-cell table:style-name="表格3.B1" office:value-type="string">
            <text:p text:style-name="P15">姓名</text:p>
          </table:table-cell>
          <table:table-cell table:style-name="表格3.B1" office:value-type="string">
            <text:p text:style-name="P15">年級</text:p>
          </table:table-cell>
          <table:table-cell table:style-name="表格3.B1" table:number-columns-spanned="2" office:value-type="string">
            <text:p text:style-name="P15">性別</text:p>
          </table:table-cell>
          <table:covered-table-cell/>
          <table:table-cell table:style-name="表格3.B1" office:value-type="string">
            <text:p text:style-name="P15">生日</text:p>
          </table:table-cell>
          <table:table-cell table:style-name="表格3.B1" office:value-type="string">
            <text:p text:style-name="P15">身份證字號</text:p>
          </table:table-cell>
          <table:table-cell table:style-name="表格3.B1" table:number-columns-spanned="2" office:value-type="string">
            <text:p text:style-name="P15">聯絡電話</text:p>
          </table:table-cell>
          <table:covered-table-cell/>
          <table:table-cell table:style-name="表格3.I1" office:value-type="string">
            <text:p text:style-name="P15">家長姓名</text:p>
          </table:table-cell>
        </table:table-row>
        <table:table-row table:style-name="表格3.3">
          <table:table-cell table:style-name="表格3.A1" office:value-type="string">
            <text:p text:style-name="P15">1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6"/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6"/>
          </table:table-cell>
          <table:table-cell table:style-name="表格3.B1" table:number-columns-spanned="2" office:value-type="string">
            <text:p text:style-name="P38"><text:span text:style-name="T7">（</text:span><text:span text:style-name="T7">h</text:span><text:span text:style-name="T7">）</text:span></text:p>
            <text:p text:style-name="P17">（手）</text:p>
          </table:table-cell>
          <table:covered-table-cell/>
          <table:table-cell table:style-name="表格3.I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5">2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6"/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6"/>
          </table:table-cell>
          <table:table-cell table:style-name="表格3.B1" table:number-columns-spanned="2" office:value-type="string">
            <text:p text:style-name="P38"><text:span text:style-name="T7">（</text:span><text:span text:style-name="T7">h</text:span><text:span text:style-name="T7">）</text:span></text:p>
            <text:p text:style-name="P17">（手）</text:p>
          </table:table-cell>
          <table:covered-table-cell/>
          <table:table-cell table:style-name="表格3.I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5">3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6"/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6"/>
          </table:table-cell>
          <table:table-cell table:style-name="表格3.B1" table:number-columns-spanned="2" office:value-type="string">
            <text:p text:style-name="P38"><text:span text:style-name="T7">（</text:span><text:span text:style-name="T7">h</text:span><text:span text:style-name="T7">）</text:span></text:p>
            <text:p text:style-name="P17">（手）</text:p>
          </table:table-cell>
          <table:covered-table-cell/>
          <table:table-cell table:style-name="表格3.I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5">4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6"/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6"/>
          </table:table-cell>
          <table:table-cell table:style-name="表格3.B1" table:number-columns-spanned="2" office:value-type="string">
            <text:p text:style-name="P38"><text:span text:style-name="T7">（</text:span><text:span text:style-name="T7">h</text:span><text:span text:style-name="T7">）</text:span></text:p>
            <text:p text:style-name="P17">（手）</text:p>
          </table:table-cell>
          <table:covered-table-cell/>
          <table:table-cell table:style-name="表格3.I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5">5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6"/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6"/>
          </table:table-cell>
          <table:table-cell table:style-name="表格3.B1" table:number-columns-spanned="2" office:value-type="string">
            <text:p text:style-name="P38"><text:span text:style-name="T7">（</text:span><text:span text:style-name="T7">h</text:span><text:span text:style-name="T7">）</text:span></text:p>
            <text:p text:style-name="P17">（手）</text:p>
          </table:table-cell>
          <table:covered-table-cell/>
          <table:table-cell table:style-name="表格3.I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5">6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6"/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6"/>
          </table:table-cell>
          <table:table-cell table:style-name="表格3.B1" table:number-columns-spanned="2" office:value-type="string">
            <text:p text:style-name="P38"><text:span text:style-name="T7">（</text:span><text:span text:style-name="T7">h</text:span><text:span text:style-name="T7">）</text:span></text:p>
            <text:p text:style-name="P17">（手）</text:p>
          </table:table-cell>
          <table:covered-table-cell/>
          <table:table-cell table:style-name="表格3.I1" office:value-type="string">
            <text:p text:style-name="P16"/>
          </table:table-cell>
        </table:table-row>
      </table:table>
      <text:p text:style-name="P3">　</text:p>
      <text:p text:style-name="Standard"><text:span text:style-name="T7">承辦人員：　　　　　　 <text:s text:c="2"/>　　學務主任：　　　　　　　　　校 <text:s/>　長：　　　</text:span></text:p>
      <text:p text:style-name="P62"/>
      <text:p text:style-name="P62"/>
      <text:p text:style-name="P64"/>
      <text:p text:style-name="P63"><text:span text:style-name="T9">※ </text:span><text:span text:style-name="T7">個人報名表及家長同意書請各校留存。</text:span></text:p>
      <text:list xml:id="list3871365852" text:style-name="WW8Num5">
        <text:list-item>
          <text:list>
            <text:list-item>
              <text:list>
                <text:list-item>
                  <text:p text:style-name="P18">請各校以團體報名表格造冊後送至本校。</text:p>
                </text:list-item>
                <text:list-item>
                  <text:p text:style-name="P18">請各校承辦人員確實填寫各欄資料，俾利安排後續活動。</text:p>
                </text:list-item>
              </text:list>
            </text:list-item>
          </text:list>
        </text:list-item>
      </text:list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顏體" svg:font-family="全真顏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/>
    </style:style>
    <style:style style:name="WW8Num5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gselectable_20_cgselectable-over" style:display-name="cgselectable cgselectable-over" style:family="text" style:parent-style-name="預設段落字型"/>
    <style:style style:name="fontdarkgray1" style:family="text">
      <style:text-properties fo:color="#222222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5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6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7年寒假青少年休閒育樂活動</dc:title>
    <meta:initial-creator>User</meta:initial-creator>
    <meta:creation-date>2017-05-31T10:02:00</meta:creation-date>
    <dc:creator>user</dc:creator>
    <dc:date>2017-06-03T16:37:00</dc:date>
    <meta:print-date>2016-05-09T12:34:00</meta:print-date>
    <meta:editing-cycles>5</meta:editing-cycles>
    <meta:editing-duration>PT9M</meta:editing-duration>
    <meta:document-statistic meta:table-count="3" meta:image-count="0" meta:object-count="0" meta:page-count="4" meta:paragraph-count="170" meta:word-count="1498" meta:character-count="1902" meta:non-whitespace-character-count="1756"/>
    <meta:generator>LibreOffice/5.3.2.2$Windows_x86 LibreOffice_project/6cd4f1ef626f15116896b1d8e1398b56da0d0ee1</meta:generator>
  </office:meta>
</office:document-meta>
</file>