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0.8597in" fo:text-indent="-0.858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left="0.2951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left="0.393in" fo:text-indent="-0.3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4902in" fo:text-indent="-0.4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text-indent="0.0972in">
        <style:tab-stops>
          <style:tab-stop style:type="left" style:position="0.916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indent="0.1111in">
        <style:tab-stops>
          <style:tab-stop style:type="left" style:position="0.916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olumn128" style:family="table-column">
      <style:table-column-properties style:column-width="0.4034in" style:use-optimal-column-width="false"/>
    </style:style>
    <style:style style:name="TableColumn129" style:family="table-column">
      <style:table-column-properties style:column-width="0.584in" style:use-optimal-column-width="false"/>
    </style:style>
    <style:style style:name="TableColumn130" style:family="table-column">
      <style:table-column-properties style:column-width="0.527in" style:use-optimal-column-width="false"/>
    </style:style>
    <style:style style:name="TableColumn131" style:family="table-column">
      <style:table-column-properties style:column-width="0.577in" style:use-optimal-column-width="false"/>
    </style:style>
    <style:style style:name="TableColumn132" style:family="table-column">
      <style:table-column-properties style:column-width="0.0638in" style:use-optimal-column-width="false"/>
    </style:style>
    <style:style style:name="TableColumn133" style:family="table-column">
      <style:table-column-properties style:column-width="0.5923in" style:use-optimal-column-width="false"/>
    </style:style>
    <style:style style:name="TableColumn134" style:family="table-column">
      <style:table-column-properties style:column-width="0.3444in" style:use-optimal-column-width="false"/>
    </style:style>
    <style:style style:name="TableColumn135" style:family="table-column">
      <style:table-column-properties style:column-width="0.1618in" style:use-optimal-column-width="false"/>
    </style:style>
    <style:style style:name="TableColumn136" style:family="table-column">
      <style:table-column-properties style:column-width="0.4354in" style:use-optimal-column-width="false"/>
    </style:style>
    <style:style style:name="TableColumn137" style:family="table-column">
      <style:table-column-properties style:column-width="0.2923in" style:use-optimal-column-width="false"/>
    </style:style>
    <style:style style:name="TableColumn138" style:family="table-column">
      <style:table-column-properties style:column-width="0.2694in" style:use-optimal-column-width="false"/>
    </style:style>
    <style:style style:name="TableColumn139" style:family="table-column">
      <style:table-column-properties style:column-width="0.5701in" style:use-optimal-column-width="false"/>
    </style:style>
    <style:style style:name="TableColumn140" style:family="table-column">
      <style:table-column-properties style:column-width="0.1145in" style:use-optimal-column-width="false"/>
    </style:style>
    <style:style style:name="TableColumn141" style:family="table-column">
      <style:table-column-properties style:column-width="0.4319in" style:use-optimal-column-width="false"/>
    </style:style>
    <style:style style:name="TableColumn142" style:family="table-column">
      <style:table-column-properties style:column-width="0.3423in" style:use-optimal-column-width="false"/>
    </style:style>
    <style:style style:name="TableColumn143" style:family="table-column">
      <style:table-column-properties style:column-width="0.1805in" style:use-optimal-column-width="false"/>
    </style:style>
    <style:style style:name="TableColumn144" style:family="table-column">
      <style:table-column-properties style:column-width="0.9506in" style:use-optimal-column-width="false"/>
    </style:style>
    <style:style style:name="TableColumn145" style:family="table-column">
      <style:table-column-properties style:column-width="0.0277in" style:use-optimal-column-width="false"/>
    </style:style>
    <style:style style:name="Table127" style:family="table">
      <style:table-properties style:width="6.8694in" fo:margin-left="0in" table:align="left"/>
    </style:style>
    <style:style style:name="TableRow146" style:family="table-row">
      <style:table-row-properties style:row-height="0.433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row-height="0.433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3055in"/>
      <style:text-properties style:font-name="標楷體" style:font-name-asian="標楷體"/>
    </style:style>
    <style:style style:name="P168" style:parent-style-name="內文" style:family="paragraph">
      <style:paragraph-properties fo:line-height="0.3055in"/>
      <style:text-properties style:font-name="標楷體" style:font-name-asian="標楷體"/>
    </style:style>
    <style:style style:name="TableRow169" style:family="table-row">
      <style:table-row-properties style:min-row-height="0.4333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055in"/>
      <style:text-properties style:font-name="標楷體" style:font-name-asian="標楷體"/>
    </style:style>
    <style:style style:name="P174" style:parent-style-name="內文" style:family="paragraph">
      <style:paragraph-properties fo:line-height="0.3055in"/>
      <style:text-properties style:font-name="標楷體" style:font-name-asian="標楷體"/>
    </style:style>
    <style:style style:name="TableRow175" style:family="table-row">
      <style:table-row-properties style:min-row-height="0.6319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style:font-name="標楷體" style:font-name-asian="標楷體"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TableRow187" style:family="table-row">
      <style:table-row-properties style:min-row-height="0.396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05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363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justify" style:line-height-at-least="0.25in"/>
      <style:text-properties style:font-name-asian="標楷體"/>
    </style:style>
    <style:style style:name="TableRow212" style:family="table-row">
      <style:table-row-properties style:min-row-height="0.3694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25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justify" style:line-height-at-least="0.25in"/>
    </style:style>
    <style:style style:name="TableRow231" style:family="table-row">
      <style:table-row-properties style:row-height="0.3541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055in" fo:text-indent="0.1944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Row247" style:family="table-row">
      <style:table-row-properties style:row-height="0.3541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59" style:family="table-row">
      <style:table-row-properties style:row-height="0.3541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71" style:family="table-row">
      <style:table-row-properties style:row-height="0.3541in"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83" style:family="table-row">
      <style:table-row-properties style:row-height="0.3541in"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95" style:family="table-row">
      <style:table-row-properties style:row-height="0.3541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07" style:family="table-row">
      <style:table-row-properties style:min-row-height="0.2395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2" style:family="table-row">
      <style:table-row-properties style:min-row-height="0.239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7" style:family="table-row">
      <style:table-row-properties style:min-row-height="0.2395in" style:use-optimal-row-height="false" fo:keep-together="always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8" style:family="table-row">
      <style:table-row-properties style:min-row-height="0.2395in" style:use-optimal-row-height="false" fo:keep-together="always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9" style:family="table-row">
      <style:table-row-properties style:row-height="0.2527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5" style:family="table-row">
      <style:table-row-properties style:row-height="0.2493in" style:use-optimal-row-height="false" fo:keep-together="always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9" style:family="table-row">
      <style:table-row-properties style:row-height="0.2465in" style:use-optimal-row-height="false" fo:keep-together="always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7" style:family="table-row">
      <style:table-row-properties style:row-height="0.2541in" style:use-optimal-row-height="false" fo:keep-together="always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in" fo:margin-left="0.2111in" fo:text-indent="-0.211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1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1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6" style:family="table-row">
      <style:table-row-properties style:row-height="0.2409in" style:use-optimal-row-height="false" fo:keep-together="always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in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2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2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3" style:family="table-row">
      <style:table-row-properties style:min-row-height="0.2444in" style:use-optimal-row-height="false" fo:keep-together="always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4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4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letter-spacing="-0.0138in" fo:font-size="6pt" style:font-size-asian="6pt" style:font-size-complex="6pt"/>
    </style:style>
    <style:style style:name="T45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5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5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5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5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6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6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6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6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6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6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6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69" style:parent-style-name="預設段落字型" style:family="text">
      <style:text-properties style:font-name="標楷體" style:font-name-asian="標楷體" fo:background-color="#C0C0C0"/>
    </style:style>
    <style:style style:name="P470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305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055in"/>
      <style:text-properties style:font-name="標楷體" style:font-name-asian="標楷體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line-height="0.3055in"/>
      <style:text-properties style:font-name="標楷體" style:font-name-asian="標楷體"/>
    </style:style>
    <style:style style:name="TableRow477" style:family="table-row">
      <style:table-row-properties style:row-height="0.8986in" style:use-optimal-row-height="false" fo:keep-together="always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Column502" style:family="table-column">
      <style:table-column-properties style:column-width="0.9472in"/>
    </style:style>
    <style:style style:name="TableColumn503" style:family="table-column">
      <style:table-column-properties style:column-width="2.25in"/>
    </style:style>
    <style:style style:name="TableColumn504" style:family="table-column">
      <style:table-column-properties style:column-width="1.0833in"/>
    </style:style>
    <style:style style:name="TableColumn505" style:family="table-column">
      <style:table-column-properties style:column-width="2.3881in"/>
    </style:style>
    <style:style style:name="Table501" style:family="table">
      <style:table-properties style:width="6.6687in" fo:margin-left="0.084in" table:align="left"/>
    </style:style>
    <style:style style:name="TableRow506" style:family="table-row">
      <style:table-row-properties style:min-row-height="0.5555in"/>
    </style:style>
    <style:style style:name="TableCell5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5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083in" fo:margin-right="0.1666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516" style:family="table-row">
      <style:table-row-properties style:min-row-height="7.3541in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1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2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2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2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2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2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2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2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28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min-row-height="0.9812in"/>
    </style:style>
    <style:style style:name="TableCell55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56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472in" fo:margin-right="0.1666in" fo:text-indent="0.0972in"/>
    </style:style>
    <style:style style:name="T55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67" style:parent-style-name="內文" style:family="paragraph">
      <style:paragraph-properties fo:text-align="justify" fo:line-height="0.3472in" fo:margin-right="0.1666in" fo:text-indent="0.0972in"/>
    </style:style>
    <style:style style:name="T5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77" style:parent-style-name="內文" style:family="paragraph">
      <style:paragraph-properties fo:text-align="justify" fo:line-height="0.3472in" fo:margin-right="0.1666in" fo:text-indent="0.0972in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88" style:parent-style-name="內文" style:family="paragraph">
      <style:paragraph-properties style:snap-to-layout-grid="false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589" style:parent-style-name="內文" style:family="paragraph">
      <style:paragraph-properties style:snap-to-layout-grid="false" fo:margin-bottom="0.125in" fo:text-indent="2.4465in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margin-top="0.125in" fo:margin-left="0.3069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09" style:parent-style-name="內文" style:family="paragraph">
      <style:paragraph-properties fo:margin-left="0.8326in" fo:text-indent="-0.667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18" style:parent-style-name="內文" style:family="paragraph">
      <style:paragraph-properties fo:margin-left="0.834in" fo:text-indent="-0.6673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19" style:parent-style-name="內文" style:family="paragraph">
      <style:paragraph-properties fo:margin-left="0.834in" fo:text-indent="-0.667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28" style:parent-style-name="內文" style:family="paragraph">
      <style:paragraph-properties fo:margin-top="0.1666in" fo:margin-bottom="0.0694in" fo:line-height="0.2083in" fo:text-indent="0.5562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629" style:parent-style-name="內文" style:family="paragraph">
      <style:paragraph-properties style:snap-to-layout-grid="false" fo:margin-top="0.1666in" fo:margin-bottom="0.125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630" style:parent-style-name="內文" style:family="paragraph">
      <style:paragraph-properties fo:margin-top="0.25in" fo:margin-bottom="0.075in" fo:line-height="0.2083in">
        <style:tab-stops>
          <style:tab-stop style:type="left" style:position="2.5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32" style:parent-style-name="內文" style:family="paragraph">
      <style:paragraph-properties fo:text-align="center"/>
      <style:text-properties style:font-name="標楷體" fo:color="#C0C0C0" fo:font-size="11pt" style:font-size-asian="11pt" style:font-size-complex="11pt"/>
    </style:style>
    <style:style style:name="P633" style:parent-style-name="內文" style:family="paragraph">
      <style:paragraph-properties fo:text-align="center"/>
      <style:text-properties style:font-name="標楷體" fo:color="#999999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P635" style:parent-style-name="內文" style:family="paragraph">
      <style:paragraph-properties fo:margin-top="0.25in" fo:margin-bottom="0.125in" fo:line-height="0.2083in" fo:text-indent="2.5159in">
        <style:tab-stops>
          <style:tab-stop style:type="left" style:position="2.5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38" style:parent-style-name="內文" style:family="paragraph">
      <style:paragraph-properties fo:margin-top="0.125in" fo:margin-bottom="0.125in" fo:line-height="0.2083in">
        <style:tab-stops>
          <style:tab-stop style:type="left" style:position="2.5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42" style:parent-style-name="內文" style:family="paragraph">
      <style:paragraph-properties fo:margin-top="0.125in" fo:margin-bottom="0.125in" fo:line-height="0.2083in">
        <style:tab-stops>
          <style:tab-stop style:type="left" style:position="2.5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44" style:parent-style-name="預設段落字型" style:family="text">
      <style:text-properties style:font-name="標楷體" style:font-name-asian="標楷體" style:font-name-complex="Arial" fo:font-weight="bold" style:font-weight-asian="bold" fo:letter-spacing="0.25in" style:letter-kerning="false"/>
    </style:style>
    <style:style style:name="T6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47" style:parent-style-name="內文" style:family="paragraph">
      <style:paragraph-properties fo:margin-top="0.125in" fo:margin-bottom="0.125in" fo:line-height="0.2083in">
        <style:tab-stops>
          <style:tab-stop style:type="left" style:position="2.5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49" style:parent-style-name="預設段落字型" style:family="text">
      <style:text-properties style:font-name="標楷體" style:font-name-asian="標楷體" style:font-name-complex="Arial" fo:font-weight="bold" style:font-weight-asian="bold" fo:letter-spacing="0.25in" style:letter-kerning="false"/>
    </style:style>
    <style:style style:name="T6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52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/>
    </style:style>
    <style:style style:name="P653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/>
    </style:style>
    <style:style style:name="P654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5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5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5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5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6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6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6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6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6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6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6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66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P668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臺北市立東湖國民中學109年度重度身心障礙約僱人員甄選簡章</text:p>
      <text:p text:style-name="P12"/>
      <text:p text:style-name="P13">壹、甄選名額：</text:p>
      <text:p text:style-name="P14"><text:s text:c="2"/>一、職稱：身心障礙約僱人員。</text:p>
      <text:p text:style-name="P15"><text:s text:c="2"/>二、名額：需有重度障礙手冊人員正取1名，備取2名。</text:p>
      <text:p text:style-name="P16">貳、僱用期間：自109年1月1日至109年12月31日止，僱用原因消失時，應無條件解僱離職，並不得以其他任何理由，要求留用、救助或轉僱。</text:p>
      <text:p text:style-name="P17">參、報名資格：性別不拘，凡具中華民國國籍，領有重度身心障礙手冊，並符合下列資格：</text:p>
      <text:p text:style-name="P18"><text:s text:c="2"/>一、高級中等學校畢業者。<text:s/></text:p>
      <text:p text:style-name="P19"><text:s text:c="2"/>二、不具有公務人員任用法第28條第1項各款情事之一者（任用後發現其於任用前已有前</text:p>
      <text:p text:style-name="P20"><text:s text:c="6"/>項各款情事之一者，應撤銷任用）。</text:p>
      <text:p text:style-name="P21"><text:s text:c="2"/>三、未具雙重以上國籍之中華民國國民。</text:p>
      <text:p text:style-name="P22"><text:s text:c="2"/>四、品行端正，具服務熱忱者。<text:s/></text:p>
      <text:p text:style-name="P23"><text:s text:c="2"/>五、具備下列專業素養：<text:s/>Word、Excel。<text:s/></text:p>
      <text:p text:style-name="P24"><text:span text:style-name="T25">肆、</text:span><text:span text:style-name="T26">工作內容：</text:span></text:p>
      <text:p text:style-name="P27"><text:s text:c="2"/>一、協助輔導室事務性工作。</text:p>
      <text:p text:style-name="P28"><text:s text:c="2"/>二、支援各處室活動指派工作。。</text:p>
      <text:p text:style-name="P29"><text:s text:c="2"/>三、配合校務需要得調整協助教學行政業務。</text:p>
      <text:p text:style-name="P30"><text:s text:c="2"/>四、其他臨時交辦事項。</text:p>
      <text:p text:style-name="P31">伍、約僱報酬：新臺幣31,175元整（薪點：250）。</text:p>
      <text:p text:style-name="P32">陸、報名日期及地點：</text:p>
      <text:p text:style-name="P33"><text:s text:c="2"/>一、報名方式：採親自報名。</text:p>
      <text:p text:style-name="P34"><text:s text:c="2"/>二、報名日期：108年12月16日（星期一）上午9時至12時，逾時不候。</text:p>
      <text:p text:style-name="P35"><text:s text:c="2"/>三、報名地點：臺北市立東湖國民中學人事室，聯絡電話:26330373轉671。</text:p>
      <text:p text:style-name="P36"><text:s text:c="2"/>四、面試日期：報名後由人事室12月17日星期二11:00以後通知面試時間。</text:p>
      <text:p text:style-name="P37">柒、應繳表件：證明文件請攜帶正本(驗畢發還)並請繳交A4影本一份。</text:p>
      <text:p text:style-name="P38"><text:s text:c="2"/>一、甄選報名表(請貼妥最近三個月內正面半身照片1張)。</text:p>
      <text:p text:style-name="P39"><text:s text:c="2"/>二、重度身心障礙手冊。</text:p>
      <text:p text:style-name="P40"><text:s text:c="2"/>三、國民身份證。</text:p>
      <text:p text:style-name="P41"><text:s text:c="2"/>四、最高學歷證明文件。</text:p>
      <text:p text:style-name="P42"><text:s text:c="2"/>五、擬任工作性質相當之訓練三個月以上或一年以上經驗之證明文件。（高級中等學校畢業者必繳）</text:p>
      <text:p text:style-name="P43"><text:s text:c="2"/>六、甄選自傳(如附件2)約600字〔內容含（1）家庭概況及學經歷,（2）個人專長及報考動機，(3）個人理念及工作期許〕。</text:p>
      <text:p text:style-name="P44"><text:s text:c="2"/>七、切結書。</text:p>
      <text:p text:style-name="P45"><text:s text:c="2"/>八、其他：例如曾於其他公職單位服務之資料、領有之證照或曾獲獎勵之證明文件……。</text:p>
      <text:p text:style-name="P46">捌、甄選方式：<text:s/></text:p>
      <text:p text:style-name="P47"><text:span text:style-name="T48"><text:s text:c="4"/></text:span><text:span text:style-name="T49">採面試，當場即席回答（口試內容：一般行政工作經驗及理念、服務熱忱、儀容舉止、溝通表達能力、</text:span><text:span text:style-name="T50">問題處理能力等）。面試成績提本校職員甄審暨考績委員會決定錄取順序，並陳請校長核定正式錄取人員及備取人員。</text:span><text:span text:style-name="T51">惟應徵者經甄選結果，如不符本校需求，本校得予以從缺。</text:span></text:p>
      <text:p text:style-name="P52">玖、甄選時間、地點：</text:p>
      <text:p text:style-name="P53"><text:span text:style-name="T54"><text:s text:c="2"/></text:span><text:span text:style-name="T55">一、星期一</text:span><text:span text:style-name="T56">報名後由人事室</text:span><text:span text:style-name="T57">12</text:span><text:span text:style-name="T58">月</text:span><text:span text:style-name="T59">17</text:span><text:span text:style-name="T60">日星期二</text:span><text:span text:style-name="T61">11:00</text:span><text:span text:style-name="T62">以後通知面試時間，請保持手機暢通。</text:span></text:p>
      <text:p text:style-name="P63"><text:s text:c="2"/>二、甄選地點：臺北市立東湖國民中學(臺北市內湖區康樂街131號)。</text:p>
      <text:p text:style-name="P64">拾、甄選結果：</text:p>
      <text:p text:style-name="P65"><text:s/>一、甄選錄取公告：錄取名單公告於本校網站，並另以電話通知正取人員。</text:p>
      <text:soft-page-break/>
      <text:p text:style-name="P66"><text:s/>二、備取人員，以遞補本公開甄選職缺為限，候補期間為甄選結果確定之翌日起算3個月。</text:p>
      <text:p text:style-name="P67"><text:span text:style-name="T68">拾壹、報到：凡正取人員</text:span><text:span text:style-name="T69">應於電話通知報到日上午</text:span><text:span text:style-name="T70">9</text:span><text:span text:style-name="T71">時</text:span><text:span text:style-name="T72">前攜帶相關證件正本至本校人事室辦理</text:span><text:span text:style-name="T73">報到</text:span><text:span text:style-name="T74">，逾時以棄權論。並由</text:span><text:span text:style-name="T75">學校通知備取人員於錄取報到日上午</text:span><text:span text:style-name="T76">9</text:span><text:span text:style-name="T77">時</text:span><text:span text:style-name="T78">30</text:span><text:span text:style-name="T79">分至</text:span><text:span text:style-name="T80">12</text:span><text:span text:style-name="T81">時完成遞補</text:span><text:span text:style-name="T82">。</text:span></text:p>
      <text:p text:style-name="P83">拾貳、如遇天然災害或不可抗拒之因素，而致上述日程需作變更或無法辦理時，將變更訊息刊</text:p>
      <text:p text:style-name="P84"><text:s text:c="6"/>載於本校網站。</text:p>
      <text:p text:style-name="P85">拾參、本辦法如有未盡事宜，依相關規定辦理或隨時公布於本校網站補充。</text:p>
      <text:p text:style-name="P86"/>
      <text:p text:style-name="P87">附則：</text:p>
      <text:p text:style-name="P88">一、應試時，請攜帶國民身分證及身心障礙手冊正本，以便查驗。</text:p>
      <text:p text:style-name="P89">二、甄試期間經本校工作人員唱名3次未到者，視為棄權，不得異議。尚未唱名之應試者，請</text:p>
      <text:p text:style-name="P90"><text:s text:c="4"/>遠離會場，以免影響考試之進行。</text:p>
      <text:p text:style-name="P91">三、凡具有國外學歷證明者，需繳驗駐外單位查證學歷文件始得報名。</text:p>
      <text:p text:style-name="P92">四、繳交之各項證件，需與正本相符，如有虛偽、不實等情事者，除取消甄選及錄取資格外，</text:p>
      <text:p text:style-name="P93"><text:s text:c="4"/>應負行政、民事或刑事等相關責任暨放棄先訴抗辯權。</text:p>
      <text:p text:style-name="P94">五、本職務應配合學校業務需要作職務調整。</text:p>
      <text:p text:style-name="P95">六、如遇天然災害或不可抗拒之因素，臺北市政府宣布停止上班一天，則當日甄試停止辦理，</text:p>
      <text:p text:style-name="P96"><text:s text:c="4"/>上述甄試日程擇日再舉行，並於恢復上班當日公佈於本校網站；但如僅宣布停止上課，則</text:p>
      <text:p text:style-name="P97"><text:s text:c="4"/>照常舉行。</text:p>
      <text:p text:style-name="P98"/>
      <text:p text:style-name="P99">中華民國108年12月6日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臺北市立東湖國民中學</text:span><text:span text:style-name="T116">109</text:span><text:span text:style-name="T117">年度</text:span><text:span text:style-name="T118">身</text:span><text:span text:style-name="T119">心障礙約僱人員</text:span><text:span text:style-name="T120">甄選報名表</text:span></text:p>
      <text:p text:style-name="P121"><text:span text:style-name="T122"><text:s text:c="3"/></text:span><text:span text:style-name="T123">附件</text:span><text:span text:style-name="T124">1 <text:s text:c="55"/></text:span><text:span text:style-name="T125">編號：</text:span><text:span text:style-name="T126"><text:s text:c="11"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內文"><text:span text:style-name="T148">姓名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婚姻狀況</text:p>
          </table:table-cell>
          <table:covered-table-cell/>
          <table:covered-table-cell/>
          <table:table-cell table:style-name="TableCell153" table:number-columns-spanned="5">
            <text:p text:style-name="P154">□已婚□未婚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 table:number-rows-spanned="4">
            <text:p text:style-name="P156">請貼照片</text:p>
            <text:p text:style-name="P157"/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身分證字號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出生日期</text:p>
          </table:table-cell>
          <table:covered-table-cell/>
          <table:covered-table-cell/>
          <table:table-cell table:style-name="TableCell166" table:number-columns-spanned="5">
            <text:p text:style-name="P167"><text:s text:c="4"/>年月日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通訊地址</text:p>
          </table:table-cell>
          <table:covered-table-cell/>
          <table:table-cell table:style-name="TableCell172" table:number-columns-spanned="1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電話</text:p>
          </table:table-cell>
          <table:covered-table-cell/>
          <table:table-cell table:style-name="TableCell178" table:number-columns-spanned="4">
            <text:p text:style-name="P179">公：</text:p>
            <text:p text:style-name="P180">宅：</text:p>
            <text:p text:style-name="P181">手機：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E-Mail</text:p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學歷證書</text:p>
          </table:table-cell>
          <table:covered-table-cell/>
          <table:table-cell table:style-name="TableCell190" table:number-columns-spanned="16">
            <text:p text:style-name="P191"><text:span text:style-name="T192"><text:s text:c="4"/></text:span><text:span text:style-name="T193">年</text:span><text:span text:style-name="T194"><text:s text:c="12"/></text:span><text:span text:style-name="T195">學校</text:span><text:span text:style-name="T196"><text:s text:c="9"/></text:span><text:span text:style-name="T197">科系畢業</text:span><text:span text:style-name="T198">(</text:span><text:span text:style-name="T199">證書字號：</text:span><text:span text:style-name="T200"><text:s text:c="6"/></text:span><text:span text:style-name="T201">字第</text:span><text:span text:style-name="T202"><text:s text:c="7"/></text:span><text:span text:style-name="T203">號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考試及格證書</text:p>
          </table:table-cell>
          <table:covered-table-cell/>
          <table:table-cell table:style-name="TableCell208" table:number-columns-spanned="15">
            <text:p text:style-name="P209"><text:s text:c="4"/>年<text:s text:c="12"/>考試<text:s text:c="9"/>類科及格(證書字號：<text:s text:c="6"/>字第<text:s text:c="7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內文"><text:span text:style-name="T214">身心障礙手冊</text:span></text:p>
          </table:table-cell>
          <table:covered-table-cell/>
          <table:table-cell table:style-name="TableCell215" table:number-columns-spanned="15">
            <text:p text:style-name="P216"><text:span text:style-name="T217">等級：</text:span><text:span text:style-name="T218">□</text:span><text:span text:style-name="T219">輕度</text:span><text:span text:style-name="T220">□</text:span><text:span text:style-name="T221">中度</text:span><text:span text:style-name="T222">□</text:span><text:span text:style-name="T223">重度</text:span><text:span text:style-name="T224">□</text:span><text:span text:style-name="T225"><text:s text:c="5"/></text:span><text:span text:style-name="T226"><text:s text:c="2"/></text:span><text:span text:style-name="T227">類別：</text:span><text:span text:style-name="T22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6">
            <text:p text:style-name="P233">經</text:p>
            <text:p text:style-name="P234"/>
            <text:p text:style-name="P235"/>
            <text:p text:style-name="P236">歷</text:p>
          </table:table-cell>
          <table:table-cell table:style-name="TableCell237" table:number-columns-spanned="3">
            <text:p text:style-name="P238">曾服務機關(構)</text:p>
          </table:table-cell>
          <table:covered-table-cell/>
          <table:covered-table-cell/>
          <table:table-cell table:style-name="TableCell239" table:number-columns-spanned="8">
            <text:p text:style-name="P240">任<text:s text:c="2"/>職<text:s text:c="2"/>起<text:s text:c="2"/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職稱</text:p>
          </table:table-cell>
          <table:covered-table-cell/>
          <table:covered-table-cell/>
          <table:table-cell table:style-name="TableCell243" table:number-columns-spanned="2">
            <text:p text:style-name="P244">離職原因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1.</text:p>
          </table:table-cell>
          <table:covered-table-cell/>
          <table:covered-table-cell/>
          <table:table-cell table:style-name="TableCell251" table:number-columns-spanned="8">
            <text:p text:style-name="P252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2.</text:p>
          </table:table-cell>
          <table:covered-table-cell/>
          <table:covered-table-cell/>
          <table:table-cell table:style-name="TableCell263" table:number-columns-spanned="8">
            <text:p text:style-name="P26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>3.</text:p>
          </table:table-cell>
          <table:covered-table-cell/>
          <table:covered-table-cell/>
          <table:table-cell table:style-name="TableCell275" table:number-columns-spanned="8">
            <text:p text:style-name="P276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4.</text:p>
          </table:table-cell>
          <table:covered-table-cell/>
          <table:covered-table-cell/>
          <table:table-cell table:style-name="TableCell287" table:number-columns-spanned="8">
            <text:p text:style-name="P288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5.</text:p>
          </table:table-cell>
          <table:covered-table-cell/>
          <table:covered-table-cell/>
          <table:table-cell table:style-name="TableCell299" table:number-columns-spanned="8">
            <text:p text:style-name="P300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電腦專長<text:line-break/>或其他</text:p>
          </table:table-cell>
          <table:covered-table-cell/>
          <table:covered-table-cell/>
          <table:table-cell table:style-name="TableCell310" table:number-columns-spanned="15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3">
            <text:p text:style-name="P314">現</text:p>
            <text:p text:style-name="P315">職</text:p>
          </table:table-cell>
          <table:table-cell table:style-name="TableCell316" table:number-columns-spanned="6" table:number-rows-spanned="3">
            <text:p text:style-name="P317">機關(構)：</text:p>
            <text:p text:style-name="P318">職<text:s text:c="4"/>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最近3年</text:p>
          </table:table-cell>
          <table:covered-table-cell/>
          <table:covered-table-cell/>
          <table:table-cell table:style-name="TableCell321" table:number-columns-spanned="3">
            <text:p text:style-name="P322"><text:s text:c="2"/>年</text:p>
          </table:table-cell>
          <table:covered-table-cell/>
          <table:covered-table-cell/>
          <table:table-cell table:style-name="TableCell323" table:number-columns-spanned="3">
            <text:p text:style-name="P324"><text:s text:c="2"/>年</text:p>
          </table:table-cell>
          <table:covered-table-cell/>
          <table:covered-table-cell/>
          <table:table-cell table:style-name="TableCell325" table:number-columns-spanned="2">
            <text:p text:style-name="P326"><text:s text:c="2"/>年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考績等次</text:p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獎懲情形</text:p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rows-spanned="6">
            <text:p text:style-name="P351">繳</text:p>
            <text:p text:style-name="P352">驗</text:p>
            <text:p text:style-name="P353">證</text:p>
            <text:p text:style-name="P354">件</text:p>
          </table:table-cell>
          <table:table-cell table:style-name="TableCell355" table:number-columns-spanned="4">
            <text:p text:style-name="P356">1.報名表(含貼妥相片)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□有<text:s text:c="3"/>□無</text:p>
          </table:table-cell>
          <table:covered-table-cell/>
          <table:covered-table-cell/>
          <table:table-cell table:style-name="TableCell359" table:number-columns-spanned="7">
            <text:p text:style-name="P360">7.最近派令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>□有<text:s text:c="3"/>□無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4">
            <text:p text:style-name="P368">2.甄選自傳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>□有<text:s text:c="3"/>□無</text:p>
          </table:table-cell>
          <table:covered-table-cell/>
          <table:covered-table-cell/>
          <table:table-cell table:style-name="TableCell371" table:number-columns-spanned="7">
            <text:p text:style-name="P372"><text:span text:style-name="T373">8.</text:span><text:span text:style-name="T374">六個月以上訓練或二年以上經驗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□有<text:s text:c="3"/>□無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4">
            <text:p text:style-name="P382">3.切結書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>□有<text:s text:c="3"/>□無</text:p>
          </table:table-cell>
          <table:covered-table-cell/>
          <table:covered-table-cell/>
          <table:table-cell table:style-name="TableCell385" table:number-columns-spanned="7">
            <text:p text:style-name="P386"><text:span text:style-name="T387">9.</text:span><text:span text:style-name="T388">身心障礙手冊</text:span><text:span text:style-name="T389">影印本</text:span><text:span text:style-name="T390">(</text:span><text:span text:style-name="T391">重度</text:span><text:span text:style-name="T3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□有<text:s text:c="3"/>□無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>4.國民身分證影印本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□有<text:s text:c="3"/>□無</text:p>
          </table:table-cell>
          <table:covered-table-cell/>
          <table:covered-table-cell/>
          <table:table-cell table:style-name="TableCell403" table:number-columns-spanned="7">
            <text:p text:style-name="P404"><text:span text:style-name="T405">10.</text:span><text:span text:style-name="T406">最近</text:span><text:span text:style-name="T407">3</text:span><text:span text:style-name="T408">年考績通知書及獎懲令影印本</text:span><text:span text:style-name="T409">(</text:span><text:span text:style-name="T410">無者免繳</text:span><text:span text:style-name="T4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□有<text:s text:c="3"/>□無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>5.畢業證書影印本</text:p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>□有<text:s text:c="3"/>□無</text:p>
          </table:table-cell>
          <table:covered-table-cell/>
          <table:covered-table-cell/>
          <table:table-cell table:style-name="TableCell422" table:number-columns-spanned="7">
            <text:p text:style-name="P423"><text:span text:style-name="T424">11.</text:span><text:span text:style-name="T425">英語能力證明影印本</text:span><text:span text:style-name="T426">(</text:span><text:span text:style-name="T427">無者免繳</text:span><text:span text:style-name="T4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□有<text:s text:c="3"/>□無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>6.考試及格證書影印本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□有<text:s text:c="3"/>□無</text:p>
          </table:table-cell>
          <table:covered-table-cell/>
          <table:covered-table-cell/>
          <table:table-cell table:style-name="TableCell439" table:number-columns-spanned="7">
            <text:p text:style-name="P440"><text:span text:style-name="T441">12.</text:span><text:span text:style-name="T442">專業證照</text:span><text:span text:style-name="T443">或特殊表現證明</text:span><text:span text:style-name="T444">(</text:span><text:span text:style-name="T445">無者免繳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>□有<text:s text:c="3"/>□無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5" table:number-rows-spanned="2">
            <text:p text:style-name="P453"><text:span text:style-name="T454">具結事項：</text:span><text:span text:style-name="T455">無違反公務人員任用法第</text:span><text:span text:style-name="T456">28</text:span><text:span text:style-name="T457">條第</text:span><text:span text:style-name="T458">1</text:span><text:span text:style-name="T459">項、公務人員陞遷法第</text:span><text:span text:style-name="T460">12</text:span><text:span text:style-name="T461">條、臺灣地區與大陸地區人民關係條例第</text:span><text:span text:style-name="T462">21</text:span><text:span text:style-name="T463">條第</text:span><text:span text:style-name="T464">1</text:span><text:span text:style-name="T465">項規定之情事、未曾受懲戒處分及記過以上行政處分</text:span><text:soft-page-break/><text:span text:style-name="T466">且未具有雙重國籍。以上如有不實除願負法律責任外，並同意取消錄取資格。</text:span></text:p>
            <text:p text:style-name="P467"><text:span text:style-name="T468">報考本人具結簽名</text:span><text:span text:style-name="T469">：</text:span></text:p>
            <text:p text:style-name="P470">日期：<text:s text:c="3"/>年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>審查單位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table-cell table:style-name="TableCell479" table:number-columns-spanned="6">
            <text:list text:style-name="LFO20" text:continue-numbering="true">
              <text:list-item>
                <text:p text:style-name="P480">符合參加甄選資格</text:p>
              </text:list-item>
            </text:list>
            <text:p text:style-name="P481">□不符合參加甄選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><text:span text:style-name="T489">臺北市立</text:span><text:span text:style-name="T490">東湖</text:span><text:span text:style-name="T491">國民中學</text:span><text:span text:style-name="T492">1</text:span><text:span text:style-name="T493">09</text:span><text:span text:style-name="T494">年度身心障礙約僱人員</text:span><text:span text:style-name="T495">甄選</text:span><text:span text:style-name="T496">自傳</text:span></text:p>
      <text:p text:style-name="內文"><text:span text:style-name="T497"><text:s text:c="4"/></text:span><text:span text:style-name="T498"><text:s/></text:span><text:span text:style-name="T499">附件</text:span><text:span text:style-name="T500">2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姓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現任職機關學校及職稱</text:span></text:p>
          </table:table-cell>
          <table:table-cell table:style-name="TableCell514">
            <text:p text:style-name="P515"/>
          </table:table-cell>
        </table:table-row>
        <text:soft-page-break/>
        <table:table-row table:style-name="TableRow516">
          <table:table-cell table:style-name="TableCell517">
            <text:p text:style-name="P518">簡</text:p>
            <text:p text:style-name="P519"/>
            <text:p text:style-name="P520"/>
            <text:p text:style-name="P521">要</text:p>
            <text:p text:style-name="P522"/>
            <text:p text:style-name="P523"/>
            <text:p text:style-name="P524">自</text:p>
            <text:p text:style-name="P525"/>
            <text:p text:style-name="P526"/>
            <text:p text:style-name="P527">述</text:p>
          </table:table-cell>
          <table:table-cell table:style-name="TableCell528" table:number-columns-spanned="3">
            <text:p text:style-name="P529"><text:span text:style-name="T530">（</text:span><text:span text:style-name="T531">1</text:span><text:span text:style-name="T532">）家庭概況及學經歷</text:span></text:p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（2）個人專長及報考動機</text:p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><text:span text:style-name="T550">（</text:span><text:span text:style-name="T551">3</text:span><text:span text:style-name="T552">）個人理念及工作期許</text:span>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電腦資訊能力說明</text:p>
          </table:table-cell>
          <table:table-cell table:style-name="TableCell556" table:number-columns-spanned="3">
            <text:p text:style-name="P557"><text:span text:style-name="T558">Word <text:s text:c="9"/></text:span><text:span text:style-name="T559">□</text:span><text:span text:style-name="T560">優</text:span><text:span text:style-name="T561"><text:s text:c="2"/>□</text:span><text:span text:style-name="T562">良</text:span><text:span text:style-name="T563"><text:s text:c="2"/>□<text:s/></text:span><text:span text:style-name="T564">普通</text:span><text:span text:style-name="T565"><text:s text:c="2"/>□</text:span><text:span text:style-name="T566">待加強</text:span></text:p>
            <text:p text:style-name="P567"><text:span text:style-name="T568">Excel <text:s text:c="6"/></text:span><text:span text:style-name="T569"><text:s text:c="3"/>□</text:span><text:span text:style-name="T570">優</text:span><text:span text:style-name="T571"><text:s text:c="2"/>□</text:span><text:span text:style-name="T572">良</text:span><text:span text:style-name="T573"><text:s text:c="2"/>□<text:s/></text:span><text:span text:style-name="T574">普通</text:span><text:span text:style-name="T575"><text:s text:c="2"/>□</text:span><text:span text:style-name="T576">待加強</text:span></text:p>
            <text:p text:style-name="P577"><text:span text:style-name="T578">電子郵件收發</text:span><text:span text:style-name="T579"><text:s text:c="4"/></text:span><text:span text:style-name="T580">□</text:span><text:span text:style-name="T581">優</text:span><text:span text:style-name="T582"><text:s text:c="2"/>□</text:span><text:span text:style-name="T583">良</text:span><text:span text:style-name="T584"><text:s text:c="2"/>□<text:s/></text:span><text:span text:style-name="T585">普通</text:span><text:span text:style-name="T586"><text:s text:c="2"/>□</text:span><text:span text:style-name="T587">待加強</text:span></text:p>
          </table:table-cell>
          <table:covered-table-cell/>
          <table:covered-table-cell/>
        </table:table-row>
      </table:table>
      <text:p text:style-name="P588">說明：為使評審委員在短期間內認識您、了解您，請繕填本表於報名時一併繳交，本表最多以2張為限。</text:p>
      <text:p text:style-name="P589"><text:span text:style-name="T590">切</text:span><text:span text:style-name="T591"><text:s/></text:span><text:span text:style-name="T592">結</text:span><text:span text:style-name="T593"><text:s/></text:span><text:span text:style-name="T594">書</text:span><text:span text:style-name="T595"><text:s text:c="15"/></text:span><text:span text:style-name="T596">附件</text:span><text:span text:style-name="T597">3</text:span></text:p>
      <text:p text:style-name="P598"><text:span text:style-name="T599">立切結書人</text:span><text:span text:style-name="T600">　　　　　　　</text:span><text:span text:style-name="T601">報名參加臺北市立東湖國民中學</text:span><text:span text:style-name="T602">辦理之</text:span><text:span text:style-name="T603">108</text:span><text:span text:style-name="T604">學年度</text:span><text:span text:style-name="T605">身心障礙約僱人員甄選</text:span><text:span text:style-name="T606">，茲切結如有下列各款情事之一，</text:span><text:soft-page-break/><text:span text:style-name="T607">除無</text:span><text:span text:style-name="T608">異議放棄錄取資格外，並願意負行政、民事或刑事相關責任暨放棄先訴抗辯權。</text:span></text:p>
      <text:p text:style-name="P609"><text:span text:style-name="T610">（一）具有</text:span><text:span text:style-name="T611">「</text:span><text:span text:style-name="T612">公務人員任用法</text:span><text:span text:style-name="T613">」</text:span><text:span text:style-name="T614">第</text:span><text:span text:style-name="T615">28</text:span><text:span text:style-name="T616">條</text:span><text:span text:style-name="T617">各款規定情事者。</text:span></text:p>
      <text:p text:style-name="P618">（二）偽造或變造有關證件、資料者。</text:p>
      <text:p text:style-name="P619"><text:span text:style-name="T620">（四）</text:span><text:span text:style-name="T621">本人與本校校長、主任具有配偶及三親等以內血親、姻親關係</text:span><text:span text:style-name="T622">(</text:span><text:span text:style-name="T623">公務人員任用法第</text:span><text:span text:style-name="T624">26</text:span><text:span text:style-name="T625">條</text:span><text:span text:style-name="T626">)</text:span><text:span text:style-name="T627">。</text:span></text:p>
      <text:p text:style-name="P628">此<text:s text:c="2"/>致</text:p>
      <text:p text:style-name="P629">臺北市立東湖國民中學</text:p>
      <text:p text:style-name="P630"><text:span text:style-name="T631"><draw:custom-shape svg:x="6.25in" svg:y="0.36736in" svg:width="0.58264in" svg:height="0.625in" draw:z-index="251657728" draw:id="id0" draw:style-name="a0" draw:name="Rectangle 12" text:anchor-type="paragraph"><svg:title/><svg:desc/><text:p text:style-name="P632"/><text:p text:style-name="P633">(簽章)</text:p><draw:enhanced-geometry draw:type="non-primitive" svg:viewBox="0 0 21600 21600" draw:enhanced-path="M 0 0 L 21600 0 21600 21600 0 21600 Z N"/></draw:custom-shape></text:span><text:span text:style-name="T634"><text:tab/></text:span></text:p>
      <text:p text:style-name="P635"><text:span text:style-name="T636">立切結書人</text:span><text:span text:style-name="T637">：</text:span></text:p>
      <text:p text:style-name="P638"><text:span text:style-name="T639"><text:tab/></text:span><text:span text:style-name="T640">身分證統一編號</text:span><text:span text:style-name="T641">：</text:span></text:p>
      <text:p text:style-name="P642"><text:span text:style-name="T643"><text:tab/></text:span><text:span text:style-name="T644">住</text:span><text:span text:style-name="T645">址</text:span><text:span text:style-name="T646">：</text:span></text:p>
      <text:p text:style-name="P647"><text:span text:style-name="T648"><text:tab/></text:span><text:span text:style-name="T649">電</text:span><text:span text:style-name="T650">話</text:span><text:span text:style-name="T651">：</text:span></text:p>
      <text:p text:style-name="P652"/>
      <text:p text:style-name="P653"/>
      <text:p text:style-name="P654"><text:span text:style-name="T655">中</text:span><text:span text:style-name="T656"><text:s text:c="5"/></text:span><text:span text:style-name="T657">華</text:span><text:span text:style-name="T658"><text:s text:c="5"/></text:span><text:span text:style-name="T659">民</text:span><text:span text:style-name="T660"><text:s text:c="5"/></text:span><text:span text:style-name="T661">國</text:span><text:span text:style-name="T662"><text:s text:c="12"/></text:span><text:span text:style-name="T663">年</text:span><text:span text:style-name="T664"><text:s text:c="9"/></text:span><text:span text:style-name="T665">月</text:span><text:span text:style-name="T666"><text:s text:c="9"/></text:span><text:span text:style-name="T667">日</text:span></text:p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1" style:display-name="標題21" style:family="paragraph" style:parent-style-name="標題2" style:auto-update="true" style:default-outline-level="2">
      <style:paragraph-properties fo:keep-with-next="auto" style:snap-to-layout-grid="false" fo:margin-top="0.0694in" fo:margin-bottom="0.0694in" fo:line-height="0.3333in"/>
      <style:text-properties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32" style:display-name="標題32" style:family="paragraph" style:parent-style-name="標題3" style:auto-update="true" style:default-outline-level="3">
      <style:paragraph-properties style:snap-to-layout-grid="false" fo:line-height="0.2222in">
        <style:tab-stops>
          <style:tab-stop style:type="left" style:position="20.5833in"/>
        </style:tab-stops>
      </style:paragraph-properties>
      <style:text-properties style:font-name="標楷體" style:font-name-asian="標楷體" fo:font-weight="normal" style:font-weight-asian="normal" style:font-weight-complex="normal" fo:color="#0000FF" style:letter-kerning="false" fo:font-size="12pt" style:font-size-asian="1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9" style:display-name="t9" style:family="text" style:parent-style-name="預設段落字型"/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widows="2" fo:orphans="2" style:snap-to-layout-grid="false" fo:margin-left="1.125in" fo:margin-right="-0.2319in" fo:text-indent="-1.12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outline-level-style>
      <text:outline-level-style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29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第</text:span><text:span text:style-name="T3"><text:s/></text:span><text:span text:style-name="T4"><text:page-number text:fixed="false">6</text:page-number></text:span><text:span text:style-name="T5"><text:s/></text:span><text:span text:style-name="T6">頁，共</text:span><text:span text:style-name="T7"><text:s/></text:span><text:span text:style-name="T8"><text:page-count>6</text:page-count></text:span><text:span text:style-name="T9"><text:s/></text:span><text:span text:style-name="T10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百齡國民小學營養師甄選簡章</dc:title>
    <meta:initial-creator>user</meta:initial-creator>
    <dc:creator>DHJH</dc:creator>
    <meta:creation-date>2019-12-05T02:11:00Z</meta:creation-date>
    <dc:date>2019-12-11T03:51:00Z</dc:date>
    <meta:print-date>2019-12-09T09:04:00Z</meta:print-date>
    <meta:template xlink:href="Normal" xlink:type="simple"/>
    <meta:editing-cycles>16</meta:editing-cycles>
    <meta:editing-duration>PT4320S</meta:editing-duration>
    <meta:document-statistic meta:page-count="6" meta:paragraph-count="6" meta:word-count="508" meta:character-count="3402" meta:row-count="24" meta:non-whitespace-character-count="2900"/>
  </office:meta>
</office:document-meta>
</file>