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083in" text:min-label-width="0.25in"/>
      </text:list-level-style-number>
      <text:list-level-style-number text:level="2" style:num-suffix="." style:num-format="a" style:num-letter-sync="true">
        <style:list-level-properties text:space-before="0.8416in" text:min-label-width="1.4583in"/>
      </text:list-level-style-number>
      <text:list-level-style-number text:level="3" style:num-prefix="（" style:num-suffix="）" style:num-format="1">
        <style:list-level-properties text:space-before="1.175in" text:min-label-width="0.5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1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02in" text:min-label-width="0.25in"/>
      </text:list-level-style-number>
      <text:list-level-style-number text:level="2" style:num-prefix="（" style:num-suffix="）" style:num-format="1">
        <style:list-level-properties text:space-before="1.3236in" text:min-label-width="0.5in"/>
      </text:list-level-style-number>
      <text:list-level-style-number text:level="3" style:num-suffix="." style:num-format="i">
        <style:list-level-properties fo:text-align="end" text:space-before="1.6569in" text:min-label-width="0.3333in"/>
      </text:list-level-style-number>
      <text:list-level-style-number text:level="4" style:num-suffix="." style:num-format="1">
        <style:list-level-properties text:space-before="1.9902in" text:min-label-width="0.3333in"/>
      </text:list-level-style-number>
      <text:list-level-style-number text:level="5" style:num-suffix="、" style:num-format="甲, 乙, 丙, ...">
        <style:list-level-properties text:space-before="2.3236in" text:min-label-width="0.3333in"/>
      </text:list-level-style-number>
      <text:list-level-style-number text:level="6" style:num-suffix="." style:num-format="i">
        <style:list-level-properties fo:text-align="end" text:space-before="2.6569in" text:min-label-width="0.3333in"/>
      </text:list-level-style-number>
      <text:list-level-style-number text:level="7" style:num-suffix="." style:num-format="1">
        <style:list-level-properties text:space-before="2.9902in" text:min-label-width="0.3333in"/>
      </text:list-level-style-number>
      <text:list-level-style-number text:level="8" style:num-suffix="、" style:num-format="甲, 乙, 丙, ...">
        <style:list-level-properties text:space-before="3.3236in" text:min-label-width="0.3333in"/>
      </text:list-level-style-number>
      <text:list-level-style-number text:level="9" style:num-suffix="." style:num-format="i">
        <style:list-level-properties fo:text-align="end" text:space-before="3.6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993in" text:min-label-width="0.5937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．" style:num-format="１, ２, ３, ...">
        <style:list-level-properties text:space-before="0.727in" text:min-label-width="0.3333in"/>
      </text:list-level-style-number>
      <text:list-level-style-number text:level="3" style:num-suffix=".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fo:line-height="0.2777in">
        <style:tab-stops>
          <style:tab-stop style:type="center" style:position="3.5277in"/>
          <style:tab-stop style:type="right" style:position="6.697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2" style:family="paragraph">
      <style:paragraph-properties fo:margin-top="0.0138in" fo:margin-bottom="0.0138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top="0.0138in" fo:margin-bottom="0.0138in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18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19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1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2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4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5" style:parent-style-name="內文" style:family="paragraph">
      <style:paragraph-properties fo:margin-top="0.0138in" fo:margin-bottom="0.0138in" fo:line-height="0.2777in" fo:text-indent="-0.009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7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28" style:parent-style-name="內文" style:family="paragraph">
      <style:paragraph-properties fo:margin-top="0.0138in" fo:margin-bottom="0.0138in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top="0.0138in" fo:margin-bottom="0.0138in" fo:line-height="0.2777in"/>
      <style:text-properties style:font-name="標楷體" style:font-name-asian="標楷體"/>
    </style:style>
    <style:style style:name="P36" style:parent-style-name="內文" style:family="paragraph">
      <style:paragraph-properties fo:margin-top="0.0138in" fo:margin-bottom="0.0138in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0138in" fo:margin-bottom="0.0138in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top="0.0138in" fo:margin-bottom="0.0138in" fo:line-height="0.2777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0138in" fo:margin-bottom="0.0138in" fo:line-height="0.2777in" fo:margin-left="1.35in" fo:text-indent="-1.3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0138in" fo:margin-bottom="0.0138in" fo:line-height="0.2777in" fo:text-indent="0.0097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138in" fo:margin-bottom="0.0138in" fo:line-height="0.2777in" fo:text-indent="0.0097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Web" style:family="paragraph">
      <style:paragraph-properties fo:margin-top="0in" fo:margin-bottom="0in" fo:line-height="0.3472in"/>
      <style:text-properties style:font-name="標楷體" style:font-name-asian="標楷體" fo:font-weight="bold" style:font-weight-asian="bold" style:font-weight-complex="bold"/>
    </style:style>
    <style:style style:name="P97" style:parent-style-name="內文Web" style:family="paragraph">
      <style:paragraph-properties fo:margin-top="0in" fo:margin-bottom="0in" fo:line-height="0.347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Web" style:family="paragraph">
      <style:paragraph-properties fo:margin-top="0in" fo:margin-bottom="0in" fo:line-height="0.347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Web" style:family="paragraph">
      <style:paragraph-properties fo:margin-top="0in" fo:margin-bottom="0in" fo:line-height="0.347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top="0.0138in" fo:margin-bottom="0.0138in" fo:line-height="0.2777in" fo:margin-left="0.5048in" fo:text-indent="-0.50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新細明體" style:font-weight-complex="bold"/>
    </style:style>
    <style:style style:name="P124" style:parent-style-name="內文" style:family="paragraph">
      <style:paragraph-properties fo:margin-top="0.0138in" fo:margin-bottom="0.0138in" fo:line-height="0.2777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margin-top="0.0138in" fo:margin-bottom="0.0138in" fo:line-height="0.2777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margin-top="0.0138in" fo:margin-bottom="0.0138in" fo:line-height="0.2777in" fo:text-indent="0.009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1.0326in"/>
    </style:style>
    <style:style style:name="TableColumn143" style:family="table-column">
      <style:table-column-properties style:column-width="1.5673in"/>
    </style:style>
    <style:style style:name="TableColumn144" style:family="table-column">
      <style:table-column-properties style:column-width="1.4722in"/>
    </style:style>
    <style:style style:name="TableColumn145" style:family="table-column">
      <style:table-column-properties style:column-width="3.4472in"/>
    </style:style>
    <style:style style:name="Table141" style:family="table">
      <style:table-properties style:width="7.5194in" style:rel-width="100%" fo:margin-left="0.7006in" table:align="center"/>
    </style:style>
    <style:style style:name="TableRow146" style:family="table-row">
      <style:table-row-properties style:min-row-height="0.0375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5" style:family="table-row">
      <style:table-row-properties style:min-row-height="0.0375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5" style:family="table-row">
      <style:table-row-properties style:min-row-height="0.0375in" fo:keep-together="always"/>
    </style:style>
    <style:style style:name="P166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3" style:family="table-row">
      <style:table-row-properties style:min-row-height="0.0375in" fo:keep-together="always"/>
    </style:style>
    <style:style style:name="P174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1" style:family="table-row">
      <style:table-row-properties style:min-row-height="0.2423in" fo:keep-together="always"/>
    </style:style>
    <style:style style:name="P182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189" style:family="table-row">
      <style:table-row-properties style:min-row-height="0.25in" fo:keep-together="always"/>
    </style:style>
    <style:style style:name="P19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195" style:family="table-row">
      <style:table-row-properties style:min-row-height="0.2423in" fo:keep-together="always"/>
    </style:style>
    <style:style style:name="P196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01" style:family="table-row">
      <style:table-row-properties style:min-row-height="0.0375in" fo:keep-together="always"/>
    </style:style>
    <style:style style:name="P202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9" style:family="table-row">
      <style:table-row-properties style:min-row-height="0.0375in" fo:keep-together="always"/>
    </style:style>
    <style:style style:name="P21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15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0375in" fo:keep-together="always"/>
    </style:style>
    <style:style style:name="P22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7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P228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P229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30" style:family="table-row">
      <style:table-row-properties style:min-row-height="0.0375in" fo:keep-together="always"/>
    </style:style>
    <style:style style:name="P231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8" style:family="table-row">
      <style:table-row-properties style:min-row-height="0.0375in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48" style:family="table-row">
      <style:table-row-properties style:min-row-height="0.0375in" fo:keep-together="always"/>
    </style:style>
    <style:style style:name="P249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56" style:family="table-row">
      <style:table-row-properties style:min-row-height="0.0375in" fo:keep-together="always"/>
    </style:style>
    <style:style style:name="P257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58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62" style:family="table-row">
      <style:table-row-properties style:min-row-height="0.0375in" fo:keep-together="always"/>
    </style:style>
    <style:style style:name="P263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64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268" style:family="table-row">
      <style:table-row-properties style:min-row-height="0.0375in" fo:keep-together="always"/>
    </style:style>
    <style:style style:name="P269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76" style:family="table-row">
      <style:table-row-properties style:min-row-height="0.0375in" fo:keep-together="always"/>
    </style:style>
    <style:style style:name="P277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15%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0375in" fo:keep-together="always"/>
    </style:style>
    <style:style style:name="P287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94" style:family="table-row">
      <style:table-row-properties style:min-row-height="0.0375in" fo:keep-together="always"/>
    </style:style>
    <style:style style:name="P295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15%" fo:margin-left="-0.0013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02" style:family="table-row">
      <style:table-row-properties style:min-row-height="0.0375in" fo:keep-together="always"/>
    </style:style>
    <style:style style:name="P303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10" style:family="table-row">
      <style:table-row-properties style:min-row-height="0.0375in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20" style:family="table-row">
      <style:table-row-properties style:min-row-height="0.0375in" fo:keep-together="always"/>
    </style:style>
    <style:style style:name="P321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28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P329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P330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331" style:family="table-row">
      <style:table-row-properties style:min-row-height="0.0375in" fo:keep-together="always"/>
    </style:style>
    <style:style style:name="P332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15%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0375in" fo:keep-together="always"/>
    </style:style>
    <style:style style:name="P342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15%" fo:margin-left="0.0361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49" style:family="table-row">
      <style:table-row-properties style:min-row-height="0.0375in" fo:keep-together="always"/>
    </style:style>
    <style:style style:name="P350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15%" fo:margin-left="-0.0013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7" style:family="table-row">
      <style:table-row-properties style:min-row-height="0.0375in" fo:keep-together="always"/>
    </style:style>
    <style:style style:name="P358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65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67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68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fo:margin-top="0.0138in" fo:margin-bottom="0.0138in" fo:line-height="0.2777in" fo:text-indent="0.0097in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fo:widows="2" fo:orphans="2" fo:margin-bottom="0.0833in" fo:line-height="0.2777in" fo:margin-right="0.0979in">
        <style:tab-stops>
          <style:tab-stop style:type="lef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widows="2" fo:orphans="2" fo:margin-bottom="0.0833in" fo:line-height="0.2777in" fo:margin-right="0.0979in" fo:text-indent="0.1944in">
        <style:tab-stops>
          <style:tab-stop style:type="lef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6" style:family="table-column">
      <style:table-column-properties style:column-width="0.9354in" style:use-optimal-column-width="false"/>
    </style:style>
    <style:style style:name="TableColumn387" style:family="table-column">
      <style:table-column-properties style:column-width="0.2402in" style:use-optimal-column-width="false"/>
    </style:style>
    <style:style style:name="TableColumn388" style:family="table-column">
      <style:table-column-properties style:column-width="0.2416in" style:use-optimal-column-width="false"/>
    </style:style>
    <style:style style:name="TableColumn389" style:family="table-column">
      <style:table-column-properties style:column-width="0.2416in" style:use-optimal-column-width="false"/>
    </style:style>
    <style:style style:name="TableColumn390" style:family="table-column">
      <style:table-column-properties style:column-width="0.2416in" style:use-optimal-column-width="false"/>
    </style:style>
    <style:style style:name="TableColumn391" style:family="table-column">
      <style:table-column-properties style:column-width="0.2416in" style:use-optimal-column-width="false"/>
    </style:style>
    <style:style style:name="TableColumn392" style:family="table-column">
      <style:table-column-properties style:column-width="0.2416in" style:use-optimal-column-width="false"/>
    </style:style>
    <style:style style:name="TableColumn393" style:family="table-column">
      <style:table-column-properties style:column-width="0.2416in" style:use-optimal-column-width="false"/>
    </style:style>
    <style:style style:name="TableColumn394" style:family="table-column">
      <style:table-column-properties style:column-width="0.2416in" style:use-optimal-column-width="false"/>
    </style:style>
    <style:style style:name="TableColumn395" style:family="table-column">
      <style:table-column-properties style:column-width="0.2416in" style:use-optimal-column-width="false"/>
    </style:style>
    <style:style style:name="TableColumn396" style:family="table-column">
      <style:table-column-properties style:column-width="0.1583in" style:use-optimal-column-width="false"/>
    </style:style>
    <style:style style:name="TableColumn397" style:family="table-column">
      <style:table-column-properties style:column-width="0.0833in" style:use-optimal-column-width="false"/>
    </style:style>
    <style:style style:name="TableColumn398" style:family="table-column">
      <style:table-column-properties style:column-width="0.5in" style:use-optimal-column-width="false"/>
    </style:style>
    <style:style style:name="TableColumn399" style:family="table-column">
      <style:table-column-properties style:column-width="0.4166in" style:use-optimal-column-width="false"/>
    </style:style>
    <style:style style:name="TableColumn400" style:family="table-column">
      <style:table-column-properties style:column-width="1.1006in" style:use-optimal-column-width="false"/>
    </style:style>
    <style:style style:name="TableColumn401" style:family="table-column">
      <style:table-column-properties style:column-width="0.6472in" style:use-optimal-column-width="false"/>
    </style:style>
    <style:style style:name="TableColumn402" style:family="table-column">
      <style:table-column-properties style:column-width="0.6902in" style:use-optimal-column-width="false"/>
    </style:style>
    <style:style style:name="Table385" style:family="table">
      <style:table-properties style:width="6.7055in" fo:margin-left="0in" table:align="center"/>
    </style:style>
    <style:style style:name="TableRow403" style:family="table-row">
      <style:table-row-properties style:min-row-height="0.4458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Row416" style:family="table-row">
      <style:table-row-properties style:min-row-height="0.3743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end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Row429" style:family="table-row">
      <style:table-row-properties style:min-row-height="0.4972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432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Row457" style:family="table-row">
      <style:table-row-properties style:min-row-height="0.427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Row462" style:family="table-row">
      <style:table-row-properties style:min-row-height="0.4819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471" style:parent-style-name="純文字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立民族國民中學<text:tab/>108年度青少年籃球冬令營實施計畫</text:p>
      <text:list text:style-name="LFO2" text:continue-numbering="true">
        <text:list-item>
          <text:p text:style-name="P2"><text:span text:style-name="T3">依據：</text:span><text:span text:style-name="T4">臺北市政府教育局</text:span><text:span text:style-name="T5">依據</text:span><text:span text:style-name="T6">108</text:span><text:span text:style-name="T7">年</text:span><text:span text:style-name="T8"><text:s text:c="2"/></text:span><text:span text:style-name="T9">月4日北市教中字第10213712700號</text:span><text:span text:style-name="T10">函</text:span><text:span text:style-name="T11">辦理</text:span><text:span text:style-name="T12">。</text:span></text:p>
        </text:list-item>
      </text:list>
      <text:p text:style-name="P13"><text:span text:style-name="T14">二、目標：<text:s/></text:span><text:span text:style-name="T15">（一）</text:span><text:span text:style-name="T16">提供學生正當休閒活動，建立學生正確休閒觀念。<text:s/></text:span></text:p>
      <text:p text:style-name="P17"><text:s text:c="11"/>（二）營造學生健康社交環境，增進學生群己和諧關係。<text:s/></text:p>
      <text:p text:style-name="P18"><text:s text:c="11"/>（三）增益學生運動基本知能，培養學生終生運動習慣。<text:s/></text:p>
      <text:p text:style-name="P19">三、辦理單位：</text:p>
      <text:p text:style-name="P20">（一）主辦單位：臺北市政府教育局</text:p>
      <text:p text:style-name="P21">（二）承辦單位：臺北市立民族國民中學</text:p>
      <text:p text:style-name="P22">四、活動時間：</text:p>
      <text:p text:style-name="P23">（一）日期：108年1月22日(星期二)至102年1月24日(星期四)。</text:p>
      <text:p text:style-name="P24">（二）時間：每天上午09：00－12：00<text:s text:c="4"/></text:p>
      <text:p text:style-name="P25">五、活動地點：</text:p>
      <text:p text:style-name="P26">（一）活動地點：臺北市立民族國民中學活動中心。</text:p>
      <text:p text:style-name="P27">（二）活動地址：臺北市羅斯福路四段113巷13號。</text:p>
      <text:p text:style-name="P28"><text:span text:style-name="T29">（三）</text:span><text:span text:style-name="T30">活動</text:span><text:span text:style-name="T31">網址：</text:span><text:span text:style-name="T32">報名表可逕至本校網站「</text:span><text:a xlink:href="http://www.mtjh.tp.edu.tw" office:target-frame-name="_top" xlink:show="replace"><text:span text:style-name="T33">www.mtjh.tp.edu.tw</text:span></text:a><text:span text:style-name="T34">」下載。</text:span></text:p>
      <text:p text:style-name="P35">（四）查詢電話：27322935轉223</text:p>
      <text:p text:style-name="P36"><text:span text:style-name="T37">六、參加對象：</text:span><text:span text:style-name="T38">臺北市國中</text:span><text:span text:style-name="T39">一</text:span><text:span text:style-name="T40">、</text:span><text:span text:style-name="T41">二年級</text:span><text:span text:style-name="T42">、國小高年級男、女生</text:span><text:span text:style-name="T43">共</text:span><text:span text:style-name="T44">50人</text:span><text:span text:style-name="T45">。<text:s/></text:span></text:p>
      <text:p text:style-name="P46"><text:span text:style-name="T47">七、活動內容：</text:span><text:span text:style-name="T48">如附件一。</text:span></text:p>
      <text:p text:style-name="P49">八、報名方式：</text:p>
      <text:p text:style-name="P50">（一）現場報名：請將報名表(如附件二)填妥後，連同報名費送至臺北市民族國中學務處陳小姐。</text:p>
      <text:p text:style-name="P51"><text:span text:style-name="T52">（二）網路報名：請將報名表</text:span><text:span text:style-name="T53">E-mail</text:span><text:span text:style-name="T54">:</text:span><text:span text:style-name="T55">t190@mtjh.tp.edu.tw</text:span><text:span text:style-name="T56">。</text:span></text:p>
      <text:p text:style-name="P57">（三）傳真報名：請將報名表傳真至本校（傳真電話：2732-5408），註明學務處體育組陳小姐收。</text:p>
      <text:p text:style-name="P58"><text:span text:style-name="T59">（</text:span><text:span text:style-name="T60">四</text:span><text:span text:style-name="T61">）</text:span><text:span text:style-name="T62">截止日期：即日起至</text:span><text:span text:style-name="T63">10</text:span><text:span text:style-name="T64">8</text:span><text:span text:style-name="T65">年</text:span><text:span text:style-name="T66">1</text:span><text:span text:style-name="T67">月</text:span><text:span text:style-name="T68">11</text:span><text:span text:style-name="T69">日（</text:span><text:span text:style-name="T70">星期</text:span><text:span text:style-name="T71">五</text:span><text:span text:style-name="T72">）止</text:span><text:span text:style-name="T73">。</text:span><text:span text:style-name="T74"><text:s/></text:span></text:p>
      <text:p text:style-name="P75"><text:span text:style-name="T76">九</text:span><text:span text:style-name="T77">、交</text:span><text:span text:style-name="T78"><text:s text:c="4"/></text:span><text:span text:style-name="T79">通：</text:span><text:span text:style-name="T80">公共汽車</text:span><text:span text:style-name="T81"><text:s/>(站名:公館</text:span><text:span text:style-name="T82">站</text:span><text:span text:style-name="T83">)</text:span><text:span text:style-name="T84">、捷運</text:span><text:span text:style-name="T85">(站名:公館</text:span><text:span text:style-name="T86">站</text:span><text:span text:style-name="T87"><text:s/>)</text:span><text:span text:style-name="T88">請家</text:span><text:span text:style-name="T89">長自行接送。</text:span></text:p>
      <text:p text:style-name="P90"><text:span text:style-name="T91">十</text:span><text:span text:style-name="T92">、活動費</text:span><text:span text:style-name="T93">用</text:span><text:span text:style-name="T94">：</text:span><text:span text:style-name="T95">免費參加。</text:span></text:p>
      <text:p text:style-name="P96">十一、獎勵:</text:p>
      <text:p text:style-name="P97"><text:span text:style-name="T98"><text:s/>(</text:span><text:span text:style-name="T99">一</text:span><text:span text:style-name="T100">)、</text:span><text:span text:style-name="T101">參加獎:全程參與活動</text:span><text:span text:style-name="T102">者</text:span><text:span text:style-name="T103">，每位皆可獲得參加證明書一份</text:span><text:span text:style-name="T104">。</text:span></text:p>
      <text:p text:style-name="P105"><text:span text:style-name="T106"><text:s/></text:span><text:span text:style-name="T107">(</text:span><text:span text:style-name="T108">二</text:span><text:span text:style-name="T109">)、</text:span><text:span text:style-name="T110">優秀球員獎:經授課老師核定之優秀學員，共選出2</text:span><text:span text:style-name="T111">位優秀學員</text:span><text:span text:style-name="T112">頒發獎品一份，以資鼓勵。</text:span></text:p>
      <text:p text:style-name="P113"><text:span text:style-name="T114"><text:s/>(</text:span><text:span text:style-name="T115">三</text:span><text:span text:style-name="T116">)、</text:span><text:span text:style-name="T117">最佳認真獎:經授課老師核定之優秀學員，共選出12位優秀學員，頒發獎品一份，以資鼓勵。</text:span></text:p>
      <text:p text:style-name="P118">十二、預期效益：</text:p>
      <text:p text:style-name="P119"><text:span text:style-name="T120">（一）</text:span><text:span text:style-name="T121">提供</text:span><text:span text:style-name="T122">青少年寒假體育休閒活動參與機會，體驗運動的愉悅感，增進身心健康</text:span><text:span text:style-name="T123">。</text:span></text:p>
      <text:p text:style-name="P124">（二）培養青少年籃球運動技能並提升體適能，啟發其對籃球運動之興趣。</text:p>
      <text:p text:style-name="P125"/>
      <text:p text:style-name="P126"><text:span text:style-name="T127">十</text:span><text:span text:style-name="T128">三</text:span><text:span text:style-name="T129">、</text:span><text:span text:style-name="T130">本計畫</text:span><text:span text:style-name="T131">陳</text:span><text:span text:style-name="T132">報臺北市政府教育局核</text:span><text:span text:style-name="T133">准</text:span><text:span text:style-name="T134">後實施，修正時亦</text:span><text:span text:style-name="T135">同</text:span><text:span text:style-name="T136">。</text:span></text:p>
      <text:p text:style-name="P137"/>
      <text:p text:style-name="P138"/>
      <text:soft-page-break/>
      <text:p text:style-name="P139">（附件一）</text:p>
      <text:p text:style-name="P140">臺北市立民族國中108年度青少年籃球冬令營課程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 <text:s text:c="3"/>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課　程　內　容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 table:number-rows-spanned="10">
            <text:p text:style-name="P157">108.01.22</text:p>
            <text:p text:style-name="P158">（星期二）</text:p>
          </table:table-cell>
          <table:table-cell table:style-name="TableCell159">
            <text:p text:style-name="P160">09：00－09：10</text:p>
          </table:table-cell>
          <table:table-cell table:style-name="TableCell161">
            <text:p text:style-name="P162">開訓典禮</text:p>
          </table:table-cell>
          <table:table-cell table:style-name="TableCell163">
            <text:p text:style-name="P164">介紹教練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9：10－09：20</text:p>
          </table:table-cell>
          <table:table-cell table:style-name="TableCell169">
            <text:p text:style-name="P170">學員分組</text:p>
          </table:table-cell>
          <table:table-cell table:style-name="TableCell171">
            <text:p text:style-name="P172">學員分組-高中低年級組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09：20－09：40</text:p>
          </table:table-cell>
          <table:table-cell table:style-name="TableCell177">
            <text:p text:style-name="P178">熱身活動</text:p>
          </table:table-cell>
          <table:table-cell table:style-name="TableCell179">
            <text:p text:style-name="P180">伸展操、馬克操、球操-秀勉教練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09：40－10：40</text:p>
          </table:table-cell>
          <table:table-cell table:style-name="TableCell185" table:number-rows-spanned="3">
            <text:p text:style-name="P186">分站活動</text:p>
          </table:table-cell>
          <table:table-cell table:style-name="TableCell187">
            <text:p text:style-name="P188">1.下肢協調梯架動作-秀勉教練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運球動作技能-鈺堯教練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3.上籃動作技能-于翔教練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：40－10：55</text:p>
          </table:table-cell>
          <table:table-cell table:style-name="TableCell205">
            <text:p text:style-name="P206">休息時間</text:p>
          </table:table-cell>
          <table:table-cell table:style-name="TableCell207">
            <text:p text:style-name="P208">補充水分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0：55－11：15</text:p>
          </table:table-cell>
          <table:table-cell table:style-name="TableCell213">
            <text:p text:style-name="P214">小遊戲</text:p>
          </table:table-cell>
          <table:table-cell table:style-name="TableCell215">
            <text:p text:style-name="P216"><text:span text:style-name="T217">運球接龍比賽-(運球接力比賽)-</text:span><text:span text:style-name="T218">于翔教練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1：15－11：50</text:p>
          </table:table-cell>
          <table:table-cell table:style-name="TableCell223">
            <text:p text:style-name="P224">攻防動作技巧</text:p>
          </table:table-cell>
          <table:table-cell table:style-name="TableCell225">
            <text:p text:style-name="P226">一對一對攻防動作技巧</text:p>
            <text:p text:style-name="P227">1.高年級組-鈺堯教練</text:p>
            <text:p text:style-name="P228">2.中年級組-于翔教練</text:p>
            <text:p text:style-name="P229">3.低年級組-秀勉教練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1：50－12：00</text:p>
          </table:table-cell>
          <table:table-cell table:style-name="TableCell234">
            <text:p text:style-name="P235">活動結束、解散</text:p>
          </table:table-cell>
          <table:table-cell table:style-name="TableCell236">
            <text:p text:style-name="P237">分享課程內容與預告明天課程內容</text:p>
          </table:table-cell>
        </table:table-row>
        <table:table-row table:style-name="TableRow238">
          <table:table-cell table:style-name="TableCell239" table:number-rows-spanned="9">
            <text:p text:style-name="P240">108.01.23</text:p>
            <text:p text:style-name="P241">（星期三）</text:p>
          </table:table-cell>
          <table:table-cell table:style-name="TableCell242">
            <text:p text:style-name="P243">09：00－09：20</text:p>
          </table:table-cell>
          <table:table-cell table:style-name="TableCell244">
            <text:p text:style-name="P245">熱身活動</text:p>
          </table:table-cell>
          <table:table-cell table:style-name="TableCell246">
            <text:p text:style-name="P247">伸展操、馬克操、球操-鈺堯教練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09：20－10：20</text:p>
          </table:table-cell>
          <table:table-cell table:style-name="TableCell252" table:number-rows-spanned="3">
            <text:p text:style-name="P253">分站活動</text:p>
          </table:table-cell>
          <table:table-cell table:style-name="TableCell254">
            <text:p text:style-name="P255">1.投籃動作技巧-于翔教練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2.傳球動作技巧-鈺堯教練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3.防守步法-秀勉教練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：20－10：35</text:p>
          </table:table-cell>
          <table:table-cell table:style-name="TableCell272">
            <text:p text:style-name="P273">休息時間</text:p>
          </table:table-cell>
          <table:table-cell table:style-name="TableCell274">
            <text:p text:style-name="P275">補充水分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0：35－10：55</text:p>
          </table:table-cell>
          <table:table-cell table:style-name="TableCell280">
            <text:p text:style-name="P281">小遊戲</text:p>
          </table:table-cell>
          <table:table-cell table:style-name="TableCell282">
            <text:p text:style-name="P283"><text:span text:style-name="T284">我是神射手-(投籃小比賽)-</text:span><text:span text:style-name="T285">秀勉教練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0：55－11：15</text:p>
          </table:table-cell>
          <table:table-cell table:style-name="TableCell290">
            <text:p text:style-name="P291">小遊戲</text:p>
          </table:table-cell>
          <table:table-cell table:style-name="TableCell292">
            <text:p text:style-name="P293">你拋我接-于翔教練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1：15－11：50</text:p>
          </table:table-cell>
          <table:table-cell table:style-name="TableCell298">
            <text:p text:style-name="P299">龍爭虎鬥</text:p>
          </table:table-cell>
          <table:table-cell table:style-name="TableCell300">
            <text:p text:style-name="P301">三對三團體練習賽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1：50－12：00</text:p>
          </table:table-cell>
          <table:table-cell table:style-name="TableCell306">
            <text:p text:style-name="P307">活動結束、解散</text:p>
          </table:table-cell>
          <table:table-cell table:style-name="TableCell308">
            <text:p text:style-name="P309">分享課程內容與預告明天課程內容</text:p>
          </table:table-cell>
        </table:table-row>
        <table:table-row table:style-name="TableRow310">
          <table:table-cell table:style-name="TableCell311" table:number-rows-spanned="6">
            <text:p text:style-name="P312">108.01.24</text:p>
            <text:p text:style-name="P313">（星期四）</text:p>
          </table:table-cell>
          <table:table-cell table:style-name="TableCell314">
            <text:p text:style-name="P315">09：00－09：20</text:p>
          </table:table-cell>
          <table:table-cell table:style-name="TableCell316">
            <text:p text:style-name="P317">熱身活動</text:p>
          </table:table-cell>
          <table:table-cell table:style-name="TableCell318">
            <text:p text:style-name="P319">伸展操、馬克操、球操-于翔教練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09：20－09：40</text:p>
          </table:table-cell>
          <table:table-cell table:style-name="TableCell324">
            <text:p text:style-name="P325">進階上籃動作技巧</text:p>
          </table:table-cell>
          <table:table-cell table:style-name="TableCell326">
            <text:p text:style-name="P327">進階上籃動作技巧</text:p>
            <text:p text:style-name="P328">1.高年級組-鈺堯教練</text:p>
            <text:p text:style-name="P329">2.中年級組-于翔教練</text:p>
            <text:p text:style-name="P330">3.低年級組-秀勉教練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09：40－10：00</text:p>
          </table:table-cell>
          <table:table-cell table:style-name="TableCell335">
            <text:p text:style-name="P336">小遊戲</text:p>
          </table:table-cell>
          <table:table-cell table:style-name="TableCell337">
            <text:p text:style-name="P338"><text:span text:style-name="T339">東方特快車-(上籃小比賽)-</text:span><text:span text:style-name="T340">鈺堯教練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0：00－10：15</text:p>
          </table:table-cell>
          <table:table-cell table:style-name="TableCell345">
            <text:p text:style-name="P346">休息準備</text:p>
          </table:table-cell>
          <table:table-cell table:style-name="TableCell347">
            <text:p text:style-name="P348">蓄勢待發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0：15－11：45</text:p>
          </table:table-cell>
          <table:table-cell table:style-name="TableCell353">
            <text:p text:style-name="P354">龍爭虎鬥</text:p>
          </table:table-cell>
          <table:table-cell table:style-name="TableCell355">
            <text:p text:style-name="P356">正式分組比賽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1：45－12：00</text:p>
          </table:table-cell>
          <table:table-cell table:style-name="TableCell361">
            <text:p text:style-name="P362">頒獎暨結訓典禮</text:p>
          </table:table-cell>
          <table:table-cell table:style-name="TableCell363">
            <text:p text:style-name="P364">頒獎暨結訓典禮(大合照)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附件二</text:p>
      <text:p text:style-name="P372"><text:span text:style-name="T373">臺北市</text:span><text:span text:style-name="T374">立</text:span><text:span text:style-name="T375">民族國中</text:span><text:span text:style-name="T376">10</text:span><text:span text:style-name="T377">8</text:span><text:span text:style-name="T378">年</text:span><text:span text:style-name="T379">度</text:span><text:span text:style-name="T380">青少年籃球</text:span><text:span text:style-name="T381">冬令</text:span><text:span text:style-name="T382">營</text:span><text:span text:style-name="T383">報名表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學校名稱</text:p>
          </table:table-cell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姓名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性別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年 級</text:p>
          </table:table-cell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生日</text:p>
          </table:table-cell>
          <table:table-cell table:style-name="TableCell423" table:number-columns-spanned="2">
            <text:p text:style-name="P424"><text:s/>年 <text:s/>月 <text:s/>日</text:p>
          </table:table-cell>
          <table:covered-table-cell/>
          <table:table-cell table:style-name="TableCell425">
            <text:p text:style-name="P426">血型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身份證</text:p>
            <text:p text:style-name="P432">字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>家長或監護人姓名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聯絡地址</text:p>
          </table:table-cell>
          <table:table-cell table:style-name="TableCell460" table:number-columns-spanned="1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聯絡電話</text:p>
          </table:table-cell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行動電話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P471"/>
      <text:p text:style-name="純文字"><text:span text:style-name="T472"><text:s text:c="5"/></text:span><text:span text:style-name="T473">家長或監護人同意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新細明體" style:font-name-asian="新細明體"/>
    </style:style>
    <style:style style:name="WW_CharLFO23LVL1" style:family="text">
      <style:text-properties style:font-name="標楷體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Times New Roman" style:font-name-asian="標楷體" style:font-name-complex="Times New Roman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083in" text:min-label-width="0.25in"/>
      </text:list-level-style-number>
      <text:list-level-style-number text:level="2" style:num-suffix="." style:num-format="a" style:num-letter-sync="true">
        <style:list-level-properties text:space-before="0.8416in" text:min-label-width="1.4583in"/>
      </text:list-level-style-number>
      <text:list-level-style-number text:level="3" style:num-prefix="（" style:num-suffix="）" style:num-format="1">
        <style:list-level-properties text:space-before="1.175in" text:min-label-width="0.5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1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02in" text:min-label-width="0.25in"/>
      </text:list-level-style-number>
      <text:list-level-style-number text:level="2" style:num-prefix="（" style:num-suffix="）" style:num-format="1">
        <style:list-level-properties text:space-before="1.3236in" text:min-label-width="0.5in"/>
      </text:list-level-style-number>
      <text:list-level-style-number text:level="3" style:num-suffix="." style:num-format="i">
        <style:list-level-properties fo:text-align="end" text:space-before="1.6569in" text:min-label-width="0.3333in"/>
      </text:list-level-style-number>
      <text:list-level-style-number text:level="4" style:num-suffix="." style:num-format="1">
        <style:list-level-properties text:space-before="1.9902in" text:min-label-width="0.3333in"/>
      </text:list-level-style-number>
      <text:list-level-style-number text:level="5" style:num-suffix="、" style:num-format="甲, 乙, 丙, ...">
        <style:list-level-properties text:space-before="2.3236in" text:min-label-width="0.3333in"/>
      </text:list-level-style-number>
      <text:list-level-style-number text:level="6" style:num-suffix="." style:num-format="i">
        <style:list-level-properties fo:text-align="end" text:space-before="2.6569in" text:min-label-width="0.3333in"/>
      </text:list-level-style-number>
      <text:list-level-style-number text:level="7" style:num-suffix="." style:num-format="1">
        <style:list-level-properties text:space-before="2.9902in" text:min-label-width="0.3333in"/>
      </text:list-level-style-number>
      <text:list-level-style-number text:level="8" style:num-suffix="、" style:num-format="甲, 乙, 丙, ...">
        <style:list-level-properties text:space-before="3.3236in" text:min-label-width="0.3333in"/>
      </text:list-level-style-number>
      <text:list-level-style-number text:level="9" style:num-suffix="." style:num-format="i">
        <style:list-level-properties fo:text-align="end" text:space-before="3.6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9916in" text:min-label-width="0.3333in"/>
      </text:list-level-style-number>
      <text:list-level-style-number text:level="3" style:num-suffix="." style:num-format="i">
        <style:list-level-properties fo:text-align="end" text:space-before="1.325in" text:min-label-width="0.3333in"/>
      </text:list-level-style-number>
      <text:list-level-style-number text:level="4" style:num-suffix="." style:num-format="1">
        <style:list-level-properties text:space-before="1.6583in" text:min-label-width="0.3333in"/>
      </text:list-level-style-number>
      <text:list-level-style-number text:level="5" style:num-suffix="、" style:num-format="甲, 乙, 丙, ...">
        <style:list-level-properties text:space-before="1.9916in" text:min-label-width="0.3333in"/>
      </text:list-level-style-number>
      <text:list-level-style-number text:level="6" style:num-suffix="." style:num-format="i">
        <style:list-level-properties fo:text-align="end" text:space-before="2.325in" text:min-label-width="0.3333in"/>
      </text:list-level-style-number>
      <text:list-level-style-number text:level="7" style:num-suffix="." style:num-format="1">
        <style:list-level-properties text:space-before="2.6583in" text:min-label-width="0.3333in"/>
      </text:list-level-style-number>
      <text:list-level-style-number text:level="8" style:num-suffix="、" style:num-format="甲, 乙, 丙, ...">
        <style:list-level-properties text:space-before="2.9916in" text:min-label-width="0.3333in"/>
      </text:list-level-style-number>
      <text:list-level-style-number text:level="9" style:num-suffix="." style:num-format="i">
        <style:list-level-properties fo:text-align="end" text:space-before="3.325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993in" text:min-label-width="0.5937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．" style:num-format="１, ２, ３, ...">
        <style:list-level-properties text:space-before="0.727in" text:min-label-width="0.3333in"/>
      </text:list-level-style-number>
      <text:list-level-style-number text:level="3" style:num-suffix=".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善國小九十三學年度棒球育樂營活動實施計畫 </dc:title>
    <meta:initial-creator>admin</meta:initial-creator>
    <dc:creator>user</dc:creator>
    <meta:creation-date>2019-01-04T00:53:00Z</meta:creation-date>
    <dc:date>2019-01-04T00:53:00Z</dc:date>
    <meta:print-date>2013-12-27T05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8" meta:row-count="14" meta:non-whitespace-character-count="1729"/>
  </office:meta>
</office:document-meta>
</file>