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277in"/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P4" style:parent-style-name="內文" style:family="paragraph">
      <style:paragraph-properties fo:text-align="center" fo:line-height="0.5277in"/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P5" style:parent-style-name="內文" style:family="paragraph">
      <style:paragraph-properties fo:text-align="end" fo:line-height="0.5277in"/>
      <style:text-properties style:font-name="標楷體" style:font-name-asian="標楷體" style:font-name-complex="Arial Unicode MS" style:letter-kerning="false" fo:font-size="9pt" style:font-size-asian="9pt" style:font-size-complex="9pt"/>
    </style:style>
    <style:style style:name="P6" style:parent-style-name="清單段落" style:list-style-name="LFO1" style:family="paragraph">
      <style:paragraph-properties fo:text-align="justify" fo:line-height="0.5277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family="paragraph">
      <style:paragraph-properties fo:text-align="justify" fo:margin-left="0in" fo:text-indent="0.393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text-align="justify" fo:margin-left="0in" fo:text-indent="0.393in">
        <style:tab-stops>
          <style:tab-stop style:type="left" style:position="0.492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清單段落" style:family="paragraph">
      <style:paragraph-properties fo:text-align="justify" fo:margin-left="-0.5909in" fo:text-indent="0.984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清單段落" style:family="paragraph">
      <style:paragraph-properties fo:text-align="justify" fo:margin-left="-0.5909in" fo:text-indent="0.984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清單段落" style:family="paragraph">
      <style:paragraph-properties fo:text-align="justify" fo:margin-left="0in" fo:text-indent="0.393in">
        <style:tab-stops>
          <style:tab-stop style:type="left" style:position="0.492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1" style:parent-style-name="清單段落" style:list-style-name="LFO2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2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2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list-style-name="LFO1" style:family="paragraph">
      <style:paragraph-properties fo:text-align="justify">
        <style:tab-stops>
          <style:tab-stop style:type="left" style:position="0.060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9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北市政府社會局</text:p>
      <text:p text:style-name="P4">「落實身心障礙者權益保障法第59條推動計畫」</text:p>
      <text:p text:style-name="P5"><text:s/></text:p>
      <text:list text:style-name="LFO1" text:continue-numbering="true">
        <text:list-item>
          <text:p text:style-name="P6">緣起</text:p>
        </text:list-item>
      </text:list>
      <text:p text:style-name="P7">為促進身心障礙者社會參與，鼓勵身心障礙者外出參與活動，豐富其精神及文化生活，爰身心障礙者權益保障法第59條規定收費之公營或公設民營風景區、康樂場所或文教設施，應予身心障礙者免費，而其為民營者，應予半價優待；並依需求評估認需人陪伴者，其必要陪伴者1名，得享有前項之優待措施。</text:p>
      <text:p text:style-name="P8"><text:span text:style-name="T9">身心障礙者權利公約</text:span><text:span text:style-name="T10">(</text:span><text:span text:style-name="T11">CRPD)</text:span><text:span text:style-name="T12">也強調身心障礙者有權在</text:span><text:span text:style-name="T13">與其他</text:span><text:span text:style-name="T14">人平等基礎上，參與文化生活、康樂、休閒與體育活動，為落實</text:span><text:span text:style-name="T15">CRPD</text:span><text:span text:style-name="T16">及身心障礙者權益保障法第</text:span><text:span text:style-name="T17">59</text:span><text:span text:style-name="T18">條規定，爰訂定本計畫。</text:span></text:p>
      <text:list text:style-name="LFO1" text:continue-numbering="true">
        <text:list-item>
          <text:p text:style-name="P19">執行機關</text:p>
        </text:list-item>
      </text:list>
      <text:p text:style-name="P20">臺北市政府社會局(下稱本局)</text:p>
      <text:list text:style-name="LFO1" text:continue-numbering="true">
        <text:list-item>
          <text:p text:style-name="P21">依據</text:p>
        </text:list-item>
      </text:list>
      <text:p text:style-name="P22">身心障礙者權益保障法(下稱本法)第59條</text:p>
      <text:list text:style-name="LFO1" text:continue-numbering="true">
        <text:list-item>
          <text:p text:style-name="P23">計畫內容</text:p>
        </text:list-item>
      </text:list>
      <text:p text:style-name="P24"><text:span text:style-name="T25">本市公營或公設民營風景區、康樂場所或文教設施眾多，且依主管機關函釋略以，</text:span><text:span text:style-name="T26">活動辦</text:span><text:span text:style-name="T27">理之處所功能如符合前揭範疇，即適用本法第</text:span><text:span text:style-name="T28">59</text:span><text:span text:style-name="T29">條規定，又該等處所租予外部團體舉辦活動時，主辦單位如有對外售票，即應依法提供身心障礙者門票優惠。考量相關場館及活動樣態眾多，爰本計畫以調查</text:span><text:span text:style-name="T30">、改善及宣導三方面辦理，分述如下：</text:span></text:p>
      <text:list text:style-name="LFO2" text:continue-numbering="true">
        <text:list-item>
          <text:p text:style-name="P31">調查：本局每年度主動調查本府各一級機關所轄公營或公設民營風景區、康樂場所或文教設施票價規定情形，以瞭解前開場<text:soft-page-break/>所提供票價優待情形。</text:p>
        </text:list-item>
        <text:list-item>
          <text:p text:style-name="P32">改善：透過上開票價調查結果、民眾陳情案件等方式進行相關調查，倘違反本法第59條規定者，即依本法第104條之1規定要求限期改善，仍不改善者，予以警告，經警告仍不改善者，處新臺幣一萬元以上五萬元以下罰鍰；其情節重大者，將公告其事業單位及負責人姓名。</text:p>
        </text:list-item>
        <text:list-item>
          <text:p text:style-name="P33"><text:span text:style-name="T34">宣導：為提升本府各一級機關所轄公營或公設民營風景區、康樂場所或文教設施對於本法第</text:span><text:span text:style-name="T35">59</text:span><text:span text:style-name="T36">條之認識，本局於票價調查時，併同宣導法規及主管機關之相關釋示，俾相關人員遵循及主動提供票價優待。</text:span></text:p>
        </text:list-item>
      </text:list>
      <text:list text:style-name="LFO1" text:continue-numbering="true">
        <text:list-item>
          <text:p text:style-name="P37"><text:span text:style-name="T38">本計畫奉核後實施，修正亦同。</text:span></text:p>
        </text:list-item>
      </text:list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安婷</meta:initial-creator>
    <dc:creator>user</dc:creator>
    <meta:creation-date>2020-07-28T00:33:00Z</meta:creation-date>
    <dc:date>2020-07-28T00:33:00Z</dc:date>
    <meta:print-date>2020-07-13T10:3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2" meta:character-count="752" meta:row-count="5" meta:non-whitespace-character-count="641"/>
  </office:meta>
</office:document-meta>
</file>